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 <text:s text:c="4"/>5.764] (--) Log file renamed from "/var/log/Xorg.pid-536.log" to "/var/log/Xorg.0.log"</text:p>
      <text:p text:style-name="Standard">[ <text:s text:c="4"/>5.765] </text:p>
      <text:p text:style-name="Standard">X.Org X Server 1.21.1.4</text:p>
      <text:p text:style-name="Standard">X Protocol Version 11, Revision 0</text:p>
      <text:p text:style-name="Standard">[ <text:s text:c="4"/>5.765] Current Operating System: Linux klemen-pc 5.18.15-arch1-2 #1 SMP PREEMPT_DYNAMIC Mon, 01 Aug 2022 18:58:16 +0000 x86_64</text:p>
      <text:p text:style-name="Standard">[ <text:s text:c="4"/>5.765] Kernel command line: BOOT_IMAGE=/boot/vmlinuz-linux root=UUID=d8c370b9-b79f-4d12-98f3-1bbc4b87eb72 rw resume=UUID=165e906e-c561-4baf-8c74-0868ca141874 loglevel=3 nowatchdog nvme_load=YES nvidia-drm.modeset=1</text:p>
      <text:p text:style-name="Standard">[ <text:s text:c="4"/>5.765] <text:s/></text:p>
      <text:p text:style-name="Standard">[ <text:s text:c="4"/>5.765] Current version of pixman: 0.40.0</text:p>
      <text:p text:style-name="Standard">[ <text:s text:c="4"/>5.765] <text:tab/>Before reporting problems, check http://wiki.x.org</text:p>
      <text:p text:style-name="Standard"><text:tab/>to make sure that you have the latest version.</text:p>
      <text:p text:style-name="Standard">[ <text:s text:c="4"/>5.765] Markers: (--) probed, (**) from config file, (==) default setting,</text:p>
      <text:p text:style-name="Standard"><text:tab/>(++) from command line, (!!) notice, (II) informational,</text:p>
      <text:p text:style-name="Standard"><text:tab/>(WW) warning, (EE) error, (NI) not implemented, (??) unknown.</text:p>
      <text:p text:style-name="Standard">[ <text:s text:c="4"/>5.765] (==) Log file: "/var/log/Xorg.0.log", Time: Mon Aug <text:s/>8 18:56:42 2022</text:p>
      <text:p text:style-name="Standard">[ <text:s text:c="4"/>5.767] (==) Using config directory: "/etc/X11/xorg.conf.d"</text:p>
      <text:p text:style-name="Standard">[ <text:s text:c="4"/>5.767] (==) Using system config directory "/usr/share/X11/xorg.conf.d"</text:p>
      <text:p text:style-name="Standard">[ <text:s text:c="4"/>5.768] (==) No Layout section. <text:s/>Using the first Screen section.</text:p>
      <text:p text:style-name="Standard">[ <text:s text:c="4"/>5.768] (==) No screen section available. Using defaults.</text:p>
      <text:p text:style-name="Standard">[ <text:s text:c="4"/>5.768] (**) |--&gt;Screen "Default Screen Section" (0)</text:p>
      <text:p text:style-name="Standard">[ <text:s text:c="4"/>5.768] (**) | <text:s text:c="2"/>|--&gt;Monitor "&lt;default monitor&gt;"</text:p>
      <text:p text:style-name="Standard">[ <text:s text:c="4"/>5.768] (==) No monitor specified for screen "Default Screen Section".</text:p>
      <text:p text:style-name="Standard"><text:tab/>Using a default monitor configuration.</text:p>
      <text:p text:style-name="Standard">[ <text:s text:c="4"/>5.768] (==) Automatically adding devices</text:p>
      <text:p text:style-name="Standard">[ <text:s text:c="4"/>5.768] (==) Automatically enabling devices</text:p>
      <text:p text:style-name="Standard">[ <text:s text:c="4"/>5.768] (==) Automatically adding GPU devices</text:p>
      <text:p text:style-name="Standard">[ <text:s text:c="4"/>5.768] (==) Automatically binding GPU devices</text:p>
      <text:p text:style-name="Standard">[ <text:s text:c="4"/>5.768] (==) Max clients allowed: 256, resource mask: 0x1fffff</text:p>
      <text:p text:style-name="Standard">[ <text:s text:c="4"/>5.769] (WW) The directory "/usr/share/fonts/misc" does not exist.</text:p>
      <text:p text:style-name="Standard">[ <text:s text:c="4"/>5.769] <text:tab/>Entry deleted from font path.</text:p>
      <text:p text:style-name="Standard">[ <text:s text:c="4"/>5.769] (WW) `fonts.dir' not found (or not valid) in "/usr/share/fonts/TTF".</text:p>
      <text:p text:style-name="Standard">[ <text:s text:c="4"/>5.769] <text:tab/>Entry deleted from font path.</text:p>
      <text:p text:style-name="Standard">[ <text:s text:c="4"/>5.769] <text:tab/>(Run 'mkfontdir' on "/usr/share/fonts/TTF").</text:p>
      <text:p text:style-name="Standard">[ <text:s text:c="4"/>5.769] (WW) The directory "/usr/share/fonts/OTF" does not exist.</text:p>
      <text:p text:style-name="Standard">[ <text:s text:c="4"/>5.769] <text:tab/>Entry deleted from font path.</text:p>
      <text:p text:style-name="Standard">[ <text:s text:c="4"/>5.769] (WW) The directory "/usr/share/fonts/Type1" does not exist.</text:p>
      <text:p text:style-name="Standard">[ <text:s text:c="4"/>5.769] <text:tab/>Entry deleted from font path.</text:p>
      <text:p text:style-name="Standard">[ <text:s text:c="4"/>5.769] (WW) The directory "/usr/share/fonts/100dpi" does not exist.</text:p>
      <text:p text:style-name="Standard">[ <text:s text:c="4"/>5.769] <text:tab/>Entry deleted from font path.</text:p>
      <text:p text:style-name="Standard">[ <text:s text:c="4"/>5.769] (WW) The directory "/usr/share/fonts/75dpi" does not exist.</text:p>
      <text:p text:style-name="Standard">[ <text:s text:c="4"/>5.769] <text:tab/>Entry deleted from font path.</text:p>
      <text:p text:style-name="Standard">[ <text:s text:c="4"/>5.769] (==) FontPath set to:</text:p>
      <text:p text:style-name="Standard"><text:tab/></text:p>
      <text:p text:style-name="Standard">[ <text:s text:c="4"/>5.769] (==) ModulePath set to "/usr/lib/xorg/modules"</text:p>
      <text:p text:style-name="Standard">[ <text:s text:c="4"/>5.769] (II) The server relies on udev to provide the list of input devices.</text:p>
      <text:p text:style-name="Standard"><text:tab/>If no devices become available, reconfigure udev or disable AutoAddDevices.</text:p>
      <text:p text:style-name="Standard">[ <text:s text:c="4"/>5.769] (II) Module ABI versions:</text:p>
      <text:p text:style-name="Standard"><text:soft-page-break/>[ <text:s text:c="4"/>5.769] <text:tab/>X.Org ANSI C Emulation: 0.4</text:p>
      <text:p text:style-name="Standard">[ <text:s text:c="4"/>5.769] <text:tab/>X.Org Video Driver: 25.2</text:p>
      <text:p text:style-name="Standard">[ <text:s text:c="4"/>5.769] <text:tab/>X.Org XInput driver : 24.4</text:p>
      <text:p text:style-name="Standard">[ <text:s text:c="4"/>5.769] <text:tab/>X.Org Server Extension : 10.0</text:p>
      <text:p text:style-name="Standard">[ <text:s text:c="4"/>5.770] (++) using VT number 1</text:p>
      <text:p text:style-name="Standard"/>
      <text:p text:style-name="Standard">[ <text:s text:c="4"/>5.770] (II) systemd-logind: logind integration requires -keeptty and -keeptty was not provided, disabling logind integration</text:p>
      <text:p text:style-name="Standard">[ <text:s text:c="4"/>5.771] (II) xfree86: Adding drm device (/dev/dri/card0)</text:p>
      <text:p text:style-name="Standard">[ <text:s text:c="4"/>5.771] (II) Platform probe for /sys/devices/pci0000:00/0000:00:01.0/0000:01:00.0/drm/card0</text:p>
      <text:p text:style-name="Standard">[ <text:s text:c="4"/>5.771] (**) OutputClass "nvidia" ModulePath extended to "/usr/lib/nvidia/xorg,/usr/lib/xorg/modules,/usr/lib/xorg/modules"</text:p>
      <text:p text:style-name="Standard">[ <text:s text:c="4"/>5.772] (--) PCI:*(1@0:0:0) 10de:1187:1043:8471 rev 161, Mem @ 0xf6000000/16777216, 0xe8000000/134217728, 0xf0000000/33554432, I/O @ 0x0000e000/128, BIOS @ 0x????????/131072</text:p>
      <text:p text:style-name="Standard">[ <text:s text:c="4"/>5.772] (WW) Open ACPI failed (/var/run/acpid.socket) (No such file or directory)</text:p>
      <text:p text:style-name="Standard">[ <text:s text:c="4"/>5.772] (II) LoadModule: "glx"</text:p>
      <text:p text:style-name="Standard">[ <text:s text:c="4"/>5.773] (II) Loading /usr/lib/xorg/modules/extensions/libglx.so</text:p>
      <text:p text:style-name="Standard">[ <text:s text:c="4"/>5.780] (II) Module glx: vendor="X.Org Foundation"</text:p>
      <text:p text:style-name="Standard">[ <text:s text:c="4"/>5.780] <text:tab/>compiled for 1.21.1.4, module version = 1.0.0</text:p>
      <text:p text:style-name="Standard">[ <text:s text:c="4"/>5.780] <text:tab/>ABI class: X.Org Server Extension, version 10.0</text:p>
      <text:p text:style-name="Standard">[ <text:s text:c="4"/>5.780] (II) Applying OutputClass "nvidia" to /dev/dri/card0</text:p>
      <text:p text:style-name="Standard">[ <text:s text:c="4"/>5.780] <text:tab/>loading driver: nvidia</text:p>
      <text:p text:style-name="Standard">[ <text:s text:c="4"/>5.780] (==) Matched nvidia as autoconfigured driver 0</text:p>
      <text:p text:style-name="Standard">[ <text:s text:c="4"/>5.780] (==) Matched nouveau as autoconfigured driver 1</text:p>
      <text:p text:style-name="Standard">[ <text:s text:c="4"/>5.780] (==) Matched nv as autoconfigured driver 2</text:p>
      <text:p text:style-name="Standard">[ <text:s text:c="4"/>5.780] (==) Matched modesetting as autoconfigured driver 3</text:p>
      <text:p text:style-name="Standard">[ <text:s text:c="4"/>5.780] (==) Matched fbdev as autoconfigured driver 4</text:p>
      <text:p text:style-name="Standard">[ <text:s text:c="4"/>5.780] (==) Matched vesa as autoconfigured driver 5</text:p>
      <text:p text:style-name="Standard">[ <text:s text:c="4"/>5.780] (==) Assigned the driver to the xf86ConfigLayout</text:p>
      <text:p text:style-name="Standard">[ <text:s text:c="4"/>5.780] (II) LoadModule: "nvidia"</text:p>
      <text:p text:style-name="Standard">[ <text:s text:c="4"/>5.780] (II) Loading /usr/lib/xorg/modules/drivers/nvidia_drv.so</text:p>
      <text:p text:style-name="Standard">[ <text:s text:c="4"/>5.785] (II) Module nvidia: vendor="NVIDIA Corporation"</text:p>
      <text:p text:style-name="Standard">[ <text:s text:c="4"/>5.785] <text:tab/>compiled for 1.6.99.901, module version = 1.0.0</text:p>
      <text:p text:style-name="Standard">[ <text:s text:c="4"/>5.785] <text:tab/>Module class: X.Org Video Driver</text:p>
      <text:p text:style-name="Standard">[ <text:s text:c="4"/>5.785] (II) LoadModule: "nouveau"</text:p>
      <text:p text:style-name="Standard">[ <text:s text:c="4"/>5.786] (WW) Warning, couldn't open module nouveau</text:p>
      <text:p text:style-name="Standard">[ <text:s text:c="4"/>5.786] (EE) Failed to load module "nouveau" (module does not exist, 0)</text:p>
      <text:p text:style-name="Standard">[ <text:s text:c="4"/>5.786] (II) LoadModule: "nv"</text:p>
      <text:p text:style-name="Standard">[ <text:s text:c="4"/>5.786] (WW) Warning, couldn't open module nv</text:p>
      <text:p text:style-name="Standard">[ <text:s text:c="4"/>5.786] (EE) Failed to load module "nv" (module does not exist, 0)</text:p>
      <text:p text:style-name="Standard">[ <text:s text:c="4"/>5.786] (II) LoadModule: "modesetting"</text:p>
      <text:p text:style-name="Standard">[ <text:s text:c="4"/>5.786] (II) Loading /usr/lib/xorg/modules/drivers/modesetting_drv.so</text:p>
      <text:p text:style-name="Standard">[ <text:s text:c="4"/>5.788] (II) Module modesetting: vendor="X.Org Foundation"</text:p>
      <text:p text:style-name="Standard">[ <text:s text:c="4"/>5.788] <text:tab/>compiled for 1.21.1.4, module version = 1.21.1</text:p>
      <text:p text:style-name="Standard">[ <text:s text:c="4"/>5.788] <text:tab/>Module class: X.Org Video Driver</text:p>
      <text:p text:style-name="Standard">[ <text:s text:c="4"/>5.788] <text:tab/>ABI class: X.Org Video Driver, version 25.2</text:p>
      <text:p text:style-name="Standard">[ <text:s text:c="4"/>5.788] (II) LoadModule: "fbdev"</text:p>
      <text:p text:style-name="Standard">[ <text:s text:c="4"/>5.788] (WW) Warning, couldn't open module fbdev</text:p>
      <text:p text:style-name="Standard">[ <text:s text:c="4"/>5.788] (EE) Failed to load module "fbdev" (module does not exist, 0)</text:p>
      <text:p text:style-name="Standard"><text:soft-page-break/>[ <text:s text:c="4"/>5.788] (II) LoadModule: "vesa"</text:p>
      <text:p text:style-name="Standard">[ <text:s text:c="4"/>5.788] (WW) Warning, couldn't open module vesa</text:p>
      <text:p text:style-name="Standard">[ <text:s text:c="4"/>5.788] (EE) Failed to load module "vesa" (module does not exist, 0)</text:p>
      <text:p text:style-name="Standard">[ <text:s text:c="4"/>5.788] (II) NVIDIA dlloader X Driver <text:s/>470.141.03 <text:s/>Thu Jun 30 18:40:44 UTC 2022</text:p>
      <text:p text:style-name="Standard">[ <text:s text:c="4"/>5.788] (II) NVIDIA Unified Driver for all Supported NVIDIA GPUs</text:p>
      <text:p text:style-name="Standard">[ <text:s text:c="4"/>5.788] (II) modesetting: Driver for Modesetting Kernel Drivers: kms</text:p>
      <text:p text:style-name="Standard">[ <text:s text:c="4"/>5.789] (II) Loading sub module "fb"</text:p>
      <text:p text:style-name="Standard">[ <text:s text:c="4"/>5.789] (II) LoadModule: "fb"</text:p>
      <text:p text:style-name="Standard">[ <text:s text:c="4"/>5.789] (II) Module "fb" already built-in</text:p>
      <text:p text:style-name="Standard">[ <text:s text:c="4"/>5.789] (II) Loading sub module "wfb"</text:p>
      <text:p text:style-name="Standard">[ <text:s text:c="4"/>5.789] (II) LoadModule: "wfb"</text:p>
      <text:p text:style-name="Standard">[ <text:s text:c="4"/>5.789] (II) Loading /usr/lib/xorg/modules/libwfb.so</text:p>
      <text:p text:style-name="Standard">[ <text:s text:c="4"/>5.790] (II) Module wfb: vendor="X.Org Foundation"</text:p>
      <text:p text:style-name="Standard">[ <text:s text:c="4"/>5.790] <text:tab/>compiled for 1.21.1.4, module version = 1.0.0</text:p>
      <text:p text:style-name="Standard">[ <text:s text:c="4"/>5.790] <text:tab/>ABI class: X.Org ANSI C Emulation, version 0.4</text:p>
      <text:p text:style-name="Standard">[ <text:s text:c="4"/>5.790] (II) Loading sub module "ramdac"</text:p>
      <text:p text:style-name="Standard">[ <text:s text:c="4"/>5.790] (II) LoadModule: "ramdac"</text:p>
      <text:p text:style-name="Standard">[ <text:s text:c="4"/>5.790] (II) Module "ramdac" already built-in</text:p>
      <text:p text:style-name="Standard">[ <text:s text:c="4"/>5.791] (WW) Falling back to old probe method for modesetting</text:p>
      <text:p text:style-name="Standard">[ <text:s text:c="4"/>5.791] (II) NVIDIA(0): Creating default Display subsection in Screen section</text:p>
      <text:p text:style-name="Standard"><text:tab/>"Default Screen Section" for depth/fbbpp 24/32</text:p>
      <text:p text:style-name="Standard">[ <text:s text:c="4"/>5.791] (==) NVIDIA(0): Depth 24, (==) framebuffer bpp 32</text:p>
      <text:p text:style-name="Standard">[ <text:s text:c="4"/>5.791] (==) NVIDIA(0): RGB weight 888</text:p>
      <text:p text:style-name="Standard">[ <text:s text:c="4"/>5.791] (==) NVIDIA(0): Default visual is TrueColor</text:p>
      <text:p text:style-name="Standard">[ <text:s text:c="4"/>5.791] (==) NVIDIA(0): Using gamma correction (1.0, 1.0, 1.0)</text:p>
      <text:p text:style-name="Standard">[ <text:s text:c="4"/>5.791] (II) Applying OutputClass "nvidia" options to /dev/dri/card0</text:p>
      <text:p text:style-name="Standard">[ <text:s text:c="4"/>5.791] (**) NVIDIA(0): Option "AllowEmptyInitialConfiguration"</text:p>
      <text:p text:style-name="Standard">[ <text:s text:c="4"/>5.792] (**) NVIDIA(0): Enabling 2D acceleration</text:p>
      <text:p text:style-name="Standard">[ <text:s text:c="4"/>5.792] (II) Loading sub module "glxserver_nvidia"</text:p>
      <text:p text:style-name="Standard">[ <text:s text:c="4"/>5.792] (II) LoadModule: "glxserver_nvidia"</text:p>
      <text:p text:style-name="Standard">[ <text:s text:c="4"/>5.792] (II) Loading /usr/lib/nvidia/xorg/libglxserver_nvidia.so</text:p>
      <text:p text:style-name="Standard">[ <text:s text:c="4"/>5.846] (II) Module glxserver_nvidia: vendor="NVIDIA Corporation"</text:p>
      <text:p text:style-name="Standard">[ <text:s text:c="4"/>5.846] <text:tab/>compiled for 1.6.99.901, module version = 1.0.0</text:p>
      <text:p text:style-name="Standard">[ <text:s text:c="4"/>5.846] <text:tab/>Module class: X.Org Server Extension</text:p>
      <text:p text:style-name="Standard">[ <text:s text:c="4"/>5.846] (II) NVIDIA GLX Module <text:s/>470.141.03 <text:s/>Thu Jun 30 18:37:53 UTC 2022</text:p>
      <text:p text:style-name="Standard">[ <text:s text:c="4"/>5.847] (II) NVIDIA: The X server supports PRIME Render Offload.</text:p>
      <text:p text:style-name="Standard">[ <text:s text:c="4"/>5.848] (--) NVIDIA(0): Valid display device(s) on GPU-0 at PCI:1:0:0</text:p>
      <text:p text:style-name="Standard">[ <text:s text:c="4"/>5.848] (--) NVIDIA(0): <text:s text:c="4"/>CRT-0</text:p>
      <text:p text:style-name="Standard">[ <text:s text:c="4"/>5.848] (--) NVIDIA(0): <text:s text:c="4"/>DFP-0 (boot)</text:p>
      <text:p text:style-name="Standard">[ <text:s text:c="4"/>5.848] (--) NVIDIA(0): <text:s text:c="4"/>DFP-1</text:p>
      <text:p text:style-name="Standard">[ <text:s text:c="4"/>5.848] (--) NVIDIA(0): <text:s text:c="4"/>DFP-2</text:p>
      <text:p text:style-name="Standard">[ <text:s text:c="4"/>5.848] (--) NVIDIA(0): <text:s text:c="4"/>DFP-3</text:p>
      <text:p text:style-name="Standard">[ <text:s text:c="4"/>5.848] (--) NVIDIA(0): <text:s text:c="4"/>DFP-4</text:p>
      <text:p text:style-name="Standard">[ <text:s text:c="4"/>5.849] (II) NVIDIA(0): NVIDIA GPU NVIDIA GeForce GTX 760 (GK104) at PCI:1:0:0</text:p>
      <text:p text:style-name="Standard">[ <text:s text:c="4"/>5.849] (II) NVIDIA(0): <text:s text:c="4"/>(GPU-0)</text:p>
      <text:p text:style-name="Standard">[ <text:s text:c="4"/>5.849] (--) NVIDIA(0): Memory: 2097152 kBytes</text:p>
      <text:p text:style-name="Standard">[ <text:s text:c="4"/>5.849] (--) NVIDIA(0): VideoBIOS: 80.04.bf.00.06</text:p>
      <text:p text:style-name="Standard">[ <text:s text:c="4"/>5.849] (II) NVIDIA(0): Detected PCI Express Link width: 16X</text:p>
      <text:p text:style-name="Standard">[ <text:s text:c="4"/>5.855] (--) NVIDIA(GPU-0): CRT-0: disconnected</text:p>
      <text:p text:style-name="Standard"><text:soft-page-break/>[ <text:s text:c="4"/>5.855] (--) NVIDIA(GPU-0): CRT-0: 400.0 MHz maximum pixel clock</text:p>
      <text:p text:style-name="Standard">[ <text:s text:c="4"/>5.855] (--) NVIDIA(GPU-0): </text:p>
      <text:p text:style-name="Standard">[ <text:s text:c="4"/>5.869] (--) NVIDIA(GPU-0): Philips PHL 234E5 (DFP-0): connected</text:p>
      <text:p text:style-name="Standard">[ <text:s text:c="4"/>5.869] (--) NVIDIA(GPU-0): Philips PHL 234E5 (DFP-0): Internal TMDS</text:p>
      <text:p text:style-name="Standard">[ <text:s text:c="4"/>5.869] (--) NVIDIA(GPU-0): Philips PHL 234E5 (DFP-0): 330.0 MHz maximum pixel clock</text:p>
      <text:p text:style-name="Standard">[ <text:s text:c="4"/>5.869] (--) NVIDIA(GPU-0): </text:p>
      <text:p text:style-name="Standard">[ <text:s text:c="4"/>5.869] (--) NVIDIA(GPU-0): DFP-1: disconnected</text:p>
      <text:p text:style-name="Standard">[ <text:s text:c="4"/>5.869] (--) NVIDIA(GPU-0): DFP-1: Internal TMDS</text:p>
      <text:p text:style-name="Standard">[ <text:s text:c="4"/>5.869] (--) NVIDIA(GPU-0): DFP-1: 165.0 MHz maximum pixel clock</text:p>
      <text:p text:style-name="Standard">[ <text:s text:c="4"/>5.869] (--) NVIDIA(GPU-0): </text:p>
      <text:p text:style-name="Standard">[ <text:s text:c="4"/>5.869] (--) NVIDIA(GPU-0): DFP-2: disconnected</text:p>
      <text:p text:style-name="Standard">[ <text:s text:c="4"/>5.869] (--) NVIDIA(GPU-0): DFP-2: Internal TMDS</text:p>
      <text:p text:style-name="Standard">[ <text:s text:c="4"/>5.869] (--) NVIDIA(GPU-0): DFP-2: 165.0 MHz maximum pixel clock</text:p>
      <text:p text:style-name="Standard">[ <text:s text:c="4"/>5.869] (--) NVIDIA(GPU-0): </text:p>
      <text:p text:style-name="Standard">[ <text:s text:c="4"/>5.888] (--) NVIDIA(GPU-0): Samsung S22C300 (DFP-3): connected</text:p>
      <text:p text:style-name="Standard">[ <text:s text:c="4"/>5.888] (--) NVIDIA(GPU-0): Samsung S22C300 (DFP-3): Internal TMDS</text:p>
      <text:p text:style-name="Standard">[ <text:s text:c="4"/>5.888] (--) NVIDIA(GPU-0): Samsung S22C300 (DFP-3): 330.0 MHz maximum pixel clock</text:p>
      <text:p text:style-name="Standard">[ <text:s text:c="4"/>5.888] (--) NVIDIA(GPU-0): </text:p>
      <text:p text:style-name="Standard">[ <text:s text:c="4"/>5.888] (--) NVIDIA(GPU-0): DFP-4: disconnected</text:p>
      <text:p text:style-name="Standard">[ <text:s text:c="4"/>5.888] (--) NVIDIA(GPU-0): DFP-4: Internal DisplayPort</text:p>
      <text:p text:style-name="Standard">[ <text:s text:c="4"/>5.888] (--) NVIDIA(GPU-0): DFP-4: 960.0 MHz maximum pixel clock</text:p>
      <text:p text:style-name="Standard">[ <text:s text:c="4"/>5.888] (--) NVIDIA(GPU-0): </text:p>
      <text:p text:style-name="Standard">[ <text:s text:c="4"/>5.892] (==) NVIDIA(0): </text:p>
      <text:p text:style-name="Standard">[ <text:s text:c="4"/>5.892] (==) NVIDIA(0): No modes were requested; the default mode "nvidia-auto-select"</text:p>
      <text:p text:style-name="Standard">[ <text:s text:c="4"/>5.892] (==) NVIDIA(0): <text:s text:c="4"/>will be used as the requested mode.</text:p>
      <text:p text:style-name="Standard">[ <text:s text:c="4"/>5.892] (==) NVIDIA(0): </text:p>
      <text:p text:style-name="Standard">[ <text:s text:c="4"/>5.892] (II) NVIDIA(0): Validated MetaModes:</text:p>
      <text:p text:style-name="Standard">[ <text:s text:c="4"/>5.892] (II) NVIDIA(0): <text:s text:c="4"/>"DFP-0:nvidia-auto-select,DFP-3:nvidia-auto-select"</text:p>
      <text:p text:style-name="Standard">[ <text:s text:c="4"/>5.892] (II) NVIDIA(0): Virtual screen size determined to be 3840 x 1080</text:p>
      <text:p text:style-name="Standard">[ <text:s text:c="4"/>5.894] (--) NVIDIA(0): DPI set to (95, 94); computed from "UseEdidDpi" X config</text:p>
      <text:p text:style-name="Standard">[ <text:s text:c="4"/>5.894] (--) NVIDIA(0): <text:s text:c="4"/>option</text:p>
      <text:p text:style-name="Standard">[ <text:s text:c="4"/>5.894] (II) UnloadModule: "modesetting"</text:p>
      <text:p text:style-name="Standard">[ <text:s text:c="4"/>5.894] (II) Unloading modesetting</text:p>
      <text:p text:style-name="Standard">[ <text:s text:c="4"/>5.895] (II) NVIDIA: Reserving 6144.00 MB of virtual memory for indirect memory</text:p>
      <text:p text:style-name="Standard">[ <text:s text:c="4"/>5.895] (II) NVIDIA: <text:s text:c="4"/>access.</text:p>
      <text:p text:style-name="Standard">[ <text:s text:c="4"/>5.896] (II) NVIDIA(0): ACPI: failed to connect to the ACPI event daemon; the daemon</text:p>
      <text:p text:style-name="Standard">[ <text:s text:c="4"/>5.896] (II) NVIDIA(0): <text:s text:c="4"/>may not be running or the "AcpidSocketPath" X</text:p>
      <text:p text:style-name="Standard">[ <text:s text:c="4"/>5.896] (II) NVIDIA(0): <text:s text:c="4"/>configuration option may not be set correctly. <text:s/>When the</text:p>
      <text:p text:style-name="Standard">[ <text:s text:c="4"/>5.897] (II) NVIDIA(0): <text:s text:c="4"/>ACPI event daemon is available, the NVIDIA X driver will</text:p>
      <text:p text:style-name="Standard">[ <text:s text:c="4"/>5.897] (II) NVIDIA(0): <text:s text:c="4"/>try to use it to receive ACPI event notifications. <text:s/>For</text:p>
      <text:p text:style-name="Standard">[ <text:s text:c="4"/>5.897] (II) NVIDIA(0): <text:s text:c="4"/>details, please see the "ConnectToAcpid" and</text:p>
      <text:p text:style-name="Standard">[ <text:s text:c="4"/>5.897] (II) NVIDIA(0): <text:s text:c="4"/>"AcpidSocketPath" X configuration options in Appendix B: X</text:p>
      <text:p text:style-name="Standard">[ <text:s text:c="4"/>5.897] (II) NVIDIA(0): <text:s text:c="4"/>Config Options in the README.</text:p>
      <text:p text:style-name="Standard">[ <text:s text:c="4"/>5.914] (II) NVIDIA(0): Setting mode "DFP-0:nvidia-auto-select,DFP-3:nvidia-auto-select"</text:p>
      <text:p text:style-name="Standard">[ <text:s text:c="4"/>6.059] (==) NVIDIA(0): Disabling shared memory pixmaps</text:p>
      <text:p text:style-name="Standard">[ <text:s text:c="4"/>6.059] (==) NVIDIA(0): Backing store enabled</text:p>
      <text:p text:style-name="Standard">[ <text:s text:c="4"/>6.059] (==) NVIDIA(0): Silken mouse enabled</text:p>
      <text:p text:style-name="Standard">[ <text:s text:c="4"/>6.060] (==) NVIDIA(0): DPMS enabled</text:p>
      <text:p text:style-name="Standard">[ <text:s text:c="4"/>6.060] (II) Loading sub module "dri2"</text:p>
      <text:p text:style-name="Standard"><text:soft-page-break/>[ <text:s text:c="4"/>6.060] (II) LoadModule: "dri2"</text:p>
      <text:p text:style-name="Standard">[ <text:s text:c="4"/>6.060] (II) Module "dri2" already built-in</text:p>
      <text:p text:style-name="Standard">[ <text:s text:c="4"/>6.060] (II) NVIDIA(0): [DRI2] Setup complete</text:p>
      <text:p text:style-name="Standard">[ <text:s text:c="4"/>6.060] (II) NVIDIA(0): [DRI2] <text:s text:c="2"/>VDPAU driver: nvidia</text:p>
      <text:p text:style-name="Standard">[ <text:s text:c="4"/>6.060] (II) Initializing extension Generic Event Extension</text:p>
      <text:p text:style-name="Standard">[ <text:s text:c="4"/>6.060] (II) Initializing extension SHAPE</text:p>
      <text:p text:style-name="Standard">[ <text:s text:c="4"/>6.060] (II) Initializing extension MIT-SHM</text:p>
      <text:p text:style-name="Standard">[ <text:s text:c="4"/>6.060] (II) Initializing extension XInputExtension</text:p>
      <text:p text:style-name="Standard">[ <text:s text:c="4"/>6.061] (II) Initializing extension XTEST</text:p>
      <text:p text:style-name="Standard">[ <text:s text:c="4"/>6.061] (II) Initializing extension BIG-REQUESTS</text:p>
      <text:p text:style-name="Standard">[ <text:s text:c="4"/>6.061] (II) Initializing extension SYNC</text:p>
      <text:p text:style-name="Standard">[ <text:s text:c="4"/>6.061] (II) Initializing extension XKEYBOARD</text:p>
      <text:p text:style-name="Standard">[ <text:s text:c="4"/>6.061] (II) Initializing extension XC-MISC</text:p>
      <text:p text:style-name="Standard">[ <text:s text:c="4"/>6.061] (II) Initializing extension SECURITY</text:p>
      <text:p text:style-name="Standard">[ <text:s text:c="4"/>6.061] (II) Initializing extension XFIXES</text:p>
      <text:p text:style-name="Standard">[ <text:s text:c="4"/>6.061] (II) Initializing extension RENDER</text:p>
      <text:p text:style-name="Standard">[ <text:s text:c="4"/>6.061] (II) Initializing extension RANDR</text:p>
      <text:p text:style-name="Standard">[ <text:s text:c="4"/>6.061] (II) Initializing extension COMPOSITE</text:p>
      <text:p text:style-name="Standard">[ <text:s text:c="4"/>6.061] (II) Initializing extension DAMAGE</text:p>
      <text:p text:style-name="Standard">[ <text:s text:c="4"/>6.061] (II) Initializing extension MIT-SCREEN-SAVER</text:p>
      <text:p text:style-name="Standard">[ <text:s text:c="4"/>6.061] (II) Initializing extension DOUBLE-BUFFER</text:p>
      <text:p text:style-name="Standard">[ <text:s text:c="4"/>6.062] (II) Initializing extension RECORD</text:p>
      <text:p text:style-name="Standard">[ <text:s text:c="4"/>6.062] (II) Initializing extension DPMS</text:p>
      <text:p text:style-name="Standard">[ <text:s text:c="4"/>6.062] (II) Initializing extension Present</text:p>
      <text:p text:style-name="Standard">[ <text:s text:c="4"/>6.062] (II) Initializing extension DRI3</text:p>
      <text:p text:style-name="Standard">[ <text:s text:c="4"/>6.062] (II) Initializing extension X-Resource</text:p>
      <text:p text:style-name="Standard">[ <text:s text:c="4"/>6.062] (II) Initializing extension XVideo</text:p>
      <text:p text:style-name="Standard">[ <text:s text:c="4"/>6.062] (II) Initializing extension XVideo-MotionCompensation</text:p>
      <text:p text:style-name="Standard">[ <text:s text:c="4"/>6.062] (II) Initializing extension GLX</text:p>
      <text:p text:style-name="Standard">[ <text:s text:c="4"/>6.062] (II) Initializing extension GLX</text:p>
      <text:p text:style-name="Standard">[ <text:s text:c="4"/>6.062] (II) Indirect GLX disabled.</text:p>
      <text:p text:style-name="Standard">[ <text:s text:c="4"/>6.062] (II) GLX: Another vendor is already registered for screen 0</text:p>
      <text:p text:style-name="Standard">[ <text:s text:c="4"/>6.062] (II) Initializing extension XFree86-VidModeExtension</text:p>
      <text:p text:style-name="Standard">[ <text:s text:c="4"/>6.062] (II) Initializing extension XFree86-DGA</text:p>
      <text:p text:style-name="Standard">[ <text:s text:c="4"/>6.062] (II) Initializing extension XFree86-DRI</text:p>
      <text:p text:style-name="Standard">[ <text:s text:c="4"/>6.062] (II) Initializing extension DRI2</text:p>
      <text:p text:style-name="Standard">[ <text:s text:c="4"/>6.062] (II) Initializing extension NV-GLX</text:p>
      <text:p text:style-name="Standard">[ <text:s text:c="4"/>6.062] (II) Initializing extension NV-CONTROL</text:p>
      <text:p text:style-name="Standard">[ <text:s text:c="4"/>6.062] (II) Initializing extension XINERAMA</text:p>
      <text:p text:style-name="Standard">[ <text:s text:c="4"/>6.117] (II) config/udev: Adding input device Power Button (/dev/input/event1)</text:p>
      <text:p text:style-name="Standard">[ <text:s text:c="4"/>6.117] (**) Power Button: Applying InputClass "devname"</text:p>
      <text:p text:style-name="Standard">[ <text:s text:c="4"/>6.117] (**) Power Button: Applying InputClass "libinput keyboard catchall"</text:p>
      <text:p text:style-name="Standard">[ <text:s text:c="4"/>6.117] (**) Power Button: Applying InputClass "system-keyboard"</text:p>
      <text:p text:style-name="Standard">[ <text:s text:c="4"/>6.117] (II) LoadModule: "libinput"</text:p>
      <text:p text:style-name="Standard">[ <text:s text:c="4"/>6.117] (II) Loading /usr/lib/xorg/modules/input/libinput_drv.so</text:p>
      <text:p text:style-name="Standard">[ <text:s text:c="4"/>6.120] (II) Module libinput: vendor="X.Org Foundation"</text:p>
      <text:p text:style-name="Standard">[ <text:s text:c="4"/>6.120] <text:tab/>compiled for 1.21.1.3, module version = 1.2.1</text:p>
      <text:p text:style-name="Standard">[ <text:s text:c="4"/>6.120] <text:tab/>Module class: X.Org XInput Driver</text:p>
      <text:p text:style-name="Standard">[ <text:s text:c="4"/>6.120] <text:tab/>ABI class: X.Org XInput driver, version 24.4</text:p>
      <text:p text:style-name="Standard"><text:soft-page-break/>[ <text:s text:c="4"/>6.120] (II) Using input driver 'libinput' for 'Power Button'</text:p>
      <text:p text:style-name="Standard">[ <text:s text:c="4"/>6.120] (**) Power Button: always reports core events</text:p>
      <text:p text:style-name="Standard">[ <text:s text:c="4"/>6.120] (**) Option "Device" "/dev/input/event1"</text:p>
      <text:p text:style-name="Standard">[ <text:s text:c="4"/>6.126] (II) event1 <text:s/>- Power Button: is tagged by udev as: Keyboard</text:p>
      <text:p text:style-name="Standard">[ <text:s text:c="4"/>6.126] (II) event1 <text:s/>- Power Button: device is a keyboard</text:p>
      <text:p text:style-name="Standard">[ <text:s text:c="4"/>6.126] (II) event1 <text:s/>- Power Button: device removed</text:p>
      <text:p text:style-name="Standard">[ <text:s text:c="4"/>6.156] (**) Option "config_info" "udev:/sys/devices/LNXSYSTM:00/LNXPWRBN:00/input/input1/event1"</text:p>
      <text:p text:style-name="Standard">[ <text:s text:c="4"/>6.156] (II) XINPUT: Adding extended input device "Power Button" (type: KEYBOARD, id 6)</text:p>
      <text:p text:style-name="Standard">[ <text:s text:c="4"/>6.156] (**) Option "xkb_layout" "si"</text:p>
      <text:p text:style-name="Standard">[ <text:s text:c="4"/>6.168] (II) event1 <text:s/>- Power Button: is tagged by udev as: Keyboard</text:p>
      <text:p text:style-name="Standard">[ <text:s text:c="4"/>6.168] (II) event1 <text:s/>- Power Button: device is a keyboard</text:p>
      <text:p text:style-name="Standard">[ <text:s text:c="4"/>6.168] (II) config/udev: Adding input device Power Button (/dev/input/event0)</text:p>
      <text:p text:style-name="Standard">[ <text:s text:c="4"/>6.168] (**) Power Button: Applying InputClass "devname"</text:p>
      <text:p text:style-name="Standard">[ <text:s text:c="4"/>6.168] (**) Power Button: Applying InputClass "libinput keyboard catchall"</text:p>
      <text:p text:style-name="Standard">[ <text:s text:c="4"/>6.168] (**) Power Button: Applying InputClass "system-keyboard"</text:p>
      <text:p text:style-name="Standard">[ <text:s text:c="4"/>6.168] (II) Using input driver 'libinput' for 'Power Button'</text:p>
      <text:p text:style-name="Standard">[ <text:s text:c="4"/>6.168] (**) Power Button: always reports core events</text:p>
      <text:p text:style-name="Standard">[ <text:s text:c="4"/>6.168] (**) Option "Device" "/dev/input/event0"</text:p>
      <text:p text:style-name="Standard">[ <text:s text:c="4"/>6.169] (II) event0 <text:s/>- Power Button: is tagged by udev as: Keyboard</text:p>
      <text:p text:style-name="Standard">[ <text:s text:c="4"/>6.169] (II) event0 <text:s/>- Power Button: device is a keyboard</text:p>
      <text:p text:style-name="Standard">[ <text:s text:c="4"/>6.169] (II) event0 <text:s/>- Power Button: device removed</text:p>
      <text:p text:style-name="Standard">[ <text:s text:c="4"/>6.199] (**) Option "config_info" "udev:/sys/devices/LNXSYSTM:00/LNXSYBUS:00/PNP0C0C:00/input/input0/event0"</text:p>
      <text:p text:style-name="Standard">[ <text:s text:c="4"/>6.199] (II) XINPUT: Adding extended input device "Power Button" (type: KEYBOARD, id 7)</text:p>
      <text:p text:style-name="Standard">[ <text:s text:c="4"/>6.199] (**) Option "xkb_layout" "si"</text:p>
      <text:p text:style-name="Standard">[ <text:s text:c="4"/>6.200] (II) event0 <text:s/>- Power Button: is tagged by udev as: Keyboard</text:p>
      <text:p text:style-name="Standard">[ <text:s text:c="4"/>6.200] (II) event0 <text:s/>- Power Button: device is a keyboard</text:p>
      <text:p text:style-name="Standard">[ <text:s text:c="4"/>6.200] (II) config/udev: Adding input device HDA NVidia HDMI/DP,pcm=3 (/dev/input/event13)</text:p>
      <text:p text:style-name="Standard">[ <text:s text:c="4"/>6.200] (**) HDA NVidia HDMI/DP,pcm=3: Applying InputClass "devname"</text:p>
      <text:p text:style-name="Standard">[ <text:s text:c="4"/>6.200] (II) Using input driver 'libinput' for 'HDA NVidia HDMI/DP,pcm=3'</text:p>
      <text:p text:style-name="Standard">[ <text:s text:c="4"/>6.200] (**) HDA NVidia HDMI/DP,pcm=3: always reports core events</text:p>
      <text:p text:style-name="Standard">[ <text:s text:c="4"/>6.200] (**) Option "Device" "/dev/input/event13"</text:p>
      <text:p text:style-name="Standard">[ <text:s text:c="4"/>6.201] (II) event13 - HDA NVidia HDMI/DP,pcm=3: is tagged by udev as: Switch</text:p>
      <text:p text:style-name="Standard">[ <text:s text:c="4"/>6.256] (II) event13 - not using input device '/dev/input/event13'.</text:p>
      <text:p text:style-name="Standard">[ <text:s text:c="4"/>6.256] (EE) libinput: HDA NVidia HDMI/DP,pcm=3: Failed to create a device for /dev/input/event13</text:p>
      <text:p text:style-name="Standard">[ <text:s text:c="4"/>6.256] (EE) PreInit returned 2 for "HDA NVidia HDMI/DP,pcm=3"</text:p>
      <text:p text:style-name="Standard">[ <text:s text:c="4"/>6.256] (II) UnloadModule: "libinput"</text:p>
      <text:p text:style-name="Standard">[ <text:s text:c="4"/>6.256] (II) config/udev: Adding input device HDA NVidia HDMI/DP,pcm=7 (/dev/input/event14)</text:p>
      <text:p text:style-name="Standard">[ <text:s text:c="4"/>6.256] (**) HDA NVidia HDMI/DP,pcm=7: Applying InputClass "devname"</text:p>
      <text:p text:style-name="Standard">[ <text:s text:c="4"/>6.256] (II) Using input driver 'libinput' for 'HDA NVidia HDMI/DP,pcm=7'</text:p>
      <text:p text:style-name="Standard">[ <text:s text:c="4"/>6.256] (**) HDA NVidia HDMI/DP,pcm=7: always reports core events</text:p>
      <text:p text:style-name="Standard">[ <text:s text:c="4"/>6.256] (**) Option "Device" "/dev/input/event14"</text:p>
      <text:p text:style-name="Standard">[ <text:s text:c="4"/>6.256] (II) event14 - HDA NVidia HDMI/DP,pcm=7: is tagged by udev as: Switch</text:p>
      <text:p text:style-name="Standard">[ <text:s text:c="4"/>6.306] (II) event14 - not using input device '/dev/input/event14'.</text:p>
      <text:p text:style-name="Standard">[ <text:s text:c="4"/>6.306] (EE) libinput: HDA NVidia HDMI/DP,pcm=7: Failed to create a device for /dev/input/event14</text:p>
      <text:p text:style-name="Standard">[ <text:s text:c="4"/>6.306] (EE) PreInit returned 2 for "HDA NVidia HDMI/DP,pcm=7"</text:p>
      <text:p text:style-name="Standard"><text:soft-page-break/>[ <text:s text:c="4"/>6.306] (II) UnloadModule: "libinput"</text:p>
      <text:p text:style-name="Standard">[ <text:s text:c="4"/>6.306] (II) config/udev: Adding input device HDA NVidia HDMI/DP,pcm=8 (/dev/input/event15)</text:p>
      <text:p text:style-name="Standard">[ <text:s text:c="4"/>6.306] (**) HDA NVidia HDMI/DP,pcm=8: Applying InputClass "devname"</text:p>
      <text:p text:style-name="Standard">[ <text:s text:c="4"/>6.306] (II) Using input driver 'libinput' for 'HDA NVidia HDMI/DP,pcm=8'</text:p>
      <text:p text:style-name="Standard">[ <text:s text:c="4"/>6.306] (**) HDA NVidia HDMI/DP,pcm=8: always reports core events</text:p>
      <text:p text:style-name="Standard">[ <text:s text:c="4"/>6.306] (**) Option "Device" "/dev/input/event15"</text:p>
      <text:p text:style-name="Standard">[ <text:s text:c="4"/>6.306] (II) event15 - HDA NVidia HDMI/DP,pcm=8: is tagged by udev as: Switch</text:p>
      <text:p text:style-name="Standard">[ <text:s text:c="4"/>6.339] (II) event15 - not using input device '/dev/input/event15'.</text:p>
      <text:p text:style-name="Standard">[ <text:s text:c="4"/>6.339] (EE) libinput: HDA NVidia HDMI/DP,pcm=8: Failed to create a device for /dev/input/event15</text:p>
      <text:p text:style-name="Standard">[ <text:s text:c="4"/>6.339] (EE) PreInit returned 2 for "HDA NVidia HDMI/DP,pcm=8"</text:p>
      <text:p text:style-name="Standard">[ <text:s text:c="4"/>6.339] (II) UnloadModule: "libinput"</text:p>
      <text:p text:style-name="Standard">[ <text:s text:c="4"/>6.339] (II) config/udev: Adding input device HDA NVidia HDMI/DP,pcm=9 (/dev/input/event16)</text:p>
      <text:p text:style-name="Standard">[ <text:s text:c="4"/>6.339] (**) HDA NVidia HDMI/DP,pcm=9: Applying InputClass "devname"</text:p>
      <text:p text:style-name="Standard">[ <text:s text:c="4"/>6.339] (II) Using input driver 'libinput' for 'HDA NVidia HDMI/DP,pcm=9'</text:p>
      <text:p text:style-name="Standard">[ <text:s text:c="4"/>6.339] (**) HDA NVidia HDMI/DP,pcm=9: always reports core events</text:p>
      <text:p text:style-name="Standard">[ <text:s text:c="4"/>6.339] (**) Option "Device" "/dev/input/event16"</text:p>
      <text:p text:style-name="Standard">[ <text:s text:c="4"/>6.340] (II) event16 - HDA NVidia HDMI/DP,pcm=9: is tagged by udev as: Switch</text:p>
      <text:p text:style-name="Standard">[ <text:s text:c="4"/>6.372] (II) event16 - not using input device '/dev/input/event16'.</text:p>
      <text:p text:style-name="Standard">[ <text:s text:c="4"/>6.372] (EE) libinput: HDA NVidia HDMI/DP,pcm=9: Failed to create a device for /dev/input/event16</text:p>
      <text:p text:style-name="Standard">[ <text:s text:c="4"/>6.372] (EE) PreInit returned 2 for "HDA NVidia HDMI/DP,pcm=9"</text:p>
      <text:p text:style-name="Standard">[ <text:s text:c="4"/>6.372] (II) UnloadModule: "libinput"</text:p>
      <text:p text:style-name="Standard">[ <text:s text:c="4"/>6.373] (II) config/udev: Adding input device HDA NVidia HDMI/DP,pcm=10 (/dev/input/event17)</text:p>
      <text:p text:style-name="Standard">[ <text:s text:c="4"/>6.373] (**) HDA NVidia HDMI/DP,pcm=10: Applying InputClass "devname"</text:p>
      <text:p text:style-name="Standard">[ <text:s text:c="4"/>6.373] (II) Using input driver 'libinput' for 'HDA NVidia HDMI/DP,pcm=10'</text:p>
      <text:p text:style-name="Standard">[ <text:s text:c="4"/>6.373] (**) HDA NVidia HDMI/DP,pcm=10: always reports core events</text:p>
      <text:p text:style-name="Standard">[ <text:s text:c="4"/>6.373] (**) Option "Device" "/dev/input/event17"</text:p>
      <text:p text:style-name="Standard">[ <text:s text:c="4"/>6.373] (II) event17 - HDA NVidia HDMI/DP,pcm=10: is tagged by udev as: Switch</text:p>
      <text:p text:style-name="Standard">[ <text:s text:c="4"/>6.409] (II) event17 - not using input device '/dev/input/event17'.</text:p>
      <text:p text:style-name="Standard">[ <text:s text:c="4"/>6.409] (EE) libinput: HDA NVidia HDMI/DP,pcm=10: Failed to create a device for /dev/input/event17</text:p>
      <text:p text:style-name="Standard">[ <text:s text:c="4"/>6.409] (EE) PreInit returned 2 for "HDA NVidia HDMI/DP,pcm=10"</text:p>
      <text:p text:style-name="Standard">[ <text:s text:c="4"/>6.409] (II) UnloadModule: "libinput"</text:p>
      <text:p text:style-name="Standard">[ <text:s text:c="4"/>6.409] (II) config/udev: Adding input device HDA NVidia HDMI/DP,pcm=11 (/dev/input/event18)</text:p>
      <text:p text:style-name="Standard">[ <text:s text:c="4"/>6.409] (**) HDA NVidia HDMI/DP,pcm=11: Applying InputClass "devname"</text:p>
      <text:p text:style-name="Standard">[ <text:s text:c="4"/>6.409] (II) Using input driver 'libinput' for 'HDA NVidia HDMI/DP,pcm=11'</text:p>
      <text:p text:style-name="Standard">[ <text:s text:c="4"/>6.409] (**) HDA NVidia HDMI/DP,pcm=11: always reports core events</text:p>
      <text:p text:style-name="Standard">[ <text:s text:c="4"/>6.409] (**) Option "Device" "/dev/input/event18"</text:p>
      <text:p text:style-name="Standard">[ <text:s text:c="4"/>6.410] (II) event18 - HDA NVidia HDMI/DP,pcm=11: is tagged by udev as: Switch</text:p>
      <text:p text:style-name="Standard">[ <text:s text:c="4"/>6.442] (II) event18 - not using input device '/dev/input/event18'.</text:p>
      <text:p text:style-name="Standard">[ <text:s text:c="4"/>6.442] (EE) libinput: HDA NVidia HDMI/DP,pcm=11: Failed to create a device for /dev/input/event18</text:p>
      <text:p text:style-name="Standard">[ <text:s text:c="4"/>6.442] (EE) PreInit returned 2 for "HDA NVidia HDMI/DP,pcm=11"</text:p>
      <text:p text:style-name="Standard">[ <text:s text:c="4"/>6.442] (II) UnloadModule: "libinput"</text:p>
      <text:p text:style-name="Standard">[ <text:s text:c="4"/>6.443] (II) config/udev: Adding input device HDA NVidia HDMI/DP,pcm=12 (/dev/input/event19)</text:p>
      <text:p text:style-name="Standard">[ <text:s text:c="4"/>6.443] (**) HDA NVidia HDMI/DP,pcm=12: Applying InputClass "devname"</text:p>
      <text:p text:style-name="Standard">[ <text:s text:c="4"/>6.443] (II) Using input driver 'libinput' for 'HDA NVidia HDMI/DP,pcm=12'</text:p>
      <text:p text:style-name="Standard">[ <text:s text:c="4"/>6.443] (**) HDA NVidia HDMI/DP,pcm=12: always reports core events</text:p>
      <text:p text:style-name="Standard"><text:soft-page-break/>[ <text:s text:c="4"/>6.443] (**) Option "Device" "/dev/input/event19"</text:p>
      <text:p text:style-name="Standard">[ <text:s text:c="4"/>6.443] (II) event19 - HDA NVidia HDMI/DP,pcm=12: is tagged by udev as: Switch</text:p>
      <text:p text:style-name="Standard">[ <text:s text:c="4"/>6.476] (II) event19 - not using input device '/dev/input/event19'.</text:p>
      <text:p text:style-name="Standard">[ <text:s text:c="4"/>6.476] (EE) libinput: HDA NVidia HDMI/DP,pcm=12: Failed to create a device for /dev/input/event19</text:p>
      <text:p text:style-name="Standard">[ <text:s text:c="4"/>6.476] (EE) PreInit returned 2 for "HDA NVidia HDMI/DP,pcm=12"</text:p>
      <text:p text:style-name="Standard">[ <text:s text:c="4"/>6.476] (II) UnloadModule: "libinput"</text:p>
      <text:p text:style-name="Standard">[ <text:s text:c="4"/>6.476] (II) config/udev: Adding input device Razer Razer DeathAdder V2 (/dev/input/event2)</text:p>
      <text:p text:style-name="Standard">[ <text:s text:c="4"/>6.476] (**) Razer Razer DeathAdder V2: Applying InputClass "devname"</text:p>
      <text:p text:style-name="Standard">[ <text:s text:c="4"/>6.476] (**) Razer Razer DeathAdder V2: Applying InputClass "libinput pointer catchall"</text:p>
      <text:p text:style-name="Standard">[ <text:s text:c="4"/>6.476] (II) Using input driver 'libinput' for 'Razer Razer DeathAdder V2'</text:p>
      <text:p text:style-name="Standard">[ <text:s text:c="4"/>6.476] (**) Razer Razer DeathAdder V2: always reports core events</text:p>
      <text:p text:style-name="Standard">[ <text:s text:c="4"/>6.476] (**) Option "Device" "/dev/input/event2"</text:p>
      <text:p text:style-name="Standard">[ <text:s text:c="4"/>6.533] (II) event2 <text:s/>- Razer Razer DeathAdder V2: is tagged by udev as: Mouse</text:p>
      <text:p text:style-name="Standard">[ <text:s text:c="4"/>6.533] (II) event2 <text:s/>- Razer Razer DeathAdder V2: device is a pointer</text:p>
      <text:p text:style-name="Standard">[ <text:s text:c="4"/>6.533] (II) event2 <text:s/>- Razer Razer DeathAdder V2: device removed</text:p>
      <text:p text:style-name="Standard">[ <text:s text:c="4"/>6.566] (**) Option "config_info" "udev:/sys/devices/pci0000:00/0000:00:14.0/usb3/3-2/3-2:1.0/0003:1532:0084.0001/input/input2/event2"</text:p>
      <text:p text:style-name="Standard">[ <text:s text:c="4"/>6.566] (II) XINPUT: Adding extended input device "Razer Razer DeathAdder V2" (type: MOUSE, id 8)</text:p>
      <text:p text:style-name="Standard">[ <text:s text:c="4"/>6.566] (**) Option "AccelerationScheme" "none"</text:p>
      <text:p text:style-name="Standard">[ <text:s text:c="4"/>6.566] (**) Razer Razer DeathAdder V2: (accel) selected scheme none/0</text:p>
      <text:p text:style-name="Standard">[ <text:s text:c="4"/>6.566] (**) Razer Razer DeathAdder V2: (accel) acceleration factor: 2.000</text:p>
      <text:p text:style-name="Standard">[ <text:s text:c="4"/>6.566] (**) Razer Razer DeathAdder V2: (accel) acceleration threshold: 4</text:p>
      <text:p text:style-name="Standard">[ <text:s text:c="4"/>6.623] (II) event2 <text:s/>- Razer Razer DeathAdder V2: is tagged by udev as: Mouse</text:p>
      <text:p text:style-name="Standard">[ <text:s text:c="4"/>6.623] (II) event2 <text:s/>- Razer Razer DeathAdder V2: device is a pointer</text:p>
      <text:p text:style-name="Standard">[ <text:s text:c="4"/>6.623] (II) config/udev: Adding input device Razer Razer DeathAdder V2 (/dev/input/mouse0)</text:p>
      <text:p text:style-name="Standard">[ <text:s text:c="4"/>6.623] (**) Razer Razer DeathAdder V2: Applying InputClass "devname"</text:p>
      <text:p text:style-name="Standard">[ <text:s text:c="4"/>6.623] (II) Using input driver 'libinput' for 'Razer Razer DeathAdder V2'</text:p>
      <text:p text:style-name="Standard">[ <text:s text:c="4"/>6.623] (**) Razer Razer DeathAdder V2: always reports core events</text:p>
      <text:p text:style-name="Standard">[ <text:s text:c="4"/>6.623] (**) Option "Device" "/dev/input/mouse0"</text:p>
      <text:p text:style-name="Standard">[ <text:s text:c="4"/>6.656] (II) mouse0 <text:s/>- not using input device '/dev/input/mouse0'.</text:p>
      <text:p text:style-name="Standard">[ <text:s text:c="4"/>6.656] (EE) libinput: Razer Razer DeathAdder V2: Failed to create a device for /dev/input/mouse0</text:p>
      <text:p text:style-name="Standard">[ <text:s text:c="4"/>6.656] (EE) PreInit returned 2 for "Razer Razer DeathAdder V2"</text:p>
      <text:p text:style-name="Standard">[ <text:s text:c="4"/>6.656] (II) UnloadModule: "libinput"</text:p>
      <text:p text:style-name="Standard">[ <text:s text:c="4"/>6.656] (II) config/udev: Adding input device Razer Razer DeathAdder V2 Keyboard (/dev/input/event3)</text:p>
      <text:p text:style-name="Standard">[ <text:s text:c="4"/>6.656] (**) Razer Razer DeathAdder V2 Keyboard: Applying InputClass "devname"</text:p>
      <text:p text:style-name="Standard">[ <text:s text:c="4"/>6.656] (**) Razer Razer DeathAdder V2 Keyboard: Applying InputClass "libinput keyboard catchall"</text:p>
      <text:p text:style-name="Standard">[ <text:s text:c="4"/>6.656] (**) Razer Razer DeathAdder V2 Keyboard: Applying InputClass "system-keyboard"</text:p>
      <text:p text:style-name="Standard">[ <text:s text:c="4"/>6.656] (II) Using input driver 'libinput' for 'Razer Razer DeathAdder V2 Keyboard'</text:p>
      <text:p text:style-name="Standard">[ <text:s text:c="4"/>6.656] (**) Razer Razer DeathAdder V2 Keyboard: always reports core events</text:p>
      <text:p text:style-name="Standard">[ <text:s text:c="4"/>6.656] (**) Option "Device" "/dev/input/event3"</text:p>
      <text:p text:style-name="Standard">[ <text:s text:c="4"/>6.657] (II) event3 <text:s/>- Razer Razer DeathAdder V2 Keyboard: is tagged by udev as: Keyboard</text:p>
      <text:p text:style-name="Standard">[ <text:s text:c="4"/>6.657] (II) event3 <text:s/>- Razer Razer DeathAdder V2 Keyboard: device is a keyboard</text:p>
      <text:p text:style-name="Standard">[ <text:s text:c="4"/>6.657] (II) event3 <text:s/>- Razer Razer DeathAdder V2 Keyboard: device removed</text:p>
      <text:p text:style-name="Standard">[ <text:s text:c="4"/>6.672] (II) libinput: Razer Razer DeathAdder V2 Keyboard: needs a virtual subdevice</text:p>
      <text:p text:style-name="Standard"><text:soft-page-break/>[ <text:s text:c="4"/>6.672] (**) Option "config_info" "udev:/sys/devices/pci0000:00/0000:00:14.0/usb3/3-2/3-2:1.1/0003:1532:0084.0002/input/input3/event3"</text:p>
      <text:p text:style-name="Standard">[ <text:s text:c="4"/>6.672] (II) XINPUT: Adding extended input device "Razer Razer DeathAdder V2 Keyboard" (type: MOUSE, id 9)</text:p>
      <text:p text:style-name="Standard">[ <text:s text:c="4"/>6.672] (**) Option "AccelerationScheme" "none"</text:p>
      <text:p text:style-name="Standard">[ <text:s text:c="4"/>6.672] (**) Razer Razer DeathAdder V2 Keyboard: (accel) selected scheme none/0</text:p>
      <text:p text:style-name="Standard">[ <text:s text:c="4"/>6.672] (**) Razer Razer DeathAdder V2 Keyboard: (accel) acceleration factor: 2.000</text:p>
      <text:p text:style-name="Standard">[ <text:s text:c="4"/>6.672] (**) Razer Razer DeathAdder V2 Keyboard: (accel) acceleration threshold: 4</text:p>
      <text:p text:style-name="Standard">[ <text:s text:c="4"/>6.673] (II) event3 <text:s/>- Razer Razer DeathAdder V2 Keyboard: is tagged by udev as: Keyboard</text:p>
      <text:p text:style-name="Standard">[ <text:s text:c="4"/>6.673] (II) event3 <text:s/>- Razer Razer DeathAdder V2 Keyboard: device is a keyboard</text:p>
      <text:p text:style-name="Standard">[ <text:s text:c="4"/>6.674] (II) config/udev: Adding input device Razer Razer DeathAdder V2 (/dev/input/event4)</text:p>
      <text:p text:style-name="Standard">[ <text:s text:c="4"/>6.674] (**) Razer Razer DeathAdder V2: Applying InputClass "devname"</text:p>
      <text:p text:style-name="Standard">[ <text:s text:c="4"/>6.674] (II) Using input driver 'libinput' for 'Razer Razer DeathAdder V2'</text:p>
      <text:p text:style-name="Standard">[ <text:s text:c="4"/>6.674] (**) Razer Razer DeathAdder V2: always reports core events</text:p>
      <text:p text:style-name="Standard">[ <text:s text:c="4"/>6.674] (**) Option "Device" "/dev/input/event4"</text:p>
      <text:p text:style-name="Standard">[ <text:s text:c="4"/>6.674] (II) event4 <text:s/>- Razer Razer DeathAdder V2: not tagged as supported input device</text:p>
      <text:p text:style-name="Standard">[ <text:s text:c="4"/>6.706] (II) event4 <text:s/>- not using input device '/dev/input/event4'.</text:p>
      <text:p text:style-name="Standard">[ <text:s text:c="4"/>6.706] (EE) libinput: Razer Razer DeathAdder V2: Failed to create a device for /dev/input/event4</text:p>
      <text:p text:style-name="Standard">[ <text:s text:c="4"/>6.706] (EE) PreInit returned 2 for "Razer Razer DeathAdder V2"</text:p>
      <text:p text:style-name="Standard">[ <text:s text:c="4"/>6.706] (II) UnloadModule: "libinput"</text:p>
      <text:p text:style-name="Standard">[ <text:s text:c="4"/>6.706] (II) config/udev: Adding input device Razer Razer DeathAdder V2 (/dev/input/event5)</text:p>
      <text:p text:style-name="Standard">[ <text:s text:c="4"/>6.706] (**) Razer Razer DeathAdder V2: Applying InputClass "devname"</text:p>
      <text:p text:style-name="Standard">[ <text:s text:c="4"/>6.706] (**) Razer Razer DeathAdder V2: Applying InputClass "libinput keyboard catchall"</text:p>
      <text:p text:style-name="Standard">[ <text:s text:c="4"/>6.706] (**) Razer Razer DeathAdder V2: Applying InputClass "system-keyboard"</text:p>
      <text:p text:style-name="Standard">[ <text:s text:c="4"/>6.706] (II) Using input driver 'libinput' for 'Razer Razer DeathAdder V2'</text:p>
      <text:p text:style-name="Standard">[ <text:s text:c="4"/>6.706] (**) Razer Razer DeathAdder V2: always reports core events</text:p>
      <text:p text:style-name="Standard">[ <text:s text:c="4"/>6.706] (**) Option "Device" "/dev/input/event5"</text:p>
      <text:p text:style-name="Standard">[ <text:s text:c="4"/>6.707] (II) event5 <text:s/>- Razer Razer DeathAdder V2: is tagged by udev as: Keyboard</text:p>
      <text:p text:style-name="Standard">[ <text:s text:c="4"/>6.707] (II) event5 <text:s/>- Razer Razer DeathAdder V2: device is a keyboard</text:p>
      <text:p text:style-name="Standard">[ <text:s text:c="4"/>6.707] (II) event5 <text:s/>- Razer Razer DeathAdder V2: device removed</text:p>
      <text:p text:style-name="Standard">[ <text:s text:c="4"/>6.732] (**) Option "config_info" "udev:/sys/devices/pci0000:00/0000:00:14.0/usb3/3-2/3-2:1.2/0003:1532:0084.0003/input/input5/event5"</text:p>
      <text:p text:style-name="Standard">[ <text:s text:c="4"/>6.732] (II) XINPUT: Adding extended input device "Razer Razer DeathAdder V2" (type: KEYBOARD, id 10)</text:p>
      <text:p text:style-name="Standard">[ <text:s text:c="4"/>6.732] (**) Option "xkb_layout" "si"</text:p>
      <text:p text:style-name="Standard">[ <text:s text:c="4"/>6.733] (II) event5 <text:s/>- Razer Razer DeathAdder V2: is tagged by udev as: Keyboard</text:p>
      <text:p text:style-name="Standard">[ <text:s text:c="4"/>6.733] (II) event5 <text:s/>- Razer Razer DeathAdder V2: device is a keyboard</text:p>
      <text:p text:style-name="Standard">[ <text:s text:c="4"/>6.734] (II) config/udev: Adding input device SONiX USB DEVICE (/dev/input/event6)</text:p>
      <text:p text:style-name="Standard">[ <text:s text:c="4"/>6.734] (**) SONiX USB DEVICE: Applying InputClass "devname"</text:p>
      <text:p text:style-name="Standard">[ <text:s text:c="4"/>6.734] (**) SONiX USB DEVICE: Applying InputClass "libinput keyboard catchall"</text:p>
      <text:p text:style-name="Standard">[ <text:s text:c="4"/>6.734] (**) SONiX USB DEVICE: Applying InputClass "system-keyboard"</text:p>
      <text:p text:style-name="Standard">[ <text:s text:c="4"/>6.734] (II) Using input driver 'libinput' for 'SONiX USB DEVICE'</text:p>
      <text:p text:style-name="Standard">[ <text:s text:c="4"/>6.734] (**) SONiX USB DEVICE: always reports core events</text:p>
      <text:p text:style-name="Standard">[ <text:s text:c="4"/>6.734] (**) Option "Device" "/dev/input/event6"</text:p>
      <text:p text:style-name="Standard">[ <text:s text:c="4"/>6.735] (II) event6 <text:s/>- SONiX USB DEVICE: is tagged by udev as: Keyboard</text:p>
      <text:p text:style-name="Standard">[ <text:s text:c="4"/>6.735] (II) event6 <text:s/>- SONiX USB DEVICE: device is a keyboard</text:p>
      <text:p text:style-name="Standard">[ <text:s text:c="4"/>6.735] (II) event6 <text:s/>- SONiX USB DEVICE: device removed</text:p>
      <text:p text:style-name="Standard">[ <text:s text:c="4"/>6.766] (**) Option "config_info" "udev:/sys/devices/pci0000:00/0000:00:14.0/usb3/3-3/3-3:1.0/0003:0C45:8006.0005/input/input6/event6"</text:p>
      <text:p text:style-name="Standard"><text:soft-page-break/>[ <text:s text:c="4"/>6.766] (II) XINPUT: Adding extended input device "SONiX USB DEVICE" (type: KEYBOARD, id 11)</text:p>
      <text:p text:style-name="Standard">[ <text:s text:c="4"/>6.766] (**) Option "xkb_layout" "si"</text:p>
      <text:p text:style-name="Standard">[ <text:s text:c="4"/>6.766] (II) event6 <text:s/>- SONiX USB DEVICE: is tagged by udev as: Keyboard</text:p>
      <text:p text:style-name="Standard">[ <text:s text:c="4"/>6.766] (II) event6 <text:s/>- SONiX USB DEVICE: device is a keyboard</text:p>
      <text:p text:style-name="Standard">[ <text:s text:c="4"/>6.767] (II) config/udev: Adding input device SONiX USB DEVICE Mouse (/dev/input/event10)</text:p>
      <text:p text:style-name="Standard">[ <text:s text:c="4"/>6.767] (**) SONiX USB DEVICE Mouse: Applying InputClass "devname"</text:p>
      <text:p text:style-name="Standard">[ <text:s text:c="4"/>6.767] (**) SONiX USB DEVICE Mouse: Applying InputClass "libinput pointer catchall"</text:p>
      <text:p text:style-name="Standard">[ <text:s text:c="4"/>6.767] (II) Using input driver 'libinput' for 'SONiX USB DEVICE Mouse'</text:p>
      <text:p text:style-name="Standard">[ <text:s text:c="4"/>6.767] (**) SONiX USB DEVICE Mouse: always reports core events</text:p>
      <text:p text:style-name="Standard">[ <text:s text:c="4"/>6.767] (**) Option "Device" "/dev/input/event10"</text:p>
      <text:p text:style-name="Standard">[ <text:s text:c="4"/>6.768] (II) event10 - SONiX USB DEVICE Mouse: is tagged by udev as: Mouse</text:p>
      <text:p text:style-name="Standard">[ <text:s text:c="4"/>6.768] (II) event10 - SONiX USB DEVICE Mouse: device is a pointer</text:p>
      <text:p text:style-name="Standard">[ <text:s text:c="4"/>6.768] (II) event10 - SONiX USB DEVICE Mouse: device removed</text:p>
      <text:p text:style-name="Standard">[ <text:s text:c="4"/>6.799] (**) Option "config_info" "udev:/sys/devices/pci0000:00/0000:00:14.0/usb3/3-3/3-3:1.1/0003:0C45:8006.0006/input/input10/event10"</text:p>
      <text:p text:style-name="Standard">[ <text:s text:c="4"/>6.799] (II) XINPUT: Adding extended input device "SONiX USB DEVICE Mouse" (type: MOUSE, id 12)</text:p>
      <text:p text:style-name="Standard">[ <text:s text:c="4"/>6.799] (**) Option "AccelerationScheme" "none"</text:p>
      <text:p text:style-name="Standard">[ <text:s text:c="4"/>6.799] (**) SONiX USB DEVICE Mouse: (accel) selected scheme none/0</text:p>
      <text:p text:style-name="Standard">[ <text:s text:c="4"/>6.799] (**) SONiX USB DEVICE Mouse: (accel) acceleration factor: 2.000</text:p>
      <text:p text:style-name="Standard">[ <text:s text:c="4"/>6.799] (**) SONiX USB DEVICE Mouse: (accel) acceleration threshold: 4</text:p>
      <text:p text:style-name="Standard">[ <text:s text:c="4"/>6.800] (II) event10 - SONiX USB DEVICE Mouse: is tagged by udev as: Mouse</text:p>
      <text:p text:style-name="Standard">[ <text:s text:c="4"/>6.800] (II) event10 - SONiX USB DEVICE Mouse: device is a pointer</text:p>
      <text:p text:style-name="Standard">[ <text:s text:c="4"/>6.800] (II) config/udev: Adding input device SONiX USB DEVICE Mouse (/dev/input/mouse1)</text:p>
      <text:p text:style-name="Standard">[ <text:s text:c="4"/>6.800] (**) SONiX USB DEVICE Mouse: Applying InputClass "devname"</text:p>
      <text:p text:style-name="Standard">[ <text:s text:c="4"/>6.800] (II) Using input driver 'libinput' for 'SONiX USB DEVICE Mouse'</text:p>
      <text:p text:style-name="Standard">[ <text:s text:c="4"/>6.800] (**) SONiX USB DEVICE Mouse: always reports core events</text:p>
      <text:p text:style-name="Standard">[ <text:s text:c="4"/>6.800] (**) Option "Device" "/dev/input/mouse1"</text:p>
      <text:p text:style-name="Standard">[ <text:s text:c="4"/>6.832] (II) mouse1 <text:s/>- not using input device '/dev/input/mouse1'.</text:p>
      <text:p text:style-name="Standard">[ <text:s text:c="4"/>6.832] (EE) libinput: SONiX USB DEVICE Mouse: Failed to create a device for /dev/input/mouse1</text:p>
      <text:p text:style-name="Standard">[ <text:s text:c="4"/>6.832] (EE) PreInit returned 2 for "SONiX USB DEVICE Mouse"</text:p>
      <text:p text:style-name="Standard">[ <text:s text:c="4"/>6.832] (II) UnloadModule: "libinput"</text:p>
      <text:p text:style-name="Standard">[ <text:s text:c="4"/>6.833] (II) config/udev: Adding input device SONiX USB DEVICE (/dev/input/event11)</text:p>
      <text:p text:style-name="Standard">[ <text:s text:c="4"/>6.833] (**) SONiX USB DEVICE: Applying InputClass "devname"</text:p>
      <text:p text:style-name="Standard">[ <text:s text:c="4"/>6.833] (II) Using input driver 'libinput' for 'SONiX USB DEVICE'</text:p>
      <text:p text:style-name="Standard">[ <text:s text:c="4"/>6.833] (**) SONiX USB DEVICE: always reports core events</text:p>
      <text:p text:style-name="Standard">[ <text:s text:c="4"/>6.833] (**) Option "Device" "/dev/input/event11"</text:p>
      <text:p text:style-name="Standard">[ <text:s text:c="4"/>6.833] (II) event11 - SONiX USB DEVICE: not tagged as supported input device</text:p>
      <text:p text:style-name="Standard">[ <text:s text:c="4"/>6.869] (II) event11 - not using input device '/dev/input/event11'.</text:p>
      <text:p text:style-name="Standard">[ <text:s text:c="4"/>6.869] (EE) libinput: SONiX USB DEVICE: Failed to create a device for /dev/input/event11</text:p>
      <text:p text:style-name="Standard">[ <text:s text:c="4"/>6.869] (EE) PreInit returned 2 for "SONiX USB DEVICE"</text:p>
      <text:p text:style-name="Standard">[ <text:s text:c="4"/>6.869] (II) UnloadModule: "libinput"</text:p>
      <text:p text:style-name="Standard">[ <text:s text:c="4"/>6.869] (II) config/udev: Adding input device SONiX USB DEVICE Consumer Control (/dev/input/event7)</text:p>
      <text:p text:style-name="Standard">[ <text:s text:c="4"/>6.869] (**) SONiX USB DEVICE Consumer Control: Applying InputClass "devname"</text:p>
      <text:p text:style-name="Standard">[ <text:s text:c="4"/>6.869] (**) SONiX USB DEVICE Consumer Control: Applying InputClass "libinput keyboard catchall"</text:p>
      <text:p text:style-name="Standard"><text:soft-page-break/>[ <text:s text:c="4"/>6.869] (**) SONiX USB DEVICE Consumer Control: Applying InputClass "system-keyboard"</text:p>
      <text:p text:style-name="Standard">[ <text:s text:c="4"/>6.869] (II) Using input driver 'libinput' for 'SONiX USB DEVICE Consumer Control'</text:p>
      <text:p text:style-name="Standard">[ <text:s text:c="4"/>6.869] (**) SONiX USB DEVICE Consumer Control: always reports core events</text:p>
      <text:p text:style-name="Standard">[ <text:s text:c="4"/>6.869] (**) Option "Device" "/dev/input/event7"</text:p>
      <text:p text:style-name="Standard">[ <text:s text:c="4"/>6.870] (II) event7 <text:s/>- SONiX USB DEVICE Consumer Control: is tagged by udev as: Keyboard</text:p>
      <text:p text:style-name="Standard">[ <text:s text:c="4"/>6.870] (II) event7 <text:s/>- SONiX USB DEVICE Consumer Control: device is a keyboard</text:p>
      <text:p text:style-name="Standard">[ <text:s text:c="4"/>6.870] (II) event7 <text:s/>- SONiX USB DEVICE Consumer Control: device removed</text:p>
      <text:p text:style-name="Standard">[ <text:s text:c="4"/>6.886] (II) libinput: SONiX USB DEVICE Consumer Control: needs a virtual subdevice</text:p>
      <text:p text:style-name="Standard">[ <text:s text:c="4"/>6.886] (**) Option "config_info" "udev:/sys/devices/pci0000:00/0000:00:14.0/usb3/3-3/3-3:1.1/0003:0C45:8006.0006/input/input7/event7"</text:p>
      <text:p text:style-name="Standard">[ <text:s text:c="4"/>6.886] (II) XINPUT: Adding extended input device "SONiX USB DEVICE Consumer Control" (type: MOUSE, id 13)</text:p>
      <text:p text:style-name="Standard">[ <text:s text:c="4"/>6.886] (**) Option "AccelerationScheme" "none"</text:p>
      <text:p text:style-name="Standard">[ <text:s text:c="4"/>6.886] (**) SONiX USB DEVICE Consumer Control: (accel) selected scheme none/0</text:p>
      <text:p text:style-name="Standard">[ <text:s text:c="4"/>6.886] (**) SONiX USB DEVICE Consumer Control: (accel) acceleration factor: 2.000</text:p>
      <text:p text:style-name="Standard">[ <text:s text:c="4"/>6.886] (**) SONiX USB DEVICE Consumer Control: (accel) acceleration threshold: 4</text:p>
      <text:p text:style-name="Standard">[ <text:s text:c="4"/>6.886] (II) event7 <text:s/>- SONiX USB DEVICE Consumer Control: is tagged by udev as: Keyboard</text:p>
      <text:p text:style-name="Standard">[ <text:s text:c="4"/>6.887] (II) event7 <text:s/>- SONiX USB DEVICE Consumer Control: device is a keyboard</text:p>
      <text:p text:style-name="Standard">[ <text:s text:c="4"/>6.887] (II) config/udev: Adding input device SONiX USB DEVICE System Control (/dev/input/event8)</text:p>
      <text:p text:style-name="Standard">[ <text:s text:c="4"/>6.887] (**) SONiX USB DEVICE System Control: Applying InputClass "devname"</text:p>
      <text:p text:style-name="Standard">[ <text:s text:c="4"/>6.887] (**) SONiX USB DEVICE System Control: Applying InputClass "libinput keyboard catchall"</text:p>
      <text:p text:style-name="Standard">[ <text:s text:c="4"/>6.887] (**) SONiX USB DEVICE System Control: Applying InputClass "system-keyboard"</text:p>
      <text:p text:style-name="Standard">[ <text:s text:c="4"/>6.887] (II) Using input driver 'libinput' for 'SONiX USB DEVICE System Control'</text:p>
      <text:p text:style-name="Standard">[ <text:s text:c="4"/>6.887] (**) SONiX USB DEVICE System Control: always reports core events</text:p>
      <text:p text:style-name="Standard">[ <text:s text:c="4"/>6.887] (**) Option "Device" "/dev/input/event8"</text:p>
      <text:p text:style-name="Standard">[ <text:s text:c="4"/>6.888] (II) event8 <text:s/>- SONiX USB DEVICE System Control: is tagged by udev as: Keyboard</text:p>
      <text:p text:style-name="Standard">[ <text:s text:c="4"/>6.888] (II) event8 <text:s/>- SONiX USB DEVICE System Control: device is a keyboard</text:p>
      <text:p text:style-name="Standard">[ <text:s text:c="4"/>6.888] (II) event8 <text:s/>- SONiX USB DEVICE System Control: device removed</text:p>
      <text:p text:style-name="Standard">[ <text:s text:c="4"/>6.912] (**) Option "config_info" "udev:/sys/devices/pci0000:00/0000:00:14.0/usb3/3-3/3-3:1.1/0003:0C45:8006.0006/input/input8/event8"</text:p>
      <text:p text:style-name="Standard">[ <text:s text:c="4"/>6.912] (II) XINPUT: Adding extended input device "SONiX USB DEVICE System Control" (type: KEYBOARD, id 14)</text:p>
      <text:p text:style-name="Standard">[ <text:s text:c="4"/>6.912] (**) Option "xkb_layout" "si"</text:p>
      <text:p text:style-name="Standard">[ <text:s text:c="4"/>6.913] (II) event8 <text:s/>- SONiX USB DEVICE System Control: is tagged by udev as: Keyboard</text:p>
      <text:p text:style-name="Standard">[ <text:s text:c="4"/>6.913] (II) event8 <text:s/>- SONiX USB DEVICE System Control: device is a keyboard</text:p>
      <text:p text:style-name="Standard">[ <text:s text:c="4"/>6.914] (II) config/udev: Adding input device SONiX USB DEVICE Keyboard (/dev/input/event9)</text:p>
      <text:p text:style-name="Standard">[ <text:s text:c="4"/>6.914] (**) SONiX USB DEVICE Keyboard: Applying InputClass "devname"</text:p>
      <text:p text:style-name="Standard">[ <text:s text:c="4"/>6.914] (**) SONiX USB DEVICE Keyboard: Applying InputClass "libinput keyboard catchall"</text:p>
      <text:p text:style-name="Standard">[ <text:s text:c="4"/>6.914] (**) SONiX USB DEVICE Keyboard: Applying InputClass "system-keyboard"</text:p>
      <text:p text:style-name="Standard">[ <text:s text:c="4"/>6.914] (II) Using input driver 'libinput' for 'SONiX USB DEVICE Keyboard'</text:p>
      <text:p text:style-name="Standard">[ <text:s text:c="4"/>6.914] (**) SONiX USB DEVICE Keyboard: always reports core events</text:p>
      <text:p text:style-name="Standard">[ <text:s text:c="4"/>6.914] (**) Option "Device" "/dev/input/event9"</text:p>
      <text:p text:style-name="Standard">[ <text:s text:c="4"/>6.915] (II) event9 <text:s/>- SONiX USB DEVICE Keyboard: is tagged by udev as: Keyboard</text:p>
      <text:p text:style-name="Standard">[ <text:s text:c="4"/>6.915] (II) event9 <text:s/>- SONiX USB DEVICE Keyboard: device is a keyboard</text:p>
      <text:p text:style-name="Standard">[ <text:s text:c="4"/>6.915] (II) event9 <text:s/>- SONiX USB DEVICE Keyboard: device removed</text:p>
      <text:p text:style-name="Standard">[ <text:s text:c="4"/>6.932] (**) Option "config_info" "udev:/sys/devices/pci0000:00/0000:00:14.0/usb3/3-3/3-3:1.1/0003:0C45:8006.0006/input/input9/event9"</text:p>
      <text:p text:style-name="Standard"><text:soft-page-break/>[ <text:s text:c="4"/>6.932] (II) XINPUT: Adding extended input device "SONiX USB DEVICE Keyboard" (type: KEYBOARD, id 15)</text:p>
      <text:p text:style-name="Standard">[ <text:s text:c="4"/>6.932] (**) Option "xkb_layout" "si"</text:p>
      <text:p text:style-name="Standard">[ <text:s text:c="4"/>6.933] (II) event9 <text:s/>- SONiX USB DEVICE Keyboard: is tagged by udev as: Keyboard</text:p>
      <text:p text:style-name="Standard">[ <text:s text:c="4"/>6.933] (II) event9 <text:s/>- SONiX USB DEVICE Keyboard: device is a keyboard</text:p>
      <text:p text:style-name="Standard">[ <text:s text:c="4"/>6.934] (II) config/udev: Adding input device HDA Intel PCH Front Mic (/dev/input/event20)</text:p>
      <text:p text:style-name="Standard">[ <text:s text:c="4"/>6.934] (**) HDA Intel PCH Front Mic: Applying InputClass "devname"</text:p>
      <text:p text:style-name="Standard">[ <text:s text:c="4"/>6.934] (II) Using input driver 'libinput' for 'HDA Intel PCH Front Mic'</text:p>
      <text:p text:style-name="Standard">[ <text:s text:c="4"/>6.934] (**) HDA Intel PCH Front Mic: always reports core events</text:p>
      <text:p text:style-name="Standard">[ <text:s text:c="4"/>6.934] (**) Option "Device" "/dev/input/event20"</text:p>
      <text:p text:style-name="Standard">[ <text:s text:c="4"/>6.934] (II) event20 - HDA Intel PCH Front Mic: is tagged by udev as: Switch</text:p>
      <text:p text:style-name="Standard">[ <text:s text:c="4"/>6.969] (II) event20 - not using input device '/dev/input/event20'.</text:p>
      <text:p text:style-name="Standard">[ <text:s text:c="4"/>6.969] (EE) libinput: HDA Intel PCH Front Mic: Failed to create a device for /dev/input/event20</text:p>
      <text:p text:style-name="Standard">[ <text:s text:c="4"/>6.969] (EE) PreInit returned 2 for "HDA Intel PCH Front Mic"</text:p>
      <text:p text:style-name="Standard">[ <text:s text:c="4"/>6.969] (II) UnloadModule: "libinput"</text:p>
      <text:p text:style-name="Standard">[ <text:s text:c="4"/>6.969] (II) config/udev: Adding input device HDA Intel PCH Rear Mic (/dev/input/event21)</text:p>
      <text:p text:style-name="Standard">[ <text:s text:c="4"/>6.969] (**) HDA Intel PCH Rear Mic: Applying InputClass "devname"</text:p>
      <text:p text:style-name="Standard">[ <text:s text:c="4"/>6.969] (II) Using input driver 'libinput' for 'HDA Intel PCH Rear Mic'</text:p>
      <text:p text:style-name="Standard">[ <text:s text:c="4"/>6.969] (**) HDA Intel PCH Rear Mic: always reports core events</text:p>
      <text:p text:style-name="Standard">[ <text:s text:c="4"/>6.969] (**) Option "Device" "/dev/input/event21"</text:p>
      <text:p text:style-name="Standard">[ <text:s text:c="4"/>6.970] (II) event21 - HDA Intel PCH Rear Mic: is tagged by udev as: Switch</text:p>
      <text:p text:style-name="Standard">[ <text:s text:c="4"/>7.002] (II) event21 - not using input device '/dev/input/event21'.</text:p>
      <text:p text:style-name="Standard">[ <text:s text:c="4"/>7.002] (EE) libinput: HDA Intel PCH Rear Mic: Failed to create a device for /dev/input/event21</text:p>
      <text:p text:style-name="Standard">[ <text:s text:c="4"/>7.002] (EE) PreInit returned 2 for "HDA Intel PCH Rear Mic"</text:p>
      <text:p text:style-name="Standard">[ <text:s text:c="4"/>7.002] (II) UnloadModule: "libinput"</text:p>
      <text:p text:style-name="Standard">[ <text:s text:c="4"/>7.003] (II) config/udev: Adding input device HDA Intel PCH Line (/dev/input/event22)</text:p>
      <text:p text:style-name="Standard">[ <text:s text:c="4"/>7.003] (**) HDA Intel PCH Line: Applying InputClass "devname"</text:p>
      <text:p text:style-name="Standard">[ <text:s text:c="4"/>7.003] (II) Using input driver 'libinput' for 'HDA Intel PCH Line'</text:p>
      <text:p text:style-name="Standard">[ <text:s text:c="4"/>7.003] (**) HDA Intel PCH Line: always reports core events</text:p>
      <text:p text:style-name="Standard">[ <text:s text:c="4"/>7.003] (**) Option "Device" "/dev/input/event22"</text:p>
      <text:p text:style-name="Standard">[ <text:s text:c="4"/>7.003] (II) event22 - HDA Intel PCH Line: is tagged by udev as: Switch</text:p>
      <text:p text:style-name="Standard">[ <text:s text:c="4"/>7.036] (II) event22 - not using input device '/dev/input/event22'.</text:p>
      <text:p text:style-name="Standard">[ <text:s text:c="4"/>7.036] (EE) libinput: HDA Intel PCH Line: Failed to create a device for /dev/input/event22</text:p>
      <text:p text:style-name="Standard">[ <text:s text:c="4"/>7.036] (EE) PreInit returned 2 for "HDA Intel PCH Line"</text:p>
      <text:p text:style-name="Standard">[ <text:s text:c="4"/>7.036] (II) UnloadModule: "libinput"</text:p>
      <text:p text:style-name="Standard">[ <text:s text:c="4"/>7.036] (II) config/udev: Adding input device HDA Intel PCH Line Out (/dev/input/event23)</text:p>
      <text:p text:style-name="Standard">[ <text:s text:c="4"/>7.036] (**) HDA Intel PCH Line Out: Applying InputClass "devname"</text:p>
      <text:p text:style-name="Standard">[ <text:s text:c="4"/>7.036] (II) Using input driver 'libinput' for 'HDA Intel PCH Line Out'</text:p>
      <text:p text:style-name="Standard">[ <text:s text:c="4"/>7.036] (**) HDA Intel PCH Line Out: always reports core events</text:p>
      <text:p text:style-name="Standard">[ <text:s text:c="4"/>7.036] (**) Option "Device" "/dev/input/event23"</text:p>
      <text:p text:style-name="Standard">[ <text:s text:c="4"/>7.036] (II) event23 - HDA Intel PCH Line Out: is tagged by udev as: Switch</text:p>
      <text:p text:style-name="Standard">[ <text:s text:c="4"/>7.069] (II) event23 - not using input device '/dev/input/event23'.</text:p>
      <text:p text:style-name="Standard">[ <text:s text:c="4"/>7.069] (EE) libinput: HDA Intel PCH Line Out: Failed to create a device for /dev/input/event23</text:p>
      <text:p text:style-name="Standard">[ <text:s text:c="4"/>7.069] (EE) PreInit returned 2 for "HDA Intel PCH Line Out"</text:p>
      <text:p text:style-name="Standard">[ <text:s text:c="4"/>7.069] (II) UnloadModule: "libinput"</text:p>
      <text:p text:style-name="Standard">[ <text:s text:c="4"/>7.069] (II) config/udev: Adding input device HDA Intel PCH Front Headphone (/dev/input/event24)</text:p>
      <text:p text:style-name="Standard">[ <text:s text:c="4"/>7.069] (**) HDA Intel PCH Front Headphone: Applying InputClass "devname"</text:p>
      <text:p text:style-name="Standard">[ <text:s text:c="4"/>7.069] (II) Using input driver 'libinput' for 'HDA Intel PCH Front Headphone'</text:p>
      <text:p text:style-name="Standard"><text:soft-page-break/>[ <text:s text:c="4"/>7.069] (**) HDA Intel PCH Front Headphone: always reports core events</text:p>
      <text:p text:style-name="Standard">[ <text:s text:c="4"/>7.069] (**) Option "Device" "/dev/input/event24"</text:p>
      <text:p text:style-name="Standard">[ <text:s text:c="4"/>7.070] (II) event24 - HDA Intel PCH Front Headphone: is tagged by udev as: Switch</text:p>
      <text:p text:style-name="Standard">[ <text:s text:c="4"/>7.102] (II) event24 - not using input device '/dev/input/event24'.</text:p>
      <text:p text:style-name="Standard">[ <text:s text:c="4"/>7.102] (EE) libinput: HDA Intel PCH Front Headphone: Failed to create a device for /dev/input/event24</text:p>
      <text:p text:style-name="Standard">[ <text:s text:c="4"/>7.102] (EE) PreInit returned 2 for "HDA Intel PCH Front Headphone"</text:p>
      <text:p text:style-name="Standard">[ <text:s text:c="4"/>7.102] (II) UnloadModule: "libinput"</text:p>
      <text:p text:style-name="Standard">[ <text:s text:c="4"/>7.103] (II) config/udev: Adding input device PC Speaker (/dev/input/event12)</text:p>
      <text:p text:style-name="Standard">[ <text:s text:c="4"/>7.103] (**) PC Speaker: Applying InputClass "devname"</text:p>
      <text:p text:style-name="Standard">[ <text:s text:c="4"/>7.103] (II) Using input driver 'libinput' for 'PC Speaker'</text:p>
      <text:p text:style-name="Standard">[ <text:s text:c="4"/>7.103] (**) PC Speaker: always reports core events</text:p>
      <text:p text:style-name="Standard">[ <text:s text:c="4"/>7.103] (**) Option "Device" "/dev/input/event12"</text:p>
      <text:p text:style-name="Standard">[ <text:s text:c="4"/>7.103] (II) event12 - PC Speaker: not tagged as supported input device</text:p>
      <text:p text:style-name="Standard">[ <text:s text:c="4"/>7.136] (II) event12 - not using input device '/dev/input/event12'.</text:p>
      <text:p text:style-name="Standard">[ <text:s text:c="4"/>7.136] (EE) libinput: PC Speaker: Failed to create a device for /dev/input/event12</text:p>
      <text:p text:style-name="Standard">[ <text:s text:c="4"/>7.136] (EE) PreInit returned 2 for "PC Speaker"</text:p>
      <text:p text:style-name="Standard">[ <text:s text:c="4"/>7.136] (II) UnloadModule: "libinput"</text:p>
      <text:p text:style-name="Standard">[ <text:s text:c="4"/>7.140] (**) Razer Razer DeathAdder V2 Keyboard: Applying InputClass "devname"</text:p>
      <text:p text:style-name="Standard">[ <text:s text:c="4"/>7.140] (**) Razer Razer DeathAdder V2 Keyboard: Applying InputClass "libinput keyboard catchall"</text:p>
      <text:p text:style-name="Standard">[ <text:s text:c="4"/>7.140] (**) Razer Razer DeathAdder V2 Keyboard: Applying InputClass "system-keyboard"</text:p>
      <text:p text:style-name="Standard">[ <text:s text:c="4"/>7.140] (II) Using input driver 'libinput' for 'Razer Razer DeathAdder V2 Keyboard'</text:p>
      <text:p text:style-name="Standard">[ <text:s text:c="4"/>7.140] (**) Razer Razer DeathAdder V2 Keyboard: always reports core events</text:p>
      <text:p text:style-name="Standard">[ <text:s text:c="4"/>7.140] (**) Option "Device" "/dev/input/event3"</text:p>
      <text:p text:style-name="Standard">[ <text:s text:c="4"/>7.140] (II) libinput: Razer Razer DeathAdder V2 Keyboard: is a virtual subdevice</text:p>
      <text:p text:style-name="Standard">[ <text:s text:c="4"/>7.140] (**) Option "config_info" "udev:/sys/devices/pci0000:00/0000:00:14.0/usb3/3-2/3-2:1.1/0003:1532:0084.0002/input/input3/event3"</text:p>
      <text:p text:style-name="Standard">[ <text:s text:c="4"/>7.140] (II) XINPUT: Adding extended input device "Razer Razer DeathAdder V2 Keyboard" (type: KEYBOARD, id 16)</text:p>
      <text:p text:style-name="Standard">[ <text:s text:c="4"/>7.140] (**) Option "xkb_layout" "si"</text:p>
      <text:p text:style-name="Standard">[ <text:s text:c="4"/>7.140] (**) SONiX USB DEVICE Consumer Control: Applying InputClass "devname"</text:p>
      <text:p text:style-name="Standard">[ <text:s text:c="4"/>7.140] (**) SONiX USB DEVICE Consumer Control: Applying InputClass "libinput keyboard catchall"</text:p>
      <text:p text:style-name="Standard">[ <text:s text:c="4"/>7.140] (**) SONiX USB DEVICE Consumer Control: Applying InputClass "system-keyboard"</text:p>
      <text:p text:style-name="Standard">[ <text:s text:c="4"/>7.140] (II) Using input driver 'libinput' for 'SONiX USB DEVICE Consumer Control'</text:p>
      <text:p text:style-name="Standard">[ <text:s text:c="4"/>7.140] (**) SONiX USB DEVICE Consumer Control: always reports core events</text:p>
      <text:p text:style-name="Standard">[ <text:s text:c="4"/>7.140] (**) Option "Device" "/dev/input/event7"</text:p>
      <text:p text:style-name="Standard">[ <text:s text:c="4"/>7.140] (II) libinput: SONiX USB DEVICE Consumer Control: is a virtual subdevice</text:p>
      <text:p text:style-name="Standard">[ <text:s text:c="4"/>7.140] (**) Option "config_info" "udev:/sys/devices/pci0000:00/0000:00:14.0/usb3/3-3/3-3:1.1/0003:0C45:8006.0006/input/input7/event7"</text:p>
      <text:p text:style-name="Standard">[ <text:s text:c="4"/>7.140] (II) XINPUT: Adding extended input device "SONiX USB DEVICE Consumer Control" (type: KEYBOARD, id 17)</text:p>
      <text:p text:style-name="Standard">[ <text:s text:c="4"/>7.140] (**) Option "xkb_layout" "si"</text:p>
      <text:p text:style-name="Standard">[ <text:s text:c="3"/>60.161] (--) NVIDIA(GPU-0): CRT-0: disconnected</text:p>
      <text:p text:style-name="Standard">[ <text:s text:c="3"/>60.161] (--) NVIDIA(GPU-0): CRT-0: 400.0 MHz maximum pixel clock</text:p>
      <text:p text:style-name="Standard">[ <text:s text:c="3"/>60.161] (--) NVIDIA(GPU-0): </text:p>
      <text:p text:style-name="Standard">[ <text:s text:c="3"/>60.176] (--) NVIDIA(GPU-0): Philips PHL 234E5 (DFP-0): connected</text:p>
      <text:p text:style-name="Standard">[ <text:s text:c="3"/>60.176] (--) NVIDIA(GPU-0): Philips PHL 234E5 (DFP-0): Internal TMDS</text:p>
      <text:p text:style-name="Standard"><text:soft-page-break/>[ <text:s text:c="3"/>60.176] (--) NVIDIA(GPU-0): Philips PHL 234E5 (DFP-0): 330.0 MHz maximum pixel clock</text:p>
      <text:p text:style-name="Standard">[ <text:s text:c="3"/>60.176] (--) NVIDIA(GPU-0): </text:p>
      <text:p text:style-name="Standard">[ <text:s text:c="3"/>60.176] (--) NVIDIA(GPU-0): DFP-1: disconnected</text:p>
      <text:p text:style-name="Standard">[ <text:s text:c="3"/>60.176] (--) NVIDIA(GPU-0): DFP-1: Internal TMDS</text:p>
      <text:p text:style-name="Standard">[ <text:s text:c="3"/>60.176] (--) NVIDIA(GPU-0): DFP-1: 165.0 MHz maximum pixel clock</text:p>
      <text:p text:style-name="Standard">[ <text:s text:c="3"/>60.176] (--) NVIDIA(GPU-0): </text:p>
      <text:p text:style-name="Standard">[ <text:s text:c="3"/>60.176] (--) NVIDIA(GPU-0): DFP-2: disconnected</text:p>
      <text:p text:style-name="Standard">[ <text:s text:c="3"/>60.176] (--) NVIDIA(GPU-0): DFP-2: Internal TMDS</text:p>
      <text:p text:style-name="Standard">[ <text:s text:c="3"/>60.176] (--) NVIDIA(GPU-0): DFP-2: 165.0 MHz maximum pixel clock</text:p>
      <text:p text:style-name="Standard">[ <text:s text:c="3"/>60.176] (--) NVIDIA(GPU-0): </text:p>
      <text:p text:style-name="Standard">[ <text:s text:c="3"/>60.196] (--) NVIDIA(GPU-0): Samsung S22C300 (DFP-3): connected</text:p>
      <text:p text:style-name="Standard">[ <text:s text:c="3"/>60.196] (--) NVIDIA(GPU-0): Samsung S22C300 (DFP-3): Internal TMDS</text:p>
      <text:p text:style-name="Standard">[ <text:s text:c="3"/>60.196] (--) NVIDIA(GPU-0): Samsung S22C300 (DFP-3): 330.0 MHz maximum pixel clock</text:p>
      <text:p text:style-name="Standard">[ <text:s text:c="3"/>60.196] (--) NVIDIA(GPU-0): </text:p>
      <text:p text:style-name="Standard">[ <text:s text:c="3"/>60.196] (--) NVIDIA(GPU-0): DFP-4: disconnected</text:p>
      <text:p text:style-name="Standard">[ <text:s text:c="3"/>60.196] (--) NVIDIA(GPU-0): DFP-4: Internal DisplayPort</text:p>
      <text:p text:style-name="Standard">[ <text:s text:c="3"/>60.196] (--) NVIDIA(GPU-0): DFP-4: 960.0 MHz maximum pixel clock</text:p>
      <text:p text:style-name="Standard">[ <text:s text:c="3"/>60.196] (--) NVIDIA(GPU-0): </text:p>
      <text:p text:style-name="Standard">[ <text:s text:c="3"/>60.654] (--) NVIDIA(GPU-0): CRT-0: disconnected</text:p>
      <text:p text:style-name="Standard">[ <text:s text:c="3"/>60.654] (--) NVIDIA(GPU-0): CRT-0: 400.0 MHz maximum pixel clock</text:p>
      <text:p text:style-name="Standard">[ <text:s text:c="3"/>60.654] (--) NVIDIA(GPU-0): </text:p>
      <text:p text:style-name="Standard">[ <text:s text:c="3"/>60.668] (--) NVIDIA(GPU-0): Philips PHL 234E5 (DFP-0): connected</text:p>
      <text:p text:style-name="Standard">[ <text:s text:c="3"/>60.668] (--) NVIDIA(GPU-0): Philips PHL 234E5 (DFP-0): Internal TMDS</text:p>
      <text:p text:style-name="Standard">[ <text:s text:c="3"/>60.668] (--) NVIDIA(GPU-0): Philips PHL 234E5 (DFP-0): 330.0 MHz maximum pixel clock</text:p>
      <text:p text:style-name="Standard">[ <text:s text:c="3"/>60.668] (--) NVIDIA(GPU-0): </text:p>
      <text:p text:style-name="Standard">[ <text:s text:c="3"/>60.668] (--) NVIDIA(GPU-0): DFP-1: disconnected</text:p>
      <text:p text:style-name="Standard">[ <text:s text:c="3"/>60.668] (--) NVIDIA(GPU-0): DFP-1: Internal TMDS</text:p>
      <text:p text:style-name="Standard">[ <text:s text:c="3"/>60.668] (--) NVIDIA(GPU-0): DFP-1: 165.0 MHz maximum pixel clock</text:p>
      <text:p text:style-name="Standard">[ <text:s text:c="3"/>60.668] (--) NVIDIA(GPU-0): </text:p>
      <text:p text:style-name="Standard">[ <text:s text:c="3"/>60.668] (--) NVIDIA(GPU-0): DFP-2: disconnected</text:p>
      <text:p text:style-name="Standard">[ <text:s text:c="3"/>60.668] (--) NVIDIA(GPU-0): DFP-2: Internal TMDS</text:p>
      <text:p text:style-name="Standard">[ <text:s text:c="3"/>60.669] (--) NVIDIA(GPU-0): DFP-2: 165.0 MHz maximum pixel clock</text:p>
      <text:p text:style-name="Standard">[ <text:s text:c="3"/>60.669] (--) NVIDIA(GPU-0): </text:p>
      <text:p text:style-name="Standard">[ <text:s text:c="3"/>60.689] (--) NVIDIA(GPU-0): Samsung S22C300 (DFP-3): connected</text:p>
      <text:p text:style-name="Standard">[ <text:s text:c="3"/>60.689] (--) NVIDIA(GPU-0): Samsung S22C300 (DFP-3): Internal TMDS</text:p>
      <text:p text:style-name="Standard">[ <text:s text:c="3"/>60.689] (--) NVIDIA(GPU-0): Samsung S22C300 (DFP-3): 330.0 MHz maximum pixel clock</text:p>
      <text:p text:style-name="Standard">[ <text:s text:c="3"/>60.689] (--) NVIDIA(GPU-0): </text:p>
      <text:p text:style-name="Standard">[ <text:s text:c="3"/>60.689] (--) NVIDIA(GPU-0): DFP-4: disconnected</text:p>
      <text:p text:style-name="Standard">[ <text:s text:c="3"/>60.689] (--) NVIDIA(GPU-0): DFP-4: Internal DisplayPort</text:p>
      <text:p text:style-name="Standard">[ <text:s text:c="3"/>60.689] (--) NVIDIA(GPU-0): DFP-4: 960.0 MHz maximum pixel clock</text:p>
      <text:p text:style-name="Standard">[ <text:s text:c="3"/>60.689] (--) NVIDIA(GPU-0): </text:p>
      <text:p text:style-name="Standard">[ <text:s text:c="3"/>60.711] (II) NVIDIA(0): Setting mode "DVI-I-1: nvidia-auto-select @1920x1080 +1920+0 {ViewPortIn=1920x1080, ViewPortOut=1920x1080+0+0}, DVI-D-0: nvidia-auto-select @1920x1080 +1920+0 {ViewPortIn=1920x1080, ViewPortOut=1920x1080+0+0}"</text:p>
      <text:p text:style-name="Standard">[ <text:s text:c="3"/>60.882] (II) NVIDIA(0): Setting mode "DVI-I-1: nvidia-auto-select @1920x1080 +1920+0 {ViewPortIn=1920x1080, ViewPortOut=1920x1080+0+0}, DVI-D-0: nvidia-auto-select @1920x1080 +0+0 {ViewPortIn=1920x1080, ViewPortOut=1920x1080+0+0}"</text:p>
      <text:p text:style-name="Standard">[ <text:s/>2830.148] (--) NVIDIA(GPU-0): CRT-0: disconnected</text:p>
      <text:p text:style-name="Standard">[ <text:s/>2830.148] (--) NVIDIA(GPU-0): CRT-0: 400.0 MHz maximum pixel clock</text:p>
      <text:p text:style-name="Standard"><text:soft-page-break/>[ <text:s/>2830.148] (--) NVIDIA(GPU-0): </text:p>
      <text:p text:style-name="Standard">[ <text:s/>2830.167] (--) NVIDIA(GPU-0): Philips PHL 234E5 (DFP-0): connected</text:p>
      <text:p text:style-name="Standard">[ <text:s/>2830.167] (--) NVIDIA(GPU-0): Philips PHL 234E5 (DFP-0): Internal TMDS</text:p>
      <text:p text:style-name="Standard">[ <text:s/>2830.167] (--) NVIDIA(GPU-0): Philips PHL 234E5 (DFP-0): 330.0 MHz maximum pixel clock</text:p>
      <text:p text:style-name="Standard">[ <text:s/>2830.167] (--) NVIDIA(GPU-0): </text:p>
      <text:p text:style-name="Standard">[ <text:s/>2830.167] (--) NVIDIA(GPU-0): DFP-1: disconnected</text:p>
      <text:p text:style-name="Standard">[ <text:s/>2830.167] (--) NVIDIA(GPU-0): DFP-1: Internal TMDS</text:p>
      <text:p text:style-name="Standard">[ <text:s/>2830.167] (--) NVIDIA(GPU-0): DFP-1: 165.0 MHz maximum pixel clock</text:p>
      <text:p text:style-name="Standard">[ <text:s/>2830.167] (--) NVIDIA(GPU-0): </text:p>
      <text:p text:style-name="Standard">[ <text:s/>2830.167] (--) NVIDIA(GPU-0): DFP-2: disconnected</text:p>
      <text:p text:style-name="Standard">[ <text:s/>2830.167] (--) NVIDIA(GPU-0): DFP-2: Internal TMDS</text:p>
      <text:p text:style-name="Standard">[ <text:s/>2830.167] (--) NVIDIA(GPU-0): DFP-2: 165.0 MHz maximum pixel clock</text:p>
      <text:p text:style-name="Standard">[ <text:s/>2830.167] (--) NVIDIA(GPU-0): </text:p>
      <text:p text:style-name="Standard">[ <text:s/>2830.194] (--) NVIDIA(GPU-0): Samsung S22C300 (DFP-3): connected</text:p>
      <text:p text:style-name="Standard">[ <text:s/>2830.194] (--) NVIDIA(GPU-0): Samsung S22C300 (DFP-3): Internal TMDS</text:p>
      <text:p text:style-name="Standard">[ <text:s/>2830.194] (--) NVIDIA(GPU-0): Samsung S22C300 (DFP-3): 330.0 MHz maximum pixel clock</text:p>
      <text:p text:style-name="Standard">[ <text:s/>2830.194] (--) NVIDIA(GPU-0): </text:p>
      <text:p text:style-name="Standard">[ <text:s/>2830.194] (--) NVIDIA(GPU-0): DFP-4: disconnected</text:p>
      <text:p text:style-name="Standard">[ <text:s/>2830.194] (--) NVIDIA(GPU-0): DFP-4: Internal DisplayPort</text:p>
      <text:p text:style-name="Standard">[ <text:s/>2830.194] (--) NVIDIA(GPU-0): DFP-4: 960.0 MHz maximum pixel clock</text:p>
      <text:p text:style-name="Standard">[ <text:s/>2830.194] (--) NVIDIA(GPU-0): </text:p>
      <text:p text:style-name="Standard">[ <text:s/>2894.610] (EE) event6 <text:s/>- SONiX USB DEVICE: client bug: event processing lagging behind by 21ms, your system is too slow</text:p>
      <text:p text:style-name="Standard">[ <text:s/>3033.126] (EE) event6 <text:s/>- SONiX USB DEVICE: client bug: event processing lagging behind by 34ms, your system is too slow</text:p>
      <text:p text:style-name="Standard">[ <text:s/>3304.690] (EE) event6 <text:s/>- SONiX USB DEVICE: client bug: event processing lagging behind by 25ms, your system is too slow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8T20:01:17.858401447</meta:creation-date>
    <dc:date>2022-08-08T20:02:26.772251360</dc:date>
    <meta:editing-duration>PT1M9S</meta:editing-duration>
    <meta:editing-cycles>1</meta:editing-cycles>
    <meta:document-statistic meta:table-count="0" meta:image-count="0" meta:object-count="0" meta:page-count="15" meta:paragraph-count="658" meta:word-count="6291" meta:character-count="45234" meta:non-whitespace-character-count="37039"/>
    <meta:generator>LibreOffice/7.3.5.2$Linux_X86_64 LibreOffice_project/30$Build-2</meta:generator>
  </office:meta>
</office:document-meta>
</file>