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section-source xlink:href="../dmesg.txt"/>
        <text:p text:style-name="Preformatted_20_Text">[ <text:s text:c="3"/>0.000000] Linux version 6.1.11-arch1-1 (linux@archlinux) (gcc (GCC) 12.2.1 20230201, GNU ld (GNU Binutils) 2.40) #1 SMP PREEMPT_DYNAMIC Thu, 09 Feb 2023 20:06:08 +0000</text:p>
        <text:p text:style-name="Preformatted_20_Text">[ <text:s text:c="3"/>0.000000] Command line: initrd=\e200588f17e64ac19ec266f7cb7c703a\6.1.11-arch1-1\initrd nvme_load=YES rw rootflags=subvol=/@ root=UUID=f2392119-e0eb-436d-9ea9-077966190a4c resume=UUID=da19ffb7-0456-473f-beaa-a1534a76fd78 rw rootflags=subvol=/@ root=UUID=f2392119-e0eb-436d-9ea9-077966190a4c resume=UUID=da19ffb7-0456-473f-beaa-a1534a76fd78 rw rootflags=subvol=/@ root=UUID=f2392119-e0eb-436d-9ea9-077966190a4c resume=UUID=da19ffb7-0456-473f-beaa-a1534a76fd78 systemd.machine_id=e200588f17e64ac19ec266f7cb7c703a</text:p>
        <text:p text:style-name="Preformatted_20_Text">[ <text:s text:c="3"/>0.000000] x86/fpu: Supporting XSAVE feature 0x001: 'x87 floating point registers'</text:p>
        <text:p text:style-name="Preformatted_20_Text">[ <text:s text:c="3"/>0.000000] x86/fpu: Supporting XSAVE feature 0x002: 'SSE registers'</text:p>
        <text:p text:style-name="Preformatted_20_Text">[ <text:s text:c="3"/>0.000000] x86/fpu: Supporting XSAVE feature 0x004: 'AVX registers'</text:p>
        <text:p text:style-name="Preformatted_20_Text">[ <text:s text:c="3"/>0.000000] x86/fpu: xstate_offset[2]: <text:s/>576, xstate_sizes[2]: <text:s/>256</text:p>
        <text:p text:style-name="Preformatted_20_Text">[ <text:s text:c="3"/>0.000000] x86/fpu: Enabled xstate features 0x7, context size is 832 bytes, using 'compacted' format.</text:p>
        <text:p text:style-name="Preformatted_20_Text">[ <text:s text:c="3"/>0.000000] signal: max sigframe size: 1776</text:p>
        <text:p text:style-name="Preformatted_20_Text">[ <text:s text:c="3"/>0.000000] BIOS-provided physical RAM map:</text:p>
        <text:p text:style-name="Preformatted_20_Text">[ <text:s text:c="3"/>0.000000] BIOS-e820: [mem 0x0000000000000000-0x000000000009efff] usable</text:p>
        <text:p text:style-name="Preformatted_20_Text">[ <text:s text:c="3"/>0.000000] BIOS-e820: [mem 0x000000000009f000-0x000000000009ffff] reserved</text:p>
        <text:p text:style-name="Preformatted_20_Text">[ <text:s text:c="3"/>0.000000] BIOS-e820: [mem 0x00000000000e0000-0x00000000000fffff] reserved</text:p>
        <text:p text:style-name="Preformatted_20_Text">[ <text:s text:c="3"/>0.000000] BIOS-e820: [mem 0x0000000000100000-0x0000000009bfffff] usable</text:p>
        <text:p text:style-name="Preformatted_20_Text">[ <text:s text:c="3"/>0.000000] BIOS-e820: [mem 0x0000000009c00000-0x0000000009d90fff] reserved</text:p>
        <text:p text:style-name="Preformatted_20_Text">[ <text:s text:c="3"/>0.000000] BIOS-e820: [mem 0x0000000009d91000-0x0000000009efffff] usable</text:p>
        <text:p text:style-name="Preformatted_20_Text">[ <text:s text:c="3"/>0.000000] BIOS-e820: [mem 0x0000000009f00000-0x0000000009f0efff] ACPI NVS</text:p>
        <text:p text:style-name="Preformatted_20_Text">[ <text:s text:c="3"/>0.000000] BIOS-e820: [mem 0x0000000009f0f000-0x00000000c747dfff] usable</text:p>
        <text:p text:style-name="Preformatted_20_Text">[ <text:s text:c="3"/>0.000000] BIOS-e820: [mem 0x00000000c747e000-0x00000000cb67dfff] reserved</text:p>
        <text:p text:style-name="Preformatted_20_Text">[ <text:s text:c="3"/>0.000000] BIOS-e820: [mem 0x00000000cb67e000-0x00000000cd77dfff] ACPI NVS</text:p>
        <text:p text:style-name="Preformatted_20_Text">[ <text:s text:c="3"/>0.000000] BIOS-e820: [mem 0x00000000cd77e000-0x00000000cd7fdfff] ACPI data</text:p>
        <text:p text:style-name="Preformatted_20_Text">[ <text:s text:c="3"/>0.000000] BIOS-e820: [mem 0x00000000cd7fe000-0x00000000ce7fffff] usable</text:p>
        <text:p text:style-name="Preformatted_20_Text">[ <text:s text:c="3"/>0.000000] BIOS-e820: [mem 0x00000000ce800000-0x00000000cfffffff] reserved</text:p>
        <text:p text:style-name="Preformatted_20_Text">[ <text:s text:c="3"/>0.000000] BIOS-e820: [mem 0x00000000f8000000-0x00000000fbffffff] reserved</text:p>
        <text:p text:style-name="Preformatted_20_Text">[ <text:s text:c="3"/>0.000000] BIOS-e820: [mem 0x00000000fde00000-0x00000000fdefffff] reserved</text:p>
        <text:p text:style-name="Preformatted_20_Text">[ <text:s text:c="3"/>0.000000] BIOS-e820: [mem 0x00000000fe000000-0x00000000fe0fffff] reserved</text:p>
        <text:p text:style-name="Preformatted_20_Text">[ <text:s text:c="3"/>0.000000] BIOS-e820: [mem 0x00000000fed80000-0x00000000fed80fff] reserved</text:p>
        <text:p text:style-name="Preformatted_20_Text">[ <text:s text:c="3"/>0.000000] BIOS-e820: [mem 0x0000000100000000-0x000000030f33ffff] usable</text:p>
        <text:p text:style-name="Preformatted_20_Text">[ <text:s text:c="3"/>0.000000] BIOS-e820: [mem 0x000000030f340000-0x000000032fffffff] reserved</text:p>
        <text:p text:style-name="Preformatted_20_Text">[ <text:s text:c="3"/>0.000000] NX (Execute Disable) protection: active</text:p>
        <text:p text:style-name="Preformatted_20_Text">[ <text:s text:c="3"/>0.000000] e820: update [mem 0xbee2c018-0xbee39857] usable ==&gt; usable</text:p>
        <text:p text:style-name="Preformatted_20_Text">[ <text:s text:c="3"/>0.000000] e820: update [mem 0xbee2c018-0xbee39857] usable ==&gt; usable</text:p>
        <text:p text:style-name="Preformatted_20_Text">[ <text:s text:c="3"/>0.000000] extended physical RAM map:</text:p>
        <text:p text:style-name="Preformatted_20_Text">[ <text:s text:c="3"/>0.000000] reserve setup_data: [mem 0x0000000000000000-0x000000000009efff] usable</text:p>
        <text:p text:style-name="Preformatted_20_Text">[ <text:s text:c="3"/>0.000000] reserve setup_data: [mem 0x000000000009f000-0x000000000009ffff] reserved</text:p>
        <text:p text:style-name="Preformatted_20_Text">[ <text:s text:c="3"/>0.000000] reserve setup_data: [mem 0x00000000000e0000-0x00000000000fffff] reserved</text:p>
        <text:p text:style-name="Preformatted_20_Text">[ <text:s text:c="3"/>0.000000] reserve setup_data: [mem 0x0000000000100000-0x0000000009bfffff] usable</text:p>
        <text:p text:style-name="Preformatted_20_Text">[ <text:s text:c="3"/>0.000000] reserve setup_data: [mem 0x0000000009c00000-0x0000000009d90fff] reserved</text:p>
        <text:p text:style-name="Preformatted_20_Text">[ <text:s text:c="3"/>0.000000] reserve setup_data: [mem 0x0000000009d91000-0x0000000009efffff] usable</text:p>
        <text:p text:style-name="Preformatted_20_Text">[ <text:s text:c="3"/>0.000000] reserve setup_data: [mem 0x0000000009f00000-0x0000000009f0efff] ACPI NVS</text:p>
        <text:p text:style-name="Preformatted_20_Text">[ <text:s text:c="3"/>0.000000] reserve setup_data: [mem 0x0000000009f0f000-0x00000000bee2c017] usable</text:p>
        <text:p text:style-name="Preformatted_20_Text"><text:soft-page-break/>[ <text:s text:c="3"/>0.000000] reserve setup_data: [mem 0x00000000bee2c018-0x00000000bee39857] usable</text:p>
        <text:p text:style-name="Preformatted_20_Text">[ <text:s text:c="3"/>0.000000] reserve setup_data: [mem 0x00000000bee39858-0x00000000c747dfff] usable</text:p>
        <text:p text:style-name="Preformatted_20_Text">[ <text:s text:c="3"/>0.000000] reserve setup_data: [mem 0x00000000c747e000-0x00000000cb67dfff] reserved</text:p>
        <text:p text:style-name="Preformatted_20_Text">[ <text:s text:c="3"/>0.000000] reserve setup_data: [mem 0x00000000cb67e000-0x00000000cd77dfff] ACPI NVS</text:p>
        <text:p text:style-name="Preformatted_20_Text">[ <text:s text:c="3"/>0.000000] reserve setup_data: [mem 0x00000000cd77e000-0x00000000cd7fdfff] ACPI data</text:p>
        <text:p text:style-name="Preformatted_20_Text">[ <text:s text:c="3"/>0.000000] reserve setup_data: [mem 0x00000000cd7fe000-0x00000000ce7fffff] usable</text:p>
        <text:p text:style-name="Preformatted_20_Text">[ <text:s text:c="3"/>0.000000] reserve setup_data: [mem 0x00000000ce800000-0x00000000cfffffff] reserved</text:p>
        <text:p text:style-name="Preformatted_20_Text">[ <text:s text:c="3"/>0.000000] reserve setup_data: [mem 0x00000000f8000000-0x00000000fbffffff] reserved</text:p>
        <text:p text:style-name="Preformatted_20_Text">[ <text:s text:c="3"/>0.000000] reserve setup_data: [mem 0x00000000fde00000-0x00000000fdefffff] reserved</text:p>
        <text:p text:style-name="Preformatted_20_Text">[ <text:s text:c="3"/>0.000000] reserve setup_data: [mem 0x00000000fe000000-0x00000000fe0fffff] reserved</text:p>
        <text:p text:style-name="Preformatted_20_Text">[ <text:s text:c="3"/>0.000000] reserve setup_data: [mem 0x00000000fed80000-0x00000000fed80fff] reserved</text:p>
        <text:p text:style-name="Preformatted_20_Text">[ <text:s text:c="3"/>0.000000] reserve setup_data: [mem 0x0000000100000000-0x000000030f33ffff] usable</text:p>
        <text:p text:style-name="Preformatted_20_Text">[ <text:s text:c="3"/>0.000000] reserve setup_data: [mem 0x000000030f340000-0x000000032fffffff] reserved</text:p>
        <text:p text:style-name="Preformatted_20_Text">[ <text:s text:c="3"/>0.000000] efi: EFI v2.70 by Phoenix Technologies Ltd.</text:p>
        <text:p text:style-name="Preformatted_20_Text">[ <text:s text:c="3"/>0.000000] efi: ACPI=0xcd7fd000 ACPI 2.0=0xcd7fd014 SMBIOS=0xc9569000 SMBIOS 3.0=0xc955c000 ESRT=0xc588ab18 INITRD=0xbfe46f98 RNG=0xcd7fb018 </text:p>
        <text:p text:style-name="Preformatted_20_Text">[ <text:s text:c="3"/>0.000000] random: crng init done</text:p>
        <text:p text:style-name="Preformatted_20_Text">[ <text:s text:c="3"/>0.000000] SMBIOS 3.3.0 present.</text:p>
        <text:p text:style-name="Preformatted_20_Text">[ <text:s text:c="3"/>0.000000] DMI: LENOVO 82MF/LNVNB161216, BIOS GLCN46WW 04/29/2022</text:p>
        <text:p text:style-name="Preformatted_20_Text">[ <text:s text:c="3"/>0.000000] tsc: Fast TSC calibration using PIT</text:p>
        <text:p text:style-name="Preformatted_20_Text">[ <text:s text:c="3"/>0.000000] tsc: Detected 2096.109 MHz processor</text:p>
        <text:p text:style-name="Preformatted_20_Text">[ <text:s text:c="3"/>0.000008] e820: update [mem 0x00000000-0x00000fff] usable ==&gt; reserved</text:p>
        <text:p text:style-name="Preformatted_20_Text">[ <text:s text:c="3"/>0.000010] e820: remove [mem 0x000a0000-0x000fffff] usable</text:p>
        <text:p text:style-name="Preformatted_20_Text">[ <text:s text:c="3"/>0.000017] last_pfn = 0x30f340 max_arch_pfn = 0x400000000</text:p>
        <text:p text:style-name="Preformatted_20_Text">[ <text:s text:c="3"/>0.000285] x86/PAT: Configuration [0-7]: WB <text:s/>WC <text:s/>UC- UC <text:s/>WB <text:s/>WP <text:s/>UC- WT <text:s/></text:p>
        <text:p text:style-name="Preformatted_20_Text">[ <text:s text:c="3"/>0.000471] last_pfn = 0xce800 max_arch_pfn = 0x400000000</text:p>
        <text:p text:style-name="Preformatted_20_Text">[ <text:s text:c="3"/>0.004613] esrt: Reserving ESRT space from 0x00000000c588ab18 to 0x00000000c588ab78.</text:p>
        <text:p text:style-name="Preformatted_20_Text">[ <text:s text:c="3"/>0.004619] e820: update [mem 0xc588a000-0xc588afff] usable ==&gt; reserved</text:p>
        <text:p text:style-name="Preformatted_20_Text">[ <text:s text:c="3"/>0.004638] Using GB pages for direct mapping</text:p>
        <text:p text:style-name="Preformatted_20_Text">[ <text:s text:c="3"/>0.005054] Secure boot disabled</text:p>
        <text:p text:style-name="Preformatted_20_Text">[ <text:s text:c="3"/>0.005055] RAMDISK: [mem 0xbee3a000-0xbfe43fff]</text:p>
        <text:p text:style-name="Preformatted_20_Text">[ <text:s text:c="3"/>0.005059] ACPI: Early table checksum verification disabled</text:p>
        <text:p text:style-name="Preformatted_20_Text">[ <text:s text:c="3"/>0.005063] ACPI: RSDP 0x00000000CD7FD014 000024 (v02 LENOVO)</text:p>
        <text:p text:style-name="Preformatted_20_Text">[ <text:s text:c="3"/>0.005066] ACPI: XSDT 0x00000000CD7FC0E8 0000C4 (v01 LENOVO CB-01 <text:s text:c="3"/>00000003 PTEC 00000002)</text:p>
        <text:p text:style-name="Preformatted_20_Text">[ <text:s text:c="3"/>0.005071] ACPI: FACP 0x00000000C82C2000 000114 (v06 LENOVO CB-01 <text:s text:c="3"/>00000003 PTEC 00000002)</text:p>
        <text:p text:style-name="Preformatted_20_Text">[ <text:s text:c="3"/>0.005075] ACPI: DSDT 0x00000000C82B5000 00934E (v01 LENOVO AMD <text:s text:c="5"/>00001000 INTL 20180313)</text:p>
        <text:p text:style-name="Preformatted_20_Text">[ <text:s text:c="3"/>0.005078] ACPI: FACS 0x00000000CBD89000 000040</text:p>
        <text:p text:style-name="Preformatted_20_Text">[ <text:s text:c="3"/>0.005080] ACPI: SSDT 0x00000000C958F000 007229 (v02 LENOVO AmdTable 00000002 MSFT 04000000)</text:p>
        <text:p text:style-name="Preformatted_20_Text">[ <text:s text:c="3"/>0.005082] ACPI: IVRS 0x00000000C958E000 0001A4 (v02 LENOVO CB-01 <text:s text:c="3"/>00000001 PTEC 00000002)</text:p>
        <text:p text:style-name="Preformatted_20_Text"><text:soft-page-break/>[ <text:s text:c="3"/>0.005085] ACPI: POAT 0x00000000C94DA000 000055 (v03 LENOVO CB-01 <text:s text:c="3"/>00000000 PTEC 00000002)</text:p>
        <text:p text:style-name="Preformatted_20_Text">[ <text:s text:c="3"/>0.005087] ACPI: BATB 0x00000000C94C4000 00004A (v02 LENOVO CB-01 <text:s text:c="3"/>00000000 PTEC 00000002)</text:p>
        <text:p text:style-name="Preformatted_20_Text">[ <text:s text:c="3"/>0.005089] ACPI: HPET 0x00000000C82C1000 000038 (v01 LENOVO CB-01 <text:s text:c="3"/>00000001 PTEC 00000002)</text:p>
        <text:p text:style-name="Preformatted_20_Text">[ <text:s text:c="3"/>0.005092] ACPI: APIC 0x00000000C82C0000 000138 (v02 LENOVO CB-01 <text:s text:c="3"/>00000000 PTEC 00000002)</text:p>
        <text:p text:style-name="Preformatted_20_Text">[ <text:s text:c="3"/>0.005094] ACPI: MCFG 0x00000000C82BF000 00003C (v01 LENOVO CB-01 <text:s text:c="3"/>00000001 PTEC 00000002)</text:p>
        <text:p text:style-name="Preformatted_20_Text">[ <text:s text:c="3"/>0.005097] ACPI: VFCT 0x00000000C82A7000 00D884 (v01 LENOVO CB-01 <text:s text:c="3"/>00000001 PTEC 00000002)</text:p>
        <text:p text:style-name="Preformatted_20_Text">[ <text:s text:c="3"/>0.005099] ACPI: SSDT 0x00000000C82A2000 003E88 (v02 LENOVO AmdTable 00000001 AMD <text:s/>00000001)</text:p>
        <text:p text:style-name="Preformatted_20_Text">[ <text:s text:c="3"/>0.005101] ACPI: CRAT 0x00000000C82A1000 000B80 (v01 LENOVO CB-01 <text:s text:c="3"/>00000001 PTEC 00000002)</text:p>
        <text:p text:style-name="Preformatted_20_Text">[ <text:s text:c="3"/>0.005104] ACPI: CDIT 0x00000000C82A0000 000029 (v01 LENOVO CB-01 <text:s text:c="3"/>00000001 PTEC 00000002)</text:p>
        <text:p text:style-name="Preformatted_20_Text">[ <text:s text:c="3"/>0.005106] ACPI: FPDT 0x00000000C829F000 000034 (v01 LENOVO CB-01 <text:s text:c="3"/>00000002 PTEC 00000002)</text:p>
        <text:p text:style-name="Preformatted_20_Text">[ <text:s text:c="3"/>0.005109] ACPI: SSDT 0x00000000C829E000 000149 (v01 LENOVO AmdTable 00000001 INTL 20180313)</text:p>
        <text:p text:style-name="Preformatted_20_Text">[ <text:s text:c="3"/>0.005111] ACPI: SSDT 0x00000000C829C000 0014BB (v01 LENOVO AmdTable 00000001 INTL 20180313)</text:p>
        <text:p text:style-name="Preformatted_20_Text">[ <text:s text:c="3"/>0.005113] ACPI: SSDT 0x00000000C829A000 001580 (v01 LENOVO AmdTable 00000001 INTL 20180313)</text:p>
        <text:p text:style-name="Preformatted_20_Text">[ <text:s text:c="3"/>0.005116] ACPI: SSDT 0x00000000C8296000 003973 (v01 LENOVO AmdTable 00000001 INTL 20180313)</text:p>
        <text:p text:style-name="Preformatted_20_Text">[ <text:s text:c="3"/>0.005118] ACPI: BGRT 0x00000000C8295000 000038 (v01 LENOVO CB-01 <text:s text:c="3"/>00000002 PTEC 00000002)</text:p>
        <text:p text:style-name="Preformatted_20_Text">[ <text:s text:c="3"/>0.005120] ACPI: UEFI 0x00000000CBD88000 0000DA (v01 LENOVO CB-01 <text:s text:c="3"/>00000001 PTEC 00000002)</text:p>
        <text:p text:style-name="Preformatted_20_Text">[ <text:s text:c="3"/>0.005123] ACPI: SSDT 0x00000000C959B000 0009B5 (v01 LENOVO AmdTable 00000001 INTL 20180313)</text:p>
        <text:p text:style-name="Preformatted_20_Text">[ <text:s text:c="3"/>0.005125] ACPI: Reserving FACP table memory at [mem 0xc82c2000-0xc82c2113]</text:p>
        <text:p text:style-name="Preformatted_20_Text">[ <text:s text:c="3"/>0.005126] ACPI: Reserving DSDT table memory at [mem 0xc82b5000-0xc82be34d]</text:p>
        <text:p text:style-name="Preformatted_20_Text">[ <text:s text:c="3"/>0.005127] ACPI: Reserving FACS table memory at [mem 0xcbd89000-0xcbd8903f]</text:p>
        <text:p text:style-name="Preformatted_20_Text">[ <text:s text:c="3"/>0.005127] ACPI: Reserving SSDT table memory at [mem 0xc958f000-0xc9596228]</text:p>
        <text:p text:style-name="Preformatted_20_Text">[ <text:s text:c="3"/>0.005128] ACPI: Reserving IVRS table memory at [mem 0xc958e000-0xc958e1a3]</text:p>
        <text:p text:style-name="Preformatted_20_Text">[ <text:s text:c="3"/>0.005129] ACPI: Reserving POAT table memory at [mem 0xc94da000-0xc94da054]</text:p>
        <text:p text:style-name="Preformatted_20_Text">[ <text:s text:c="3"/>0.005129] ACPI: Reserving BATB table memory at [mem 0xc94c4000-0xc94c4049]</text:p>
        <text:p text:style-name="Preformatted_20_Text">[ <text:s text:c="3"/>0.005130] ACPI: Reserving HPET table memory at [mem 0xc82c1000-0xc82c1037]</text:p>
        <text:p text:style-name="Preformatted_20_Text">[ <text:s text:c="3"/>0.005131] ACPI: Reserving APIC table memory at [mem 0xc82c0000-0xc82c0137]</text:p>
        <text:p text:style-name="Preformatted_20_Text">[ <text:s text:c="3"/>0.005131] ACPI: Reserving MCFG table memory at [mem 0xc82bf000-0xc82bf03b]</text:p>
        <text:p text:style-name="Preformatted_20_Text">[ <text:s text:c="3"/>0.005132] ACPI: Reserving VFCT table memory at [mem 0xc82a7000-0xc82b4883]</text:p>
        <text:p text:style-name="Preformatted_20_Text">[ <text:s text:c="3"/>0.005133] ACPI: Reserving SSDT table memory at [mem 0xc82a2000-0xc82a5e87]</text:p>
        <text:p text:style-name="Preformatted_20_Text">[ <text:s text:c="3"/>0.005134] ACPI: Reserving CRAT table memory at [mem 0xc82a1000-0xc82a1b7f]</text:p>
        <text:p text:style-name="Preformatted_20_Text">[ <text:s text:c="3"/>0.005134] ACPI: Reserving CDIT table memory at [mem 0xc82a0000-0xc82a0028]</text:p>
        <text:p text:style-name="Preformatted_20_Text">[ <text:s text:c="3"/>0.005135] ACPI: Reserving FPDT table memory at [mem 0xc829f000-0xc829f033]</text:p>
        <text:p text:style-name="Preformatted_20_Text">[ <text:s text:c="3"/>0.005136] ACPI: Reserving SSDT table memory at [mem 0xc829e000-0xc829e148]</text:p>
        <text:p text:style-name="Preformatted_20_Text">[ <text:s text:c="3"/>0.005136] ACPI: Reserving SSDT table memory at [mem 0xc829c000-0xc829d4ba]</text:p>
        <text:p text:style-name="Preformatted_20_Text">[ <text:s text:c="3"/>0.005137] ACPI: Reserving SSDT table memory at [mem 0xc829a000-0xc829b57f]</text:p>
        <text:p text:style-name="Preformatted_20_Text">[ <text:s text:c="3"/>0.005138] ACPI: Reserving SSDT table memory at [mem 0xc8296000-0xc8299972]</text:p>
        <text:p text:style-name="Preformatted_20_Text">[ <text:s text:c="3"/>0.005139] ACPI: Reserving BGRT table memory at [mem 0xc8295000-0xc8295037]</text:p>
        <text:p text:style-name="Preformatted_20_Text">[ <text:s text:c="3"/>0.005139] ACPI: Reserving UEFI table memory at [mem 0xcbd88000-0xcbd880d9]</text:p>
        <text:p text:style-name="Preformatted_20_Text">[ <text:s text:c="3"/>0.005140] ACPI: Reserving SSDT table memory at [mem 0xc959b000-0xc959b9b4]</text:p>
        <text:p text:style-name="Preformatted_20_Text">[ <text:s text:c="3"/>0.005193] No NUMA configuration found</text:p>
        <text:p text:style-name="Preformatted_20_Text">[ <text:s text:c="3"/>0.005194] Faking a node at [mem 0x0000000000000000-0x000000030f33ffff]</text:p>
        <text:p text:style-name="Preformatted_20_Text">[ <text:s text:c="3"/>0.005197] NODE_DATA(0) allocated [mem 0x30f33b000-0x30f33ffff]</text:p>
        <text:p text:style-name="Preformatted_20_Text"><text:soft-page-break/>[ <text:s text:c="3"/>0.005229] Zone ranges:</text:p>
        <text:p text:style-name="Preformatted_20_Text">[ <text:s text:c="3"/>0.005230] <text:s text:c="2"/>DMA <text:s text:c="5"/>[mem 0x0000000000001000-0x0000000000ffffff]</text:p>
        <text:p text:style-name="Preformatted_20_Text">[ <text:s text:c="3"/>0.005231] <text:s text:c="2"/>DMA32 <text:s text:c="3"/>[mem 0x0000000001000000-0x00000000ffffffff]</text:p>
        <text:p text:style-name="Preformatted_20_Text">[ <text:s text:c="3"/>0.005232] <text:s text:c="2"/>Normal <text:s text:c="2"/>[mem 0x0000000100000000-0x000000030f33ffff]</text:p>
        <text:p text:style-name="Preformatted_20_Text">[ <text:s text:c="3"/>0.005233] <text:s text:c="2"/>Device <text:s text:c="2"/>empty</text:p>
        <text:p text:style-name="Preformatted_20_Text">[ <text:s text:c="3"/>0.005234] Movable zone start for each node</text:p>
        <text:p text:style-name="Preformatted_20_Text">[ <text:s text:c="3"/>0.005235] Early memory node ranges</text:p>
        <text:p text:style-name="Preformatted_20_Text">[ <text:s text:c="3"/>0.005235] <text:s text:c="2"/>node <text:s text:c="2"/>0: [mem 0x0000000000001000-0x000000000009efff]</text:p>
        <text:p text:style-name="Preformatted_20_Text">[ <text:s text:c="3"/>0.005236] <text:s text:c="2"/>node <text:s text:c="2"/>0: [mem 0x0000000000100000-0x0000000009bfffff]</text:p>
        <text:p text:style-name="Preformatted_20_Text">[ <text:s text:c="3"/>0.005237] <text:s text:c="2"/>node <text:s text:c="2"/>0: [mem 0x0000000009d91000-0x0000000009efffff]</text:p>
        <text:p text:style-name="Preformatted_20_Text">[ <text:s text:c="3"/>0.005238] <text:s text:c="2"/>node <text:s text:c="2"/>0: [mem 0x0000000009f0f000-0x00000000c747dfff]</text:p>
        <text:p text:style-name="Preformatted_20_Text">[ <text:s text:c="3"/>0.005239] <text:s text:c="2"/>node <text:s text:c="2"/>0: [mem 0x00000000cd7fe000-0x00000000ce7fffff]</text:p>
        <text:p text:style-name="Preformatted_20_Text">[ <text:s text:c="3"/>0.005239] <text:s text:c="2"/>node <text:s text:c="2"/>0: [mem 0x0000000100000000-0x000000030f33ffff]</text:p>
        <text:p text:style-name="Preformatted_20_Text">[ <text:s text:c="3"/>0.005241] Initmem setup node 0 [mem 0x0000000000001000-0x000000030f33ffff]</text:p>
        <text:p text:style-name="Preformatted_20_Text">[ <text:s text:c="3"/>0.005245] On node 0, zone DMA: 1 pages in unavailable ranges</text:p>
        <text:p text:style-name="Preformatted_20_Text">[ <text:s text:c="3"/>0.005263] On node 0, zone DMA: 97 pages in unavailable ranges</text:p>
        <text:p text:style-name="Preformatted_20_Text">[ <text:s text:c="3"/>0.005419] On node 0, zone DMA32: 401 pages in unavailable ranges</text:p>
        <text:p text:style-name="Preformatted_20_Text">[ <text:s text:c="3"/>0.011683] On node 0, zone DMA32: 15 pages in unavailable ranges</text:p>
        <text:p text:style-name="Preformatted_20_Text">[ <text:s text:c="3"/>0.011980] On node 0, zone DMA32: 25472 pages in unavailable ranges</text:p>
        <text:p text:style-name="Preformatted_20_Text">[ <text:s text:c="3"/>0.030517] On node 0, zone Normal: 6144 pages in unavailable ranges</text:p>
        <text:p text:style-name="Preformatted_20_Text">[ <text:s text:c="3"/>0.030555] On node 0, zone Normal: 3264 pages in unavailable ranges</text:p>
        <text:p text:style-name="Preformatted_20_Text">[ <text:s text:c="3"/>0.030705] ACPI: PM-Timer IO Port: 0x408</text:p>
        <text:p text:style-name="Preformatted_20_Text">[ <text:s text:c="3"/>0.030713] ACPI: LAPIC_NMI (acpi_id[0x00] high edge lint[0x1])</text:p>
        <text:p text:style-name="Preformatted_20_Text">[ <text:s text:c="3"/>0.030714] ACPI: LAPIC_NMI (acpi_id[0x01] high edge lint[0x1])</text:p>
        <text:p text:style-name="Preformatted_20_Text">[ <text:s text:c="3"/>0.030715] ACPI: LAPIC_NMI (acpi_id[0x02] high edge lint[0x1])</text:p>
        <text:p text:style-name="Preformatted_20_Text">[ <text:s text:c="3"/>0.030716] ACPI: LAPIC_NMI (acpi_id[0x03] high edge lint[0x1])</text:p>
        <text:p text:style-name="Preformatted_20_Text">[ <text:s text:c="3"/>0.030717] ACPI: LAPIC_NMI (acpi_id[0x04] high edge lint[0x1])</text:p>
        <text:p text:style-name="Preformatted_20_Text">[ <text:s text:c="3"/>0.030717] ACPI: LAPIC_NMI (acpi_id[0x05] high edge lint[0x1])</text:p>
        <text:p text:style-name="Preformatted_20_Text">[ <text:s text:c="3"/>0.030718] ACPI: LAPIC_NMI (acpi_id[0x06] high edge lint[0x1])</text:p>
        <text:p text:style-name="Preformatted_20_Text">[ <text:s text:c="3"/>0.030718] ACPI: LAPIC_NMI (acpi_id[0x07] high edge lint[0x1])</text:p>
        <text:p text:style-name="Preformatted_20_Text">[ <text:s text:c="3"/>0.030719] ACPI: LAPIC_NMI (acpi_id[0x08] high edge lint[0x1])</text:p>
        <text:p text:style-name="Preformatted_20_Text">[ <text:s text:c="3"/>0.030719] ACPI: LAPIC_NMI (acpi_id[0x09] high edge lint[0x1])</text:p>
        <text:p text:style-name="Preformatted_20_Text">[ <text:s text:c="3"/>0.030720] ACPI: LAPIC_NMI (acpi_id[0x0a] high edge lint[0x1])</text:p>
        <text:p text:style-name="Preformatted_20_Text">[ <text:s text:c="3"/>0.030721] ACPI: LAPIC_NMI (acpi_id[0x0b] high edge lint[0x1])</text:p>
        <text:p text:style-name="Preformatted_20_Text">[ <text:s text:c="3"/>0.030721] ACPI: LAPIC_NMI (acpi_id[0x0c] high edge lint[0x1])</text:p>
        <text:p text:style-name="Preformatted_20_Text">[ <text:s text:c="3"/>0.030722] ACPI: LAPIC_NMI (acpi_id[0x0d] high edge lint[0x1])</text:p>
        <text:p text:style-name="Preformatted_20_Text">[ <text:s text:c="3"/>0.030722] ACPI: LAPIC_NMI (acpi_id[0x0e] high edge lint[0x1])</text:p>
        <text:p text:style-name="Preformatted_20_Text">[ <text:s text:c="3"/>0.030723] ACPI: LAPIC_NMI (acpi_id[0x0f] high edge lint[0x1])</text:p>
        <text:p text:style-name="Preformatted_20_Text">[ <text:s text:c="3"/>0.030736] IOAPIC[0]: apic_id 32, version 33, address 0xfec00000, GSI 0-23</text:p>
        <text:p text:style-name="Preformatted_20_Text">[ <text:s text:c="3"/>0.030742] IOAPIC[1]: apic_id 33, version 33, address 0xfec01000, GSI 24-55</text:p>
        <text:p text:style-name="Preformatted_20_Text">[ <text:s text:c="3"/>0.030743] ACPI: INT_SRC_OVR (bus 0 bus_irq 0 global_irq 2 dfl dfl)</text:p>
        <text:p text:style-name="Preformatted_20_Text">[ <text:s text:c="3"/>0.030745] ACPI: INT_SRC_OVR (bus 0 bus_irq 9 global_irq 9 low level)</text:p>
        <text:p text:style-name="Preformatted_20_Text">[ <text:s text:c="3"/>0.030749] ACPI: Using ACPI (MADT) for SMP configuration information</text:p>
        <text:p text:style-name="Preformatted_20_Text">[ <text:s text:c="3"/>0.030750] ACPI: HPET id: 0x43538210 base: 0xfed00000</text:p>
        <text:p text:style-name="Preformatted_20_Text">[ <text:s text:c="3"/>0.030759] e820: update [mem 0xc3a84000-0xc3b77fff] usable ==&gt; reserved</text:p>
        <text:p text:style-name="Preformatted_20_Text">[ <text:s text:c="3"/>0.030771] smpboot: Allowing 16 CPUs, 4 hotplug CPUs</text:p>
        <text:p text:style-name="Preformatted_20_Text">[ <text:s text:c="3"/>0.030792] PM: hibernation: Registered nosave memory: [mem 0x00000000-0x00000fff]</text:p>
        <text:p text:style-name="Preformatted_20_Text">[ <text:s text:c="3"/>0.030794] PM: hibernation: Registered nosave memory: [mem 0x0009f000-0x0009ffff]</text:p>
        <text:p text:style-name="Preformatted_20_Text">[ <text:s text:c="3"/>0.030795] PM: hibernation: Registered nosave memory: [mem 0x000a0000-0x000dffff]</text:p>
        <text:p text:style-name="Preformatted_20_Text">[ <text:s text:c="3"/>0.030795] PM: hibernation: Registered nosave memory: [mem 0x000e0000-0x000fffff]</text:p>
        <text:p text:style-name="Preformatted_20_Text">[ <text:s text:c="3"/>0.030797] PM: hibernation: Registered nosave memory: [mem 0x09c00000-0x09d90fff]</text:p>
        <text:p text:style-name="Preformatted_20_Text">[ <text:s text:c="3"/>0.030798] PM: hibernation: Registered nosave memory: [mem 0x09f00000-0x09f0efff]</text:p>
        <text:p text:style-name="Preformatted_20_Text"><text:soft-page-break/>[ <text:s text:c="3"/>0.030799] PM: hibernation: Registered nosave memory: [mem 0xbee2c000-0xbee2cfff]</text:p>
        <text:p text:style-name="Preformatted_20_Text">[ <text:s text:c="3"/>0.030801] PM: hibernation: Registered nosave memory: [mem 0xbee39000-0xbee39fff]</text:p>
        <text:p text:style-name="Preformatted_20_Text">[ <text:s text:c="3"/>0.030802] PM: hibernation: Registered nosave memory: [mem 0xc3a84000-0xc3b77fff]</text:p>
        <text:p text:style-name="Preformatted_20_Text">[ <text:s text:c="3"/>0.030804] PM: hibernation: Registered nosave memory: [mem 0xc588a000-0xc588afff]</text:p>
        <text:p text:style-name="Preformatted_20_Text">[ <text:s text:c="3"/>0.030805] PM: hibernation: Registered nosave memory: [mem 0xc747e000-0xcb67dfff]</text:p>
        <text:p text:style-name="Preformatted_20_Text">[ <text:s text:c="3"/>0.030806] PM: hibernation: Registered nosave memory: [mem 0xcb67e000-0xcd77dfff]</text:p>
        <text:p text:style-name="Preformatted_20_Text">[ <text:s text:c="3"/>0.030806] PM: hibernation: Registered nosave memory: [mem 0xcd77e000-0xcd7fdfff]</text:p>
        <text:p text:style-name="Preformatted_20_Text">[ <text:s text:c="3"/>0.030807] PM: hibernation: Registered nosave memory: [mem 0xce800000-0xcfffffff]</text:p>
        <text:p text:style-name="Preformatted_20_Text">[ <text:s text:c="3"/>0.030808] PM: hibernation: Registered nosave memory: [mem 0xd0000000-0xf7ffffff]</text:p>
        <text:p text:style-name="Preformatted_20_Text">[ <text:s text:c="3"/>0.030809] PM: hibernation: Registered nosave memory: [mem 0xf8000000-0xfbffffff]</text:p>
        <text:p text:style-name="Preformatted_20_Text">[ <text:s text:c="3"/>0.030809] PM: hibernation: Registered nosave memory: [mem 0xfc000000-0xfddfffff]</text:p>
        <text:p text:style-name="Preformatted_20_Text">[ <text:s text:c="3"/>0.030810] PM: hibernation: Registered nosave memory: [mem 0xfde00000-0xfdefffff]</text:p>
        <text:p text:style-name="Preformatted_20_Text">[ <text:s text:c="3"/>0.030810] PM: hibernation: Registered nosave memory: [mem 0xfdf00000-0xfdffffff]</text:p>
        <text:p text:style-name="Preformatted_20_Text">[ <text:s text:c="3"/>0.030811] PM: hibernation: Registered nosave memory: [mem 0xfe000000-0xfe0fffff]</text:p>
        <text:p text:style-name="Preformatted_20_Text">[ <text:s text:c="3"/>0.030811] PM: hibernation: Registered nosave memory: [mem 0xfe100000-0xfed7ffff]</text:p>
        <text:p text:style-name="Preformatted_20_Text">[ <text:s text:c="3"/>0.030812] PM: hibernation: Registered nosave memory: [mem 0xfed80000-0xfed80fff]</text:p>
        <text:p text:style-name="Preformatted_20_Text">[ <text:s text:c="3"/>0.030812] PM: hibernation: Registered nosave memory: [mem 0xfed81000-0xffffffff]</text:p>
        <text:p text:style-name="Preformatted_20_Text">[ <text:s text:c="3"/>0.030814] [mem 0xd0000000-0xf7ffffff] available for PCI devices</text:p>
        <text:p text:style-name="Preformatted_20_Text">[ <text:s text:c="3"/>0.030815] Booting paravirtualized kernel on bare hardware</text:p>
        <text:p text:style-name="Preformatted_20_Text">[ <text:s text:c="3"/>0.030818] clocksource: refined-jiffies: mask: 0xffffffff max_cycles: 0xffffffff, max_idle_ns: 6370452778343963 ns</text:p>
        <text:p text:style-name="Preformatted_20_Text">[ <text:s text:c="3"/>0.034922] setup_percpu: NR_CPUS:320 nr_cpumask_bits:16 nr_cpu_ids:16 nr_node_ids:1</text:p>
        <text:p text:style-name="Preformatted_20_Text">[ <text:s text:c="3"/>0.035590] percpu: Embedded 63 pages/cpu s221184 r8192 d28672 u262144</text:p>
        <text:p text:style-name="Preformatted_20_Text">[ <text:s text:c="3"/>0.035598] pcpu-alloc: s221184 r8192 d28672 u262144 alloc=1*2097152</text:p>
        <text:p text:style-name="Preformatted_20_Text">[ <text:s text:c="3"/>0.035600] pcpu-alloc: [0] 00 01 02 03 04 05 06 07 [0] 08 09 10 11 12 13 14 15 </text:p>
        <text:p text:style-name="Preformatted_20_Text">[ <text:s text:c="3"/>0.035626] Fallback order for Node 0: 0 </text:p>
        <text:p text:style-name="Preformatted_20_Text">[ <text:s text:c="3"/>0.035629] Built 1 zonelists, mobility grouping on. <text:s/>Total pages: 2932551</text:p>
        <text:p text:style-name="Preformatted_20_Text">[ <text:s text:c="3"/>0.035630] Policy zone: Normal</text:p>
        <text:p text:style-name="Preformatted_20_Text">[ <text:s text:c="3"/>0.035631] Kernel command line: initrd=\e200588f17e64ac19ec266f7cb7c703a\6.1.11-arch1-1\initrd nvme_load=YES rw rootflags=subvol=/@ root=UUID=f2392119-e0eb-436d-9ea9-077966190a4c resume=UUID=da19ffb7-0456-473f-beaa-a1534a76fd78 rw rootflags=subvol=/@ root=UUID=f2392119-e0eb-436d-9ea9-077966190a4c resume=UUID=da19ffb7-0456-473f-beaa-a1534a76fd78 rw rootflags=subvol=/@ root=UUID=f2392119-e0eb-436d-9ea9-077966190a4c resume=UUID=da19ffb7-0456-473f-beaa-a1534a76fd78 systemd.machine_id=e200588f17e64ac19ec266f7cb7c703a</text:p>
        <text:p text:style-name="Preformatted_20_Text">[ <text:s text:c="3"/>0.035744] Unknown kernel command line parameters "nvme_load=YES", will be passed to user space.</text:p>
        <text:p text:style-name="Preformatted_20_Text">[ <text:s text:c="3"/>0.037678] Dentry cache hash table entries: 2097152 (order: 12, 16777216 bytes, linear)</text:p>
        <text:p text:style-name="Preformatted_20_Text">[ <text:s text:c="3"/>0.038638] Inode-cache hash table entries: 1048576 (order: 11, 8388608 bytes, linear)</text:p>
        <text:p text:style-name="Preformatted_20_Text"><text:soft-page-break/>[ <text:s text:c="3"/>0.038945] mem auto-init: stack:all(zero), heap alloc:on, heap free:off</text:p>
        <text:p text:style-name="Preformatted_20_Text">[ <text:s text:c="3"/>0.038988] software IO TLB: area num 16.</text:p>
        <text:p text:style-name="Preformatted_20_Text">[ <text:s text:c="3"/>0.080190] Memory: 11469800K/11917048K available (16391K kernel code, 2133K rwdata, 11080K rodata, 2144K init, 3356K bss, 446988K reserved, 0K cma-reserved)</text:p>
        <text:p text:style-name="Preformatted_20_Text">[ <text:s text:c="3"/>0.080315] SLUB: HWalign=64, Order=0-3, MinObjects=0, CPUs=16, Nodes=1</text:p>
        <text:p text:style-name="Preformatted_20_Text">[ <text:s text:c="3"/>0.080329] ftrace: allocating 46416 entries in 182 pages</text:p>
        <text:p text:style-name="Preformatted_20_Text">[ <text:s text:c="3"/>0.087343] ftrace: allocated 182 pages with 5 groups</text:p>
        <text:p text:style-name="Preformatted_20_Text">[ <text:s text:c="3"/>0.087426] Dynamic Preempt: full</text:p>
        <text:p text:style-name="Preformatted_20_Text">[ <text:s text:c="3"/>0.087462] rcu: Preemptible hierarchical RCU implementation.</text:p>
        <text:p text:style-name="Preformatted_20_Text">[ <text:s text:c="3"/>0.087462] rcu: <text:tab/>RCU restricting CPUs from NR_CPUS=320 to nr_cpu_ids=16.</text:p>
        <text:p text:style-name="Preformatted_20_Text">[ <text:s text:c="3"/>0.087463] rcu: <text:tab/>RCU priority boosting: priority 1 delay 500 ms.</text:p>
        <text:p text:style-name="Preformatted_20_Text">[ <text:s text:c="3"/>0.087464] <text:tab/>Trampoline variant of Tasks RCU enabled.</text:p>
        <text:p text:style-name="Preformatted_20_Text">[ <text:s text:c="3"/>0.087465] <text:tab/>Rude variant of Tasks RCU enabled.</text:p>
        <text:p text:style-name="Preformatted_20_Text">[ <text:s text:c="3"/>0.087465] <text:tab/>Tracing variant of Tasks RCU enabled.</text:p>
        <text:p text:style-name="Preformatted_20_Text">[ <text:s text:c="3"/>0.087466] rcu: RCU calculated value of scheduler-enlistment delay is 30 jiffies.</text:p>
        <text:p text:style-name="Preformatted_20_Text">[ <text:s text:c="3"/>0.087467] rcu: Adjusting geometry for rcu_fanout_leaf=16, nr_cpu_ids=16</text:p>
        <text:p text:style-name="Preformatted_20_Text">[ <text:s text:c="3"/>0.090720] NR_IRQS: 20736, nr_irqs: 1096, preallocated irqs: 16</text:p>
        <text:p text:style-name="Preformatted_20_Text">[ <text:s text:c="3"/>0.090904] rcu: srcu_init: Setting srcu_struct sizes based on contention.</text:p>
        <text:p text:style-name="Preformatted_20_Text">[ <text:s text:c="3"/>0.090999] kfence: initialized - using 2097152 bytes for 255 objects at 0x(____ptrval____)-0x(____ptrval____)</text:p>
        <text:p text:style-name="Preformatted_20_Text">[ <text:s text:c="3"/>0.091025] Console: colour dummy device 80x25</text:p>
        <text:p text:style-name="Preformatted_20_Text">[ <text:s text:c="3"/>0.091041] printk: console [tty0] enabled</text:p>
        <text:p text:style-name="Preformatted_20_Text">[ <text:s text:c="3"/>0.091058] ACPI: Core revision 20220331</text:p>
        <text:p text:style-name="Preformatted_20_Text">[ <text:s text:c="3"/>0.091220] clocksource: hpet: mask: 0xffffffff max_cycles: 0xffffffff, max_idle_ns: 133484873504 ns</text:p>
        <text:p text:style-name="Preformatted_20_Text">[ <text:s text:c="3"/>0.091238] APIC: Switch to symmetric I/O mode setup</text:p>
        <text:p text:style-name="Preformatted_20_Text">[ <text:s text:c="3"/>0.092199] AMD-Vi: ivrs, add hid:AMDI0020, uid:\_SB.FUR0, rdevid:160</text:p>
        <text:p text:style-name="Preformatted_20_Text">[ <text:s text:c="3"/>0.092200] AMD-Vi: ivrs, add hid:AMDI0020, uid:\_SB.FUR1, rdevid:160</text:p>
        <text:p text:style-name="Preformatted_20_Text">[ <text:s text:c="3"/>0.092201] AMD-Vi: ivrs, add hid:AMDI0020, uid:\_SB.FUR2, rdevid:160</text:p>
        <text:p text:style-name="Preformatted_20_Text">[ <text:s text:c="3"/>0.092202] AMD-Vi: ivrs, add hid:AMDI0020, uid:\_SB.FUR3, rdevid:160</text:p>
        <text:p text:style-name="Preformatted_20_Text">[ <text:s text:c="3"/>0.092203] AMD-Vi: Using global IVHD EFR:0x206d73ef22254ade, EFR2:0x0</text:p>
        <text:p text:style-name="Preformatted_20_Text">[ <text:s text:c="3"/>0.092498] Switched APIC routing to physical flat.</text:p>
        <text:p text:style-name="Preformatted_20_Text">[ <text:s text:c="3"/>0.093244] ..TIMER: vector=0x30 apic1=0 pin1=2 apic2=-1 pin2=-1</text:p>
        <text:p text:style-name="Preformatted_20_Text">[ <text:s text:c="3"/>0.107912] clocksource: tsc-early: mask: 0xffffffffffffffff max_cycles: 0x1e36d4e118c, max_idle_ns: 440795303585 ns</text:p>
        <text:p text:style-name="Preformatted_20_Text">[ <text:s text:c="3"/>0.107919] Calibrating delay loop (skipped), value calculated using timer frequency.. 4193.89 BogoMIPS (lpj=6987030)</text:p>
        <text:p text:style-name="Preformatted_20_Text">[ <text:s text:c="3"/>0.107923] pid_max: default: 32768 minimum: 301</text:p>
        <text:p text:style-name="Preformatted_20_Text">[ <text:s text:c="3"/>0.110376] LSM: Security Framework initializing</text:p>
        <text:p text:style-name="Preformatted_20_Text">[ <text:s text:c="3"/>0.110386] landlock: Up and running.</text:p>
        <text:p text:style-name="Preformatted_20_Text">[ <text:s text:c="3"/>0.110387] Yama: becoming mindful.</text:p>
        <text:p text:style-name="Preformatted_20_Text">[ <text:s text:c="3"/>0.110399] LSM support for eBPF active</text:p>
        <text:p text:style-name="Preformatted_20_Text">[ <text:s text:c="3"/>0.110477] Mount-cache hash table entries: 32768 (order: 6, 262144 bytes, linear)</text:p>
        <text:p text:style-name="Preformatted_20_Text">[ <text:s text:c="3"/>0.110532] Mountpoint-cache hash table entries: 32768 (order: 6, 262144 bytes, linear)</text:p>
        <text:p text:style-name="Preformatted_20_Text">[ <text:s text:c="3"/>0.110827] x86/cpu: User Mode Instruction Prevention (UMIP) activated</text:p>
        <text:p text:style-name="Preformatted_20_Text">[ <text:s text:c="3"/>0.110876] LVT offset 1 assigned for vector 0xf9</text:p>
        <text:p text:style-name="Preformatted_20_Text">[ <text:s text:c="3"/>0.110983] LVT offset 2 assigned for vector 0xf4</text:p>
        <text:p text:style-name="Preformatted_20_Text">[ <text:s text:c="3"/>0.111008] process: using mwait in idle threads</text:p>
        <text:p text:style-name="Preformatted_20_Text">[ <text:s text:c="3"/>0.111010] Last level iTLB entries: 4KB 1024, 2MB 1024, 4MB 512</text:p>
        <text:p text:style-name="Preformatted_20_Text">[ <text:s text:c="3"/>0.111012] Last level dTLB entries: 4KB 2048, 2MB 2048, 4MB 1024, 1GB 0</text:p>
        <text:p text:style-name="Preformatted_20_Text">[ <text:s text:c="3"/>0.111018] Spectre V1 : Mitigation: usercopy/swapgs barriers and __user pointer sanitization</text:p>
        <text:p text:style-name="Preformatted_20_Text">[ <text:s text:c="3"/>0.111021] Spectre V2 : Mitigation: Retpolines</text:p>
        <text:p text:style-name="Preformatted_20_Text">[ <text:s text:c="3"/>0.111022] Spectre V2 : Spectre v2 / SpectreRSB mitigation: Filling RSB on context switch</text:p>
        <text:p text:style-name="Preformatted_20_Text">[ <text:s text:c="3"/>0.111023] Spectre V2 : Spectre v2 / SpectreRSB : Filling RSB on VMEXIT</text:p>
        <text:p text:style-name="Preformatted_20_Text"><text:soft-page-break/>[ <text:s text:c="3"/>0.111023] Spectre V2 : Enabling Speculation Barrier for firmware calls</text:p>
        <text:p text:style-name="Preformatted_20_Text">[ <text:s text:c="3"/>0.111024] RETBleed: Mitigation: untrained return thunk</text:p>
        <text:p text:style-name="Preformatted_20_Text">[ <text:s text:c="3"/>0.111026] Spectre V2 : mitigation: Enabling conditional Indirect Branch Prediction Barrier</text:p>
        <text:p text:style-name="Preformatted_20_Text">[ <text:s text:c="3"/>0.111027] Spectre V2 : Selecting STIBP always-on mode to complement retbleed mitigation</text:p>
        <text:p text:style-name="Preformatted_20_Text">[ <text:s text:c="3"/>0.111027] Spectre V2 : User space: Mitigation: STIBP always-on protection</text:p>
        <text:p text:style-name="Preformatted_20_Text">[ <text:s text:c="3"/>0.111029] Speculative Store Bypass: Mitigation: Speculative Store Bypass disabled via prctl</text:p>
        <text:p text:style-name="Preformatted_20_Text">[ <text:s text:c="3"/>0.120291] Freeing SMP alternatives memory: 40K</text:p>
        <text:p text:style-name="Preformatted_20_Text">[ <text:s text:c="3"/>0.228199] smpboot: CPU0: AMD Ryzen 5 5500U with Radeon Graphics (family: 0x17, model: 0x68, stepping: 0x1)</text:p>
        <text:p text:style-name="Preformatted_20_Text">[ <text:s text:c="3"/>0.228332] cblist_init_generic: Setting adjustable number of callback queues.</text:p>
        <text:p text:style-name="Preformatted_20_Text">[ <text:s text:c="3"/>0.228335] cblist_init_generic: Setting shift to 4 and lim to 1.</text:p>
        <text:p text:style-name="Preformatted_20_Text">[ <text:s text:c="3"/>0.228347] cblist_init_generic: Setting shift to 4 and lim to 1.</text:p>
        <text:p text:style-name="Preformatted_20_Text">[ <text:s text:c="3"/>0.228365] cblist_init_generic: Setting shift to 4 and lim to 1.</text:p>
        <text:p text:style-name="Preformatted_20_Text">[ <text:s text:c="3"/>0.228375] Performance Events: Fam17h+ core perfctr, AMD PMU driver.</text:p>
        <text:p text:style-name="Preformatted_20_Text">[ <text:s text:c="3"/>0.228379] ... version: <text:s text:c="15"/>0</text:p>
        <text:p text:style-name="Preformatted_20_Text">[ <text:s text:c="3"/>0.228380] ... bit width: <text:s text:c="13"/>48</text:p>
        <text:p text:style-name="Preformatted_20_Text">[ <text:s text:c="3"/>0.228380] ... generic registers: <text:s text:c="5"/>6</text:p>
        <text:p text:style-name="Preformatted_20_Text">[ <text:s text:c="3"/>0.228381] ... value mask: <text:s text:c="12"/>0000ffffffffffff</text:p>
        <text:p text:style-name="Preformatted_20_Text">[ <text:s text:c="3"/>0.228382] ... max period: <text:s text:c="12"/>00007fffffffffff</text:p>
        <text:p text:style-name="Preformatted_20_Text">[ <text:s text:c="3"/>0.228382] ... fixed-purpose events: <text:s text:c="2"/>0</text:p>
        <text:p text:style-name="Preformatted_20_Text">[ <text:s text:c="3"/>0.228383] ... event mask: <text:s text:c="12"/>000000000000003f</text:p>
        <text:p text:style-name="Preformatted_20_Text">[ <text:s text:c="3"/>0.228461] rcu: Hierarchical SRCU implementation.</text:p>
        <text:p text:style-name="Preformatted_20_Text">[ <text:s text:c="3"/>0.228462] rcu: <text:tab/>Max phase no-delay instances is 1000.</text:p>
        <text:p text:style-name="Preformatted_20_Text">[ <text:s text:c="3"/>0.228887] NMI watchdog: Enabled. Permanently consumes one hw-PMU counter.</text:p>
        <text:p text:style-name="Preformatted_20_Text">[ <text:s text:c="3"/>0.229023] smp: Bringing up secondary CPUs ...</text:p>
        <text:p text:style-name="Preformatted_20_Text">[ <text:s text:c="3"/>0.229113] x86: Booting SMP configuration:</text:p>
        <text:p text:style-name="Preformatted_20_Text">[ <text:s text:c="3"/>0.229114] .... node <text:s/>#0, CPUs: <text:s text:c="7"/>#1</text:p>
        <text:p text:style-name="Preformatted_20_Text">[ <text:s text:c="3"/>0.231248] TSC synchronization [CPU#0 -&gt; CPU#1]:</text:p>
        <text:p text:style-name="Preformatted_20_Text">[ <text:s text:c="3"/>0.231248] Measured 599378114 cycles TSC warp between CPUs, turning off TSC clock.</text:p>
        <text:p text:style-name="Preformatted_20_Text">[ <text:s text:c="3"/>0.231248] tsc: Marking TSC unstable due to check_tsc_sync_source failed</text:p>
        <text:p text:style-name="Preformatted_20_Text">[ <text:s text:c="3"/>0.231349] Spectre V2 : Update user space SMT mitigation: STIBP always-on</text:p>
        <text:p text:style-name="Preformatted_20_Text">[ <text:s text:c="3"/>0.231401] <text:s text:c="2"/>#2 <text:s/>#3 <text:s/>#4 <text:s/>#5 <text:s/>#6 <text:s/>#7 <text:s/>#8 <text:s/>#9 #10 #11</text:p>
        <text:p text:style-name="Preformatted_20_Text">[ <text:s text:c="3"/>0.234913] smp: Brought up 1 node, 12 CPUs</text:p>
        <text:p text:style-name="Preformatted_20_Text">[ <text:s text:c="3"/>0.234913] smpboot: Max logical packages: 2</text:p>
        <text:p text:style-name="Preformatted_20_Text">[ <text:s text:c="3"/>0.234913] smpboot: Total of 12 processors activated (50326.72 BogoMIPS)</text:p>
        <text:p text:style-name="Preformatted_20_Text">[ <text:s text:c="3"/>0.235500] devtmpfs: initialized</text:p>
        <text:p text:style-name="Preformatted_20_Text">[ <text:s text:c="3"/>0.235500] x86/mm: Memory block size: 128MB</text:p>
        <text:p text:style-name="Preformatted_20_Text">[ <text:s text:c="3"/>0.235500] ACPI: PM: Registering ACPI NVS region [mem 0x09f00000-0x09f0efff] (61440 bytes)</text:p>
        <text:p text:style-name="Preformatted_20_Text">[ <text:s text:c="3"/>0.235500] ACPI: PM: Registering ACPI NVS region [mem 0xcb67e000-0xcd77dfff] (34603008 bytes)</text:p>
        <text:p text:style-name="Preformatted_20_Text">[ <text:s text:c="3"/>0.238116] clocksource: jiffies: mask: 0xffffffff max_cycles: 0xffffffff, max_idle_ns: 6370867519511994 ns</text:p>
        <text:p text:style-name="Preformatted_20_Text">[ <text:s text:c="3"/>0.238139] futex hash table entries: 4096 (order: 6, 262144 bytes, linear)</text:p>
        <text:p text:style-name="Preformatted_20_Text">[ <text:s text:c="3"/>0.238181] pinctrl core: initialized pinctrl subsystem</text:p>
        <text:p text:style-name="Preformatted_20_Text">[ <text:s text:c="3"/>0.238270] PM: RTC time: 22:00:00, date: 2023-02-13</text:p>
        <text:p text:style-name="Preformatted_20_Text">[ <text:s text:c="3"/>0.238710] NET: Registered PF_NETLINK/PF_ROUTE protocol family</text:p>
        <text:p text:style-name="Preformatted_20_Text">[ <text:s text:c="3"/>0.239096] DMA: preallocated 2048 KiB GFP_KERNEL pool for atomic allocations</text:p>
        <text:p text:style-name="Preformatted_20_Text">[ <text:s text:c="3"/>0.239407] DMA: preallocated 2048 KiB GFP_KERNEL|GFP_DMA pool for atomic allocations</text:p>
        <text:p text:style-name="Preformatted_20_Text">[ <text:s text:c="3"/>0.239723] DMA: preallocated 2048 KiB GFP_KERNEL|GFP_DMA32 pool for atomic allocations</text:p>
        <text:p text:style-name="Preformatted_20_Text">[ <text:s text:c="3"/>0.239753] audit: initializing netlink subsys (disabled)</text:p>
        <text:p text:style-name="Preformatted_20_Text">[ <text:s text:c="3"/>0.239776] audit: type=2000 audit(1676325600.146:1): state=initialized audit_enabled=0 res=1</text:p>
        <text:p text:style-name="Preformatted_20_Text"><text:soft-page-break/>[ <text:s text:c="3"/>0.239776] thermal_sys: Registered thermal governor 'fair_share'</text:p>
        <text:p text:style-name="Preformatted_20_Text">[ <text:s text:c="3"/>0.239776] thermal_sys: Registered thermal governor 'bang_bang'</text:p>
        <text:p text:style-name="Preformatted_20_Text">[ <text:s text:c="3"/>0.239776] thermal_sys: Registered thermal governor 'step_wise'</text:p>
        <text:p text:style-name="Preformatted_20_Text">[ <text:s text:c="3"/>0.239776] thermal_sys: Registered thermal governor 'user_space'</text:p>
        <text:p text:style-name="Preformatted_20_Text">[ <text:s text:c="3"/>0.239776] thermal_sys: Registered thermal governor 'power_allocator'</text:p>
        <text:p text:style-name="Preformatted_20_Text">[ <text:s text:c="3"/>0.239776] cpuidle: using governor ladder</text:p>
        <text:p text:style-name="Preformatted_20_Text">[ <text:s text:c="3"/>0.239776] cpuidle: using governor menu</text:p>
        <text:p text:style-name="Preformatted_20_Text">[ <text:s text:c="3"/>0.239776] ACPI FADT declares the system doesn't support PCIe ASPM, so disable it</text:p>
        <text:p text:style-name="Preformatted_20_Text">[ <text:s text:c="3"/>0.239776] acpiphp: ACPI Hot Plug PCI Controller Driver version: 0.5</text:p>
        <text:p text:style-name="Preformatted_20_Text">[ <text:s text:c="3"/>0.239776] PCI: MMCONFIG for domain 0000 [bus 00-3f] at [mem 0xf8000000-0xfbffffff] (base 0xf8000000)</text:p>
        <text:p text:style-name="Preformatted_20_Text">[ <text:s text:c="3"/>0.239776] PCI: MMCONFIG at [mem 0xf8000000-0xfbffffff] reserved in E820</text:p>
        <text:p text:style-name="Preformatted_20_Text">[ <text:s text:c="3"/>0.239776] PCI: Using configuration type 1 for base access</text:p>
        <text:p text:style-name="Preformatted_20_Text">[ <text:s text:c="3"/>0.241521] kprobes: kprobe jump-optimization is enabled. All kprobes are optimized if possible.</text:p>
        <text:p text:style-name="Preformatted_20_Text">[ <text:s text:c="3"/>0.244645] HugeTLB: registered 1.00 GiB page size, pre-allocated 0 pages</text:p>
        <text:p text:style-name="Preformatted_20_Text">[ <text:s text:c="3"/>0.244645] HugeTLB: 16380 KiB vmemmap can be freed for a 1.00 GiB page</text:p>
        <text:p text:style-name="Preformatted_20_Text">[ <text:s text:c="3"/>0.244645] HugeTLB: registered 2.00 MiB page size, pre-allocated 0 pages</text:p>
        <text:p text:style-name="Preformatted_20_Text">[ <text:s text:c="3"/>0.244645] HugeTLB: 28 KiB vmemmap can be freed for a 2.00 MiB page</text:p>
        <text:p text:style-name="Preformatted_20_Text">[ <text:s text:c="3"/>0.246716] ACPI: Added _OSI(Module Device)</text:p>
        <text:p text:style-name="Preformatted_20_Text">[ <text:s text:c="3"/>0.246716] ACPI: Added _OSI(Processor Device)</text:p>
        <text:p text:style-name="Preformatted_20_Text">[ <text:s text:c="3"/>0.246716] ACPI: Added _OSI(3.0 _SCP Extensions)</text:p>
        <text:p text:style-name="Preformatted_20_Text">[ <text:s text:c="3"/>0.246716] ACPI: Added _OSI(Processor Aggregator Device)</text:p>
        <text:p text:style-name="Preformatted_20_Text">[ <text:s text:c="3"/>0.258287] ACPI: 8 ACPI AML tables successfully acquired and loaded</text:p>
        <text:p text:style-name="Preformatted_20_Text">[ <text:s text:c="3"/>0.259410] ACPI: [Firmware Bug]: BIOS _OSI(Linux) query ignored</text:p>
        <text:p text:style-name="Preformatted_20_Text">[ <text:s text:c="3"/>0.261753] ACPI: EC: EC started</text:p>
        <text:p text:style-name="Preformatted_20_Text">[ <text:s text:c="3"/>0.261753] ACPI: EC: interrupt blocked</text:p>
        <text:p text:style-name="Preformatted_20_Text">[ <text:s text:c="3"/>0.268504] ACPI: EC: EC_CMD/EC_SC=0x66, EC_DATA=0x62</text:p>
        <text:p text:style-name="Preformatted_20_Text">[ <text:s text:c="3"/>0.268506] ACPI: \_SB_.PCI0.LPC0.EC0_: Boot DSDT EC used to handle transactions</text:p>
        <text:p text:style-name="Preformatted_20_Text">[ <text:s text:c="3"/>0.268507] ACPI: Interpreter enabled</text:p>
        <text:p text:style-name="Preformatted_20_Text">[ <text:s text:c="3"/>0.268520] ACPI: PM: (supports S0 S3 S4 S5)</text:p>
        <text:p text:style-name="Preformatted_20_Text">[ <text:s text:c="3"/>0.268521] ACPI: Using IOAPIC for interrupt routing</text:p>
        <text:p text:style-name="Preformatted_20_Text">[ <text:s text:c="3"/>0.268683] PCI: Using host bridge windows from ACPI; if necessary, use "pci=nocrs" and report a bug</text:p>
        <text:p text:style-name="Preformatted_20_Text">[ <text:s text:c="3"/>0.268684] PCI: Using E820 reservations for host bridge windows</text:p>
        <text:p text:style-name="Preformatted_20_Text">[ <text:s text:c="3"/>0.269818] ACPI: PM: Power Resource [WRST]</text:p>
        <text:p text:style-name="Preformatted_20_Text">[ <text:s text:c="3"/>0.270443] ACPI: PM: Power Resource [BTPR]</text:p>
        <text:p text:style-name="Preformatted_20_Text">[ <text:s text:c="3"/>0.273042] ACPI: PCI Root Bridge [PCI0] (domain 0000 [bus 00-ff])</text:p>
        <text:p text:style-name="Preformatted_20_Text">[ <text:s text:c="3"/>0.273047] acpi PNP0A08:00: _OSC: OS supports [ExtendedConfig ASPM ClockPM Segments MSI EDR HPX-Type3]</text:p>
        <text:p text:style-name="Preformatted_20_Text">[ <text:s text:c="3"/>0.273129] acpi PNP0A08:00: _OSC: platform does not support [SHPCHotplug AER LTR DPC]</text:p>
        <text:p text:style-name="Preformatted_20_Text">[ <text:s text:c="3"/>0.273268] acpi PNP0A08:00: _OSC: OS now controls [PCIeHotplug PME PCIeCapability]</text:p>
        <text:p text:style-name="Preformatted_20_Text">[ <text:s text:c="3"/>0.273269] acpi PNP0A08:00: FADT indicates ASPM is unsupported, using BIOS configuration</text:p>
        <text:p text:style-name="Preformatted_20_Text">[ <text:s text:c="3"/>0.273277] acpi PNP0A08:00: [Firmware Info]: MMCONFIG for domain 0000 [bus 00-3f] only partially covers this bridge</text:p>
        <text:p text:style-name="Preformatted_20_Text">[ <text:s text:c="3"/>0.273520] PCI host bridge to bus 0000:00</text:p>
        <text:p text:style-name="Preformatted_20_Text">[ <text:s text:c="3"/>0.273522] pci_bus 0000:00: root bus resource [mem 0x000a0000-0x000effff window]</text:p>
        <text:p text:style-name="Preformatted_20_Text">[ <text:s text:c="3"/>0.273523] pci_bus 0000:00: root bus resource [mem 0xd0000000-0xf7ffffff window]</text:p>
        <text:p text:style-name="Preformatted_20_Text">[ <text:s text:c="3"/>0.273524] pci_bus 0000:00: root bus resource [mem 0xfc000000-0xfdffffff window]</text:p>
        <text:p text:style-name="Preformatted_20_Text">[ <text:s text:c="3"/>0.273525] pci_bus 0000:00: root bus resource [mem 0x330000000-0xffffffffff window]</text:p>
        <text:p text:style-name="Preformatted_20_Text">[ <text:s text:c="3"/>0.273526] pci_bus 0000:00: root bus resource [io <text:s/>0x0000-0x0cf7 window]</text:p>
        <text:p text:style-name="Preformatted_20_Text"><text:soft-page-break/>[ <text:s text:c="3"/>0.273527] pci_bus 0000:00: root bus resource [io <text:s/>0x0d00-0xffff window]</text:p>
        <text:p text:style-name="Preformatted_20_Text">[ <text:s text:c="3"/>0.273529] pci_bus 0000:00: root bus resource [bus 00-ff]</text:p>
        <text:p text:style-name="Preformatted_20_Text">[ <text:s text:c="3"/>0.273540] pci 0000:00:00.0: [1022:1630] type 00 class 0x060000</text:p>
        <text:p text:style-name="Preformatted_20_Text">[ <text:s text:c="3"/>0.273612] pci 0000:00:00.2: [1022:1631] type 00 class 0x080600</text:p>
        <text:p text:style-name="Preformatted_20_Text">[ <text:s text:c="3"/>0.273676] pci 0000:00:01.0: [1022:1632] type 00 class 0x060000</text:p>
        <text:p text:style-name="Preformatted_20_Text">[ <text:s text:c="3"/>0.273743] pci 0000:00:02.0: [1022:1632] type 00 class 0x060000</text:p>
        <text:p text:style-name="Preformatted_20_Text">[ <text:s text:c="3"/>0.273802] pci 0000:00:02.2: [1022:1634] type 01 class 0x060400</text:p>
        <text:p text:style-name="Preformatted_20_Text">[ <text:s text:c="3"/>0.273855] pci 0000:00:02.2: PME# supported from D0 D3hot D3cold</text:p>
        <text:p text:style-name="Preformatted_20_Text">[ <text:s text:c="3"/>0.273932] pci 0000:00:02.4: [1022:1634] type 01 class 0x060400</text:p>
        <text:p text:style-name="Preformatted_20_Text">[ <text:s text:c="3"/>0.273984] pci 0000:00:02.4: PME# supported from D0 D3hot D3cold</text:p>
        <text:p text:style-name="Preformatted_20_Text">[ <text:s text:c="3"/>0.274060] pci 0000:00:08.0: [1022:1632] type 00 class 0x060000</text:p>
        <text:p text:style-name="Preformatted_20_Text">[ <text:s text:c="3"/>0.274119] pci 0000:00:08.1: [1022:1635] type 01 class 0x060400</text:p>
        <text:p text:style-name="Preformatted_20_Text">[ <text:s text:c="3"/>0.274139] pci 0000:00:08.1: enabling Extended Tags</text:p>
        <text:p text:style-name="Preformatted_20_Text">[ <text:s text:c="3"/>0.274169] pci 0000:00:08.1: PME# supported from D0 D3hot D3cold</text:p>
        <text:p text:style-name="Preformatted_20_Text">[ <text:s text:c="3"/>0.274250] pci 0000:00:08.2: [1022:1635] type 01 class 0x060400</text:p>
        <text:p text:style-name="Preformatted_20_Text">[ <text:s text:c="3"/>0.274270] pci 0000:00:08.2: enabling Extended Tags</text:p>
        <text:p text:style-name="Preformatted_20_Text">[ <text:s text:c="3"/>0.274299] pci 0000:00:08.2: PME# supported from D0 D3hot D3cold</text:p>
        <text:p text:style-name="Preformatted_20_Text">[ <text:s text:c="3"/>0.274387] pci 0000:00:14.0: [1022:790b] type 00 class 0x0c0500</text:p>
        <text:p text:style-name="Preformatted_20_Text">[ <text:s text:c="3"/>0.274478] pci 0000:00:14.3: [1022:790e] type 00 class 0x060100</text:p>
        <text:p text:style-name="Preformatted_20_Text">[ <text:s text:c="3"/>0.274606] pci 0000:00:18.0: [1022:1448] type 00 class 0x060000</text:p>
        <text:p text:style-name="Preformatted_20_Text">[ <text:s text:c="3"/>0.274645] pci 0000:00:18.1: [1022:1449] type 00 class 0x060000</text:p>
        <text:p text:style-name="Preformatted_20_Text">[ <text:s text:c="3"/>0.274683] pci 0000:00:18.2: [1022:144a] type 00 class 0x060000</text:p>
        <text:p text:style-name="Preformatted_20_Text">[ <text:s text:c="3"/>0.274721] pci 0000:00:18.3: [1022:144b] type 00 class 0x060000</text:p>
        <text:p text:style-name="Preformatted_20_Text">[ <text:s text:c="3"/>0.274761] pci 0000:00:18.4: [1022:144c] type 00 class 0x060000</text:p>
        <text:p text:style-name="Preformatted_20_Text">[ <text:s text:c="3"/>0.274798] pci 0000:00:18.5: [1022:144d] type 00 class 0x060000</text:p>
        <text:p text:style-name="Preformatted_20_Text">[ <text:s text:c="3"/>0.274836] pci 0000:00:18.6: [1022:144e] type 00 class 0x060000</text:p>
        <text:p text:style-name="Preformatted_20_Text">[ <text:s text:c="3"/>0.274873] pci 0000:00:18.7: [1022:144f] type 00 class 0x060000</text:p>
        <text:p text:style-name="Preformatted_20_Text">[ <text:s text:c="3"/>0.274970] pci 0000:01:00.0: [10ec:c822] type 00 class 0x028000</text:p>
        <text:p text:style-name="Preformatted_20_Text">[ <text:s text:c="3"/>0.274989] pci 0000:01:00.0: reg 0x10: [io <text:s/>0x2000-0x20ff]</text:p>
        <text:p text:style-name="Preformatted_20_Text">[ <text:s text:c="3"/>0.275012] pci 0000:01:00.0: reg 0x18: [mem 0xfd600000-0xfd60ffff 64bit]</text:p>
        <text:p text:style-name="Preformatted_20_Text">[ <text:s text:c="3"/>0.275130] pci 0000:01:00.0: supports D1 D2</text:p>
        <text:p text:style-name="Preformatted_20_Text">[ <text:s text:c="3"/>0.275132] pci 0000:01:00.0: PME# supported from D0 D1 D2 D3hot D3cold</text:p>
        <text:p text:style-name="Preformatted_20_Text">[ <text:s text:c="3"/>0.275302] pci 0000:00:02.2: PCI bridge to [bus 01]</text:p>
        <text:p text:style-name="Preformatted_20_Text">[ <text:s text:c="3"/>0.275305] pci 0000:00:02.2: <text:s text:c="2"/>bridge window [io <text:s/>0x2000-0x2fff]</text:p>
        <text:p text:style-name="Preformatted_20_Text">[ <text:s text:c="3"/>0.275307] pci 0000:00:02.2: <text:s text:c="2"/>bridge window [mem 0xfd600000-0xfd6fffff]</text:p>
        <text:p text:style-name="Preformatted_20_Text">[ <text:s text:c="3"/>0.275594] pci 0000:02:00.0: [1cc1:33f4] type 00 class 0x010802</text:p>
        <text:p text:style-name="Preformatted_20_Text">[ <text:s text:c="3"/>0.275613] pci 0000:02:00.0: reg 0x10: [mem 0xfd500000-0xfd503fff 64bit]</text:p>
        <text:p text:style-name="Preformatted_20_Text">[ <text:s text:c="3"/>0.275832] pci 0000:00:02.4: PCI bridge to [bus 02]</text:p>
        <text:p text:style-name="Preformatted_20_Text">[ <text:s text:c="3"/>0.275836] pci 0000:00:02.4: <text:s text:c="2"/>bridge window [mem 0xfd500000-0xfd5fffff]</text:p>
        <text:p text:style-name="Preformatted_20_Text">[ <text:s text:c="3"/>0.275892] pci 0000:03:00.0: [1002:164c] type 00 class 0x030000</text:p>
        <text:p text:style-name="Preformatted_20_Text">[ <text:s text:c="3"/>0.275903] pci 0000:03:00.0: reg 0x10: [mem 0x360000000-0x36fffffff 64bit pref]</text:p>
        <text:p text:style-name="Preformatted_20_Text">[ <text:s text:c="3"/>0.275910] pci 0000:03:00.0: reg 0x18: [mem 0x370000000-0x3701fffff 64bit pref]</text:p>
        <text:p text:style-name="Preformatted_20_Text">[ <text:s text:c="3"/>0.275915] pci 0000:03:00.0: reg 0x20: [io <text:s/>0x1000-0x10ff]</text:p>
        <text:p text:style-name="Preformatted_20_Text">[ <text:s text:c="3"/>0.275919] pci 0000:03:00.0: reg 0x24: [mem 0xfd400000-0xfd47ffff]</text:p>
        <text:p text:style-name="Preformatted_20_Text">[ <text:s text:c="3"/>0.275927] pci 0000:03:00.0: enabling Extended Tags</text:p>
        <text:p text:style-name="Preformatted_20_Text">[ <text:s text:c="3"/>0.275938] pci 0000:03:00.0: BAR 0: assigned to efifb</text:p>
        <text:p text:style-name="Preformatted_20_Text">[ <text:s text:c="3"/>0.275978] pci 0000:03:00.0: PME# supported from D1 D2 D3hot D3cold</text:p>
        <text:p text:style-name="Preformatted_20_Text">[ <text:s text:c="3"/>0.276009] pci 0000:03:00.0: 126.016 Gb/s available PCIe bandwidth, limited by 8.0 GT/s PCIe x16 link at 0000:00:08.1 (capable of 252.048 Gb/s with 16.0 GT/s PCIe x16 link)</text:p>
        <text:p text:style-name="Preformatted_20_Text">[ <text:s text:c="3"/>0.276074] pci 0000:03:00.1: [1002:1637] type 00 class 0x040300</text:p>
        <text:p text:style-name="Preformatted_20_Text">[ <text:s text:c="3"/>0.276082] pci 0000:03:00.1: reg 0x10: [mem 0xfd4c8000-0xfd4cbfff]</text:p>
        <text:p text:style-name="Preformatted_20_Text">[ <text:s text:c="3"/>0.276102] pci 0000:03:00.1: enabling Extended Tags</text:p>
        <text:p text:style-name="Preformatted_20_Text">[ <text:s text:c="3"/>0.276129] pci 0000:03:00.1: PME# supported from D1 D2 D3hot D3cold</text:p>
        <text:p text:style-name="Preformatted_20_Text">[ <text:s text:c="3"/>0.276181] pci 0000:03:00.2: [1022:15df] type 00 class 0x108000</text:p>
        <text:p text:style-name="Preformatted_20_Text">[ <text:s text:c="3"/>0.276194] pci 0000:03:00.2: reg 0x18: [mem 0xfd300000-0xfd3fffff]</text:p>
        <text:p text:style-name="Preformatted_20_Text">[ <text:s text:c="3"/>0.276203] pci 0000:03:00.2: reg 0x24: [mem 0xfd4cc000-0xfd4cdfff]</text:p>
        <text:p text:style-name="Preformatted_20_Text">[ <text:s text:c="3"/>0.276209] pci 0000:03:00.2: enabling Extended Tags</text:p>
        <text:p text:style-name="Preformatted_20_Text">[ <text:s text:c="3"/>0.276284] pci 0000:03:00.3: [1022:1639] type 00 class 0x0c0330</text:p>
        <text:p text:style-name="Preformatted_20_Text"><text:soft-page-break/>[ <text:s text:c="3"/>0.276294] pci 0000:03:00.3: reg 0x10: [mem 0xfd100000-0xfd1fffff 64bit]</text:p>
        <text:p text:style-name="Preformatted_20_Text">[ <text:s text:c="3"/>0.276316] pci 0000:03:00.3: enabling Extended Tags</text:p>
        <text:p text:style-name="Preformatted_20_Text">[ <text:s text:c="3"/>0.276345] pci 0000:03:00.3: PME# supported from D0 D3hot D3cold</text:p>
        <text:p text:style-name="Preformatted_20_Text">[ <text:s text:c="3"/>0.276398] pci 0000:03:00.4: [1022:1639] type 00 class 0x0c0330</text:p>
        <text:p text:style-name="Preformatted_20_Text">[ <text:s text:c="3"/>0.276408] pci 0000:03:00.4: reg 0x10: [mem 0xfd200000-0xfd2fffff 64bit]</text:p>
        <text:p text:style-name="Preformatted_20_Text">[ <text:s text:c="3"/>0.276431] pci 0000:03:00.4: enabling Extended Tags</text:p>
        <text:p text:style-name="Preformatted_20_Text">[ <text:s text:c="3"/>0.276460] pci 0000:03:00.4: PME# supported from D0 D3hot D3cold</text:p>
        <text:p text:style-name="Preformatted_20_Text">[ <text:s text:c="3"/>0.276514] pci 0000:03:00.5: [1022:15e2] type 00 class 0x048000</text:p>
        <text:p text:style-name="Preformatted_20_Text">[ <text:s text:c="3"/>0.276521] pci 0000:03:00.5: reg 0x10: [mem 0xfd480000-0xfd4bffff]</text:p>
        <text:p text:style-name="Preformatted_20_Text">[ <text:s text:c="3"/>0.276541] pci 0000:03:00.5: enabling Extended Tags</text:p>
        <text:p text:style-name="Preformatted_20_Text">[ <text:s text:c="3"/>0.276568] pci 0000:03:00.5: PME# supported from D0 D3hot D3cold</text:p>
        <text:p text:style-name="Preformatted_20_Text">[ <text:s text:c="3"/>0.276616] pci 0000:03:00.6: [1022:15e3] type 00 class 0x040300</text:p>
        <text:p text:style-name="Preformatted_20_Text">[ <text:s text:c="3"/>0.276623] pci 0000:03:00.6: reg 0x10: [mem 0xfd4c0000-0xfd4c7fff]</text:p>
        <text:p text:style-name="Preformatted_20_Text">[ <text:s text:c="3"/>0.276643] pci 0000:03:00.6: enabling Extended Tags</text:p>
        <text:p text:style-name="Preformatted_20_Text">[ <text:s text:c="3"/>0.276670] pci 0000:03:00.6: PME# supported from D0 D3hot D3cold</text:p>
        <text:p text:style-name="Preformatted_20_Text">[ <text:s text:c="3"/>0.276735] pci 0000:00:08.1: PCI bridge to [bus 03]</text:p>
        <text:p text:style-name="Preformatted_20_Text">[ <text:s text:c="3"/>0.276738] pci 0000:00:08.1: <text:s text:c="2"/>bridge window [io <text:s/>0x1000-0x1fff]</text:p>
        <text:p text:style-name="Preformatted_20_Text">[ <text:s text:c="3"/>0.276740] pci 0000:00:08.1: <text:s text:c="2"/>bridge window [mem 0xfd100000-0xfd4fffff]</text:p>
        <text:p text:style-name="Preformatted_20_Text">[ <text:s text:c="3"/>0.276742] pci 0000:00:08.1: <text:s text:c="2"/>bridge window [mem 0x360000000-0x3701fffff 64bit pref]</text:p>
        <text:p text:style-name="Preformatted_20_Text">[ <text:s text:c="3"/>0.276777] pci 0000:04:00.0: [1022:7901] type 00 class 0x010601</text:p>
        <text:p text:style-name="Preformatted_20_Text">[ <text:s text:c="3"/>0.276804] pci 0000:04:00.0: reg 0x24: [mem 0xfd001000-0xfd0017ff]</text:p>
        <text:p text:style-name="Preformatted_20_Text">[ <text:s text:c="3"/>0.276812] pci 0000:04:00.0: enabling Extended Tags</text:p>
        <text:p text:style-name="Preformatted_20_Text">[ <text:s text:c="3"/>0.276875] pci 0000:04:00.0: 126.016 Gb/s available PCIe bandwidth, limited by 8.0 GT/s PCIe x16 link at 0000:00:08.2 (capable of 252.048 Gb/s with 16.0 GT/s PCIe x16 link)</text:p>
        <text:p text:style-name="Preformatted_20_Text">[ <text:s text:c="3"/>0.276925] pci 0000:04:00.1: [1022:7901] type 00 class 0x010601</text:p>
        <text:p text:style-name="Preformatted_20_Text">[ <text:s text:c="3"/>0.276946] pci 0000:04:00.1: reg 0x24: [mem 0xfd000000-0xfd0007ff]</text:p>
        <text:p text:style-name="Preformatted_20_Text">[ <text:s text:c="3"/>0.276952] pci 0000:04:00.1: enabling Extended Tags</text:p>
        <text:p text:style-name="Preformatted_20_Text">[ <text:s text:c="3"/>0.277033] pci 0000:00:08.2: PCI bridge to [bus 04]</text:p>
        <text:p text:style-name="Preformatted_20_Text">[ <text:s text:c="3"/>0.277037] pci 0000:00:08.2: <text:s text:c="2"/>bridge window [mem 0xfd000000-0xfd0fffff]</text:p>
        <text:p text:style-name="Preformatted_20_Text">[ <text:s text:c="3"/>0.277283] ACPI: PCI: Interrupt link LNKA configured for IRQ 0</text:p>
        <text:p text:style-name="Preformatted_20_Text">[ <text:s text:c="3"/>0.277339] ACPI: PCI: Interrupt link LNKB configured for IRQ 0</text:p>
        <text:p text:style-name="Preformatted_20_Text">[ <text:s text:c="3"/>0.277382] ACPI: PCI: Interrupt link LNKC configured for IRQ 0</text:p>
        <text:p text:style-name="Preformatted_20_Text">[ <text:s text:c="3"/>0.277437] ACPI: PCI: Interrupt link LNKD configured for IRQ 0</text:p>
        <text:p text:style-name="Preformatted_20_Text">[ <text:s text:c="3"/>0.277488] ACPI: PCI: Interrupt link LNKE configured for IRQ 0</text:p>
        <text:p text:style-name="Preformatted_20_Text">[ <text:s text:c="3"/>0.277526] ACPI: PCI: Interrupt link LNKF configured for IRQ 0</text:p>
        <text:p text:style-name="Preformatted_20_Text">[ <text:s text:c="3"/>0.277565] ACPI: PCI: Interrupt link LNKG configured for IRQ 0</text:p>
        <text:p text:style-name="Preformatted_20_Text">[ <text:s text:c="3"/>0.277604] ACPI: PCI: Interrupt link LNKH configured for IRQ 0</text:p>
        <text:p text:style-name="Preformatted_20_Text">[ <text:s text:c="3"/>0.278313] ACPI: EC: interrupt unblocked</text:p>
        <text:p text:style-name="Preformatted_20_Text">[ <text:s text:c="3"/>0.278314] ACPI: EC: event unblocked</text:p>
        <text:p text:style-name="Preformatted_20_Text">[ <text:s text:c="3"/>0.278319] ACPI: EC: EC_CMD/EC_SC=0x66, EC_DATA=0x62</text:p>
        <text:p text:style-name="Preformatted_20_Text">[ <text:s text:c="3"/>0.278320] ACPI: EC: GPE=0x3</text:p>
        <text:p text:style-name="Preformatted_20_Text">[ <text:s text:c="3"/>0.278321] ACPI: \_SB_.PCI0.LPC0.EC0_: Boot DSDT EC initialization complete</text:p>
        <text:p text:style-name="Preformatted_20_Text">[ <text:s text:c="3"/>0.278322] ACPI: \_SB_.PCI0.LPC0.EC0_: EC: Used to handle transactions and events</text:p>
        <text:p text:style-name="Preformatted_20_Text">[ <text:s text:c="3"/>0.281264] iommu: Default domain type: Translated </text:p>
        <text:p text:style-name="Preformatted_20_Text">[ <text:s text:c="3"/>0.281264] iommu: DMA domain TLB invalidation policy: lazy mode </text:p>
        <text:p text:style-name="Preformatted_20_Text">[ <text:s text:c="3"/>0.281380] SCSI subsystem initialized</text:p>
        <text:p text:style-name="Preformatted_20_Text">[ <text:s text:c="3"/>0.281385] libata version 3.00 loaded.</text:p>
        <text:p text:style-name="Preformatted_20_Text">[ <text:s text:c="3"/>0.281385] ACPI: bus type USB registered</text:p>
        <text:p text:style-name="Preformatted_20_Text">[ <text:s text:c="3"/>0.281385] usbcore: registered new interface driver usbfs</text:p>
        <text:p text:style-name="Preformatted_20_Text">[ <text:s text:c="3"/>0.281385] usbcore: registered new interface driver hub</text:p>
        <text:p text:style-name="Preformatted_20_Text">[ <text:s text:c="3"/>0.281385] usbcore: registered new device driver usb</text:p>
        <text:p text:style-name="Preformatted_20_Text">[ <text:s text:c="3"/>0.281877] pps_core: LinuxPPS API ver. 1 registered</text:p>
        <text:p text:style-name="Preformatted_20_Text">[ <text:s text:c="3"/>0.281879] pps_core: Software ver. 5.3.6 - Copyright 2005-2007 Rodolfo Giometti &lt;giometti@linux.it&gt;</text:p>
        <text:p text:style-name="Preformatted_20_Text">[ <text:s text:c="3"/>0.281881] PTP clock support registered</text:p>
        <text:p text:style-name="Preformatted_20_Text">[ <text:s text:c="3"/>0.281886] EDAC MC: Ver: 3.0.0</text:p>
        <text:p text:style-name="Preformatted_20_Text"><text:soft-page-break/>[ <text:s text:c="3"/>0.284599] Registered efivars operations</text:p>
        <text:p text:style-name="Preformatted_20_Text">[ <text:s text:c="3"/>0.284708] NetLabel: Initializing</text:p>
        <text:p text:style-name="Preformatted_20_Text">[ <text:s text:c="3"/>0.284708] NetLabel: <text:s/>domain hash size = 128</text:p>
        <text:p text:style-name="Preformatted_20_Text">[ <text:s text:c="3"/>0.284709] NetLabel: <text:s/>protocols = UNLABELED CIPSOv4 CALIPSO</text:p>
        <text:p text:style-name="Preformatted_20_Text">[ <text:s text:c="3"/>0.284727] NetLabel: <text:s/>unlabeled traffic allowed by default</text:p>
        <text:p text:style-name="Preformatted_20_Text">[ <text:s text:c="3"/>0.284729] mctp: management component transport protocol core</text:p>
        <text:p text:style-name="Preformatted_20_Text">[ <text:s text:c="3"/>0.284730] NET: Registered PF_MCTP protocol family</text:p>
        <text:p text:style-name="Preformatted_20_Text">[ <text:s text:c="3"/>0.284734] PCI: Using ACPI for IRQ routing</text:p>
        <text:p text:style-name="Preformatted_20_Text">[ <text:s text:c="3"/>0.286761] PCI: pci_cache_line_size set to 64 bytes</text:p>
        <text:p text:style-name="Preformatted_20_Text">[ <text:s text:c="3"/>0.286854] e820: reserve RAM buffer [mem 0x0009f000-0x0009ffff]</text:p>
        <text:p text:style-name="Preformatted_20_Text">[ <text:s text:c="3"/>0.286855] e820: reserve RAM buffer [mem 0x09c00000-0x0bffffff]</text:p>
        <text:p text:style-name="Preformatted_20_Text">[ <text:s text:c="3"/>0.286856] e820: reserve RAM buffer [mem 0x09f00000-0x0bffffff]</text:p>
        <text:p text:style-name="Preformatted_20_Text">[ <text:s text:c="3"/>0.286857] e820: reserve RAM buffer [mem 0xbee2c018-0xbfffffff]</text:p>
        <text:p text:style-name="Preformatted_20_Text">[ <text:s text:c="3"/>0.286858] e820: reserve RAM buffer [mem 0xc3a84000-0xc3ffffff]</text:p>
        <text:p text:style-name="Preformatted_20_Text">[ <text:s text:c="3"/>0.286859] e820: reserve RAM buffer [mem 0xc588a000-0xc7ffffff]</text:p>
        <text:p text:style-name="Preformatted_20_Text">[ <text:s text:c="3"/>0.286859] e820: reserve RAM buffer [mem 0xc747e000-0xc7ffffff]</text:p>
        <text:p text:style-name="Preformatted_20_Text">[ <text:s text:c="3"/>0.286860] e820: reserve RAM buffer [mem 0xce800000-0xcfffffff]</text:p>
        <text:p text:style-name="Preformatted_20_Text">[ <text:s text:c="3"/>0.286861] e820: reserve RAM buffer [mem 0x30f340000-0x30fffffff]</text:p>
        <text:p text:style-name="Preformatted_20_Text">[ <text:s text:c="3"/>0.286870] pci 0000:03:00.0: vgaarb: setting as boot VGA device</text:p>
        <text:p text:style-name="Preformatted_20_Text">[ <text:s text:c="3"/>0.286870] pci 0000:03:00.0: vgaarb: bridge control possible</text:p>
        <text:p text:style-name="Preformatted_20_Text">[ <text:s text:c="3"/>0.286870] pci 0000:03:00.0: vgaarb: VGA device added: decodes=io+mem,owns=none,locks=none</text:p>
        <text:p text:style-name="Preformatted_20_Text">[ <text:s text:c="3"/>0.286870] vgaarb: loaded</text:p>
        <text:p text:style-name="Preformatted_20_Text">[ <text:s text:c="3"/>0.286870] hpet0: at MMIO 0xfed00000, IRQs 2, 8, 0</text:p>
        <text:p text:style-name="Preformatted_20_Text">[ <text:s text:c="3"/>0.286870] hpet0: 3 comparators, 32-bit 14.318180 MHz counter</text:p>
        <text:p text:style-name="Preformatted_20_Text">[ <text:s text:c="3"/>0.288976] clocksource: Switched to clocksource hpet</text:p>
        <text:p text:style-name="Preformatted_20_Text">[ <text:s text:c="3"/>0.295981] VFS: Disk quotas dquot_6.6.0</text:p>
        <text:p text:style-name="Preformatted_20_Text">[ <text:s text:c="3"/>0.296005] VFS: Dquot-cache hash table entries: 512 (order 0, 4096 bytes)</text:p>
        <text:p text:style-name="Preformatted_20_Text">[ <text:s text:c="3"/>0.296131] pnp: PnP ACPI init</text:p>
        <text:p text:style-name="Preformatted_20_Text">[ <text:s text:c="3"/>0.296432] system 00:00: [mem 0xfec00000-0xfec01fff] could not be reserved</text:p>
        <text:p text:style-name="Preformatted_20_Text">[ <text:s text:c="3"/>0.296440] system 00:00: [mem 0xfee00000-0xfee00fff] has been reserved</text:p>
        <text:p text:style-name="Preformatted_20_Text">[ <text:s text:c="3"/>0.296444] system 00:00: [mem 0xf8000000-0xfbffffff] has been reserved</text:p>
        <text:p text:style-name="Preformatted_20_Text">[ <text:s text:c="3"/>0.296887] system 00:03: [io <text:s/>0x0400-0x04cf] has been reserved</text:p>
        <text:p text:style-name="Preformatted_20_Text">[ <text:s text:c="3"/>0.296890] system 00:03: [io <text:s/>0x04d0-0x04d1] has been reserved</text:p>
        <text:p text:style-name="Preformatted_20_Text">[ <text:s text:c="3"/>0.296893] system 00:03: [io <text:s/>0x04d6] has been reserved</text:p>
        <text:p text:style-name="Preformatted_20_Text">[ <text:s text:c="3"/>0.296895] system 00:03: [io <text:s/>0x0c00-0x0c01] has been reserved</text:p>
        <text:p text:style-name="Preformatted_20_Text">[ <text:s text:c="3"/>0.296897] system 00:03: [io <text:s/>0x0c14] has been reserved</text:p>
        <text:p text:style-name="Preformatted_20_Text">[ <text:s text:c="3"/>0.296900] system 00:03: [io <text:s/>0x0c50-0x0c52] has been reserved</text:p>
        <text:p text:style-name="Preformatted_20_Text">[ <text:s text:c="3"/>0.296902] system 00:03: [io <text:s/>0x0c6c] has been reserved</text:p>
        <text:p text:style-name="Preformatted_20_Text">[ <text:s text:c="3"/>0.296904] system 00:03: [io <text:s/>0x0c6f] has been reserved</text:p>
        <text:p text:style-name="Preformatted_20_Text">[ <text:s text:c="3"/>0.296906] system 00:03: [io <text:s/>0x0cd0-0x0cdb] has been reserved</text:p>
        <text:p text:style-name="Preformatted_20_Text">[ <text:s text:c="3"/>0.297026] system 00:04: [mem 0x000e0000-0x000fffff] could not be reserved</text:p>
        <text:p text:style-name="Preformatted_20_Text">[ <text:s text:c="3"/>0.297031] system 00:04: [mem 0xff000000-0xffffffff] has been reserved</text:p>
        <text:p text:style-name="Preformatted_20_Text">[ <text:s text:c="3"/>0.297034] system 00:04: [mem 0xfec10000-0xfec1001f] has been reserved</text:p>
        <text:p text:style-name="Preformatted_20_Text">[ <text:s text:c="3"/>0.297037] system 00:04: [mem 0xfed00000-0xfed003ff] has been reserved</text:p>
        <text:p text:style-name="Preformatted_20_Text">[ <text:s text:c="3"/>0.297040] system 00:04: [mem 0xfed61000-0xfed613ff] has been reserved</text:p>
        <text:p text:style-name="Preformatted_20_Text">[ <text:s text:c="3"/>0.297043] system 00:04: [mem 0xfed80000-0xfed80fff] has been reserved</text:p>
        <text:p text:style-name="Preformatted_20_Text">[ <text:s text:c="3"/>0.297544] pnp: PnP ACPI: found 5 devices</text:p>
        <text:p text:style-name="Preformatted_20_Text">[ <text:s text:c="3"/>0.303895] clocksource: acpi_pm: mask: 0xffffff max_cycles: 0xffffff, max_idle_ns: 2085701024 ns</text:p>
        <text:p text:style-name="Preformatted_20_Text">[ <text:s text:c="3"/>0.304012] NET: Registered PF_INET protocol family</text:p>
        <text:p text:style-name="Preformatted_20_Text">[ <text:s text:c="3"/>0.304486] IP idents hash table entries: 262144 (order: 9, 2097152 bytes, linear)</text:p>
        <text:p text:style-name="Preformatted_20_Text">[ <text:s text:c="3"/>0.307217] tcp_listen_portaddr_hash hash table entries: 8192 (order: 5, 131072 bytes, linear)</text:p>
        <text:p text:style-name="Preformatted_20_Text">[ <text:s text:c="3"/>0.307266] Table-perturb hash table entries: 65536 (order: 6, 262144 bytes, linear)</text:p>
        <text:p text:style-name="Preformatted_20_Text">[ <text:s text:c="3"/>0.307413] TCP established hash table entries: 131072 (order: 8, 1048576 bytes, linear)</text:p>
        <text:p text:style-name="Preformatted_20_Text"><text:soft-page-break/>[ <text:s text:c="3"/>0.307808] TCP bind hash table entries: 65536 (order: 9, 2097152 bytes, linear)</text:p>
        <text:p text:style-name="Preformatted_20_Text">[ <text:s text:c="3"/>0.307910] TCP: Hash tables configured (established 131072 bind 65536)</text:p>
        <text:p text:style-name="Preformatted_20_Text">[ <text:s text:c="3"/>0.308073] MPTCP token hash table entries: 16384 (order: 6, 393216 bytes, linear)</text:p>
        <text:p text:style-name="Preformatted_20_Text">[ <text:s text:c="3"/>0.308132] UDP hash table entries: 8192 (order: 6, 262144 bytes, linear)</text:p>
        <text:p text:style-name="Preformatted_20_Text">[ <text:s text:c="3"/>0.308186] UDP-Lite hash table entries: 8192 (order: 6, 262144 bytes, linear)</text:p>
        <text:p text:style-name="Preformatted_20_Text">[ <text:s text:c="3"/>0.308248] NET: Registered PF_UNIX/PF_LOCAL protocol family</text:p>
        <text:p text:style-name="Preformatted_20_Text">[ <text:s text:c="3"/>0.308259] NET: Registered PF_XDP protocol family</text:p>
        <text:p text:style-name="Preformatted_20_Text">[ <text:s text:c="3"/>0.308274] pci 0000:00:02.2: PCI bridge to [bus 01]</text:p>
        <text:p text:style-name="Preformatted_20_Text">[ <text:s text:c="3"/>0.308278] pci 0000:00:02.2: <text:s text:c="2"/>bridge window [io <text:s/>0x2000-0x2fff]</text:p>
        <text:p text:style-name="Preformatted_20_Text">[ <text:s text:c="3"/>0.308282] pci 0000:00:02.2: <text:s text:c="2"/>bridge window [mem 0xfd600000-0xfd6fffff]</text:p>
        <text:p text:style-name="Preformatted_20_Text">[ <text:s text:c="3"/>0.308286] pci 0000:00:02.4: PCI bridge to [bus 02]</text:p>
        <text:p text:style-name="Preformatted_20_Text">[ <text:s text:c="3"/>0.308288] pci 0000:00:02.4: <text:s text:c="2"/>bridge window [mem 0xfd500000-0xfd5fffff]</text:p>
        <text:p text:style-name="Preformatted_20_Text">[ <text:s text:c="3"/>0.308294] pci 0000:00:08.1: PCI bridge to [bus 03]</text:p>
        <text:p text:style-name="Preformatted_20_Text">[ <text:s text:c="3"/>0.308295] pci 0000:00:08.1: <text:s text:c="2"/>bridge window [io <text:s/>0x1000-0x1fff]</text:p>
        <text:p text:style-name="Preformatted_20_Text">[ <text:s text:c="3"/>0.308298] pci 0000:00:08.1: <text:s text:c="2"/>bridge window [mem 0xfd100000-0xfd4fffff]</text:p>
        <text:p text:style-name="Preformatted_20_Text">[ <text:s text:c="3"/>0.308299] pci 0000:00:08.1: <text:s text:c="2"/>bridge window [mem 0x360000000-0x3701fffff 64bit pref]</text:p>
        <text:p text:style-name="Preformatted_20_Text">[ <text:s text:c="3"/>0.308303] pci 0000:00:08.2: PCI bridge to [bus 04]</text:p>
        <text:p text:style-name="Preformatted_20_Text">[ <text:s text:c="3"/>0.308305] pci 0000:00:08.2: <text:s text:c="2"/>bridge window [mem 0xfd000000-0xfd0fffff]</text:p>
        <text:p text:style-name="Preformatted_20_Text">[ <text:s text:c="3"/>0.308311] pci_bus 0000:00: resource 4 [mem 0x000a0000-0x000effff window]</text:p>
        <text:p text:style-name="Preformatted_20_Text">[ <text:s text:c="3"/>0.308312] pci_bus 0000:00: resource 5 [mem 0xd0000000-0xf7ffffff window]</text:p>
        <text:p text:style-name="Preformatted_20_Text">[ <text:s text:c="3"/>0.308313] pci_bus 0000:00: resource 6 [mem 0xfc000000-0xfdffffff window]</text:p>
        <text:p text:style-name="Preformatted_20_Text">[ <text:s text:c="3"/>0.308314] pci_bus 0000:00: resource 7 [mem 0x330000000-0xffffffffff window]</text:p>
        <text:p text:style-name="Preformatted_20_Text">[ <text:s text:c="3"/>0.308315] pci_bus 0000:00: resource 8 [io <text:s/>0x0000-0x0cf7 window]</text:p>
        <text:p text:style-name="Preformatted_20_Text">[ <text:s text:c="3"/>0.308316] pci_bus 0000:00: resource 9 [io <text:s/>0x0d00-0xffff window]</text:p>
        <text:p text:style-name="Preformatted_20_Text">[ <text:s text:c="3"/>0.308317] pci_bus 0000:01: resource 0 [io <text:s/>0x2000-0x2fff]</text:p>
        <text:p text:style-name="Preformatted_20_Text">[ <text:s text:c="3"/>0.308318] pci_bus 0000:01: resource 1 [mem 0xfd600000-0xfd6fffff]</text:p>
        <text:p text:style-name="Preformatted_20_Text">[ <text:s text:c="3"/>0.308320] pci_bus 0000:02: resource 1 [mem 0xfd500000-0xfd5fffff]</text:p>
        <text:p text:style-name="Preformatted_20_Text">[ <text:s text:c="3"/>0.308321] pci_bus 0000:03: resource 0 [io <text:s/>0x1000-0x1fff]</text:p>
        <text:p text:style-name="Preformatted_20_Text">[ <text:s text:c="3"/>0.308322] pci_bus 0000:03: resource 1 [mem 0xfd100000-0xfd4fffff]</text:p>
        <text:p text:style-name="Preformatted_20_Text">[ <text:s text:c="3"/>0.308323] pci_bus 0000:03: resource 2 [mem 0x360000000-0x3701fffff 64bit pref]</text:p>
        <text:p text:style-name="Preformatted_20_Text">[ <text:s text:c="3"/>0.308324] pci_bus 0000:04: resource 1 [mem 0xfd000000-0xfd0fffff]</text:p>
        <text:p text:style-name="Preformatted_20_Text">[ <text:s text:c="3"/>0.308483] pci 0000:03:00.1: D0 power state depends on 0000:03:00.0</text:p>
        <text:p text:style-name="Preformatted_20_Text">[ <text:s text:c="3"/>0.308524] pci 0000:03:00.3: extending delay after power-on from D3hot to 20 msec</text:p>
        <text:p text:style-name="Preformatted_20_Text">[ <text:s text:c="3"/>0.308754] pci 0000:03:00.4: extending delay after power-on from D3hot to 20 msec</text:p>
        <text:p text:style-name="Preformatted_20_Text">[ <text:s text:c="3"/>0.308840] PCI: CLS 32 bytes, default 64</text:p>
        <text:p text:style-name="Preformatted_20_Text">[ <text:s text:c="3"/>0.308852] pci 0000:00:00.2: AMD-Vi: IOMMU performance counters supported</text:p>
        <text:p text:style-name="Preformatted_20_Text">[ <text:s text:c="3"/>0.308902] pci 0000:00:01.0: Adding to iommu group 0</text:p>
        <text:p text:style-name="Preformatted_20_Text">[ <text:s text:c="3"/>0.308913] pci 0000:00:02.0: Adding to iommu group 1</text:p>
        <text:p text:style-name="Preformatted_20_Text">[ <text:s text:c="3"/>0.308914] Trying to unpack rootfs image as initramfs...</text:p>
        <text:p text:style-name="Preformatted_20_Text">[ <text:s text:c="3"/>0.308919] pci 0000:00:02.2: Adding to iommu group 2</text:p>
        <text:p text:style-name="Preformatted_20_Text">[ <text:s text:c="3"/>0.308927] pci 0000:00:02.4: Adding to iommu group 3</text:p>
        <text:p text:style-name="Preformatted_20_Text">[ <text:s text:c="3"/>0.308937] pci 0000:00:08.0: Adding to iommu group 4</text:p>
        <text:p text:style-name="Preformatted_20_Text">[ <text:s text:c="3"/>0.308943] pci 0000:00:08.1: Adding to iommu group 4</text:p>
        <text:p text:style-name="Preformatted_20_Text">[ <text:s text:c="3"/>0.308949] pci 0000:00:08.2: Adding to iommu group 4</text:p>
        <text:p text:style-name="Preformatted_20_Text">[ <text:s text:c="3"/>0.308958] pci 0000:00:14.0: Adding to iommu group 5</text:p>
        <text:p text:style-name="Preformatted_20_Text">[ <text:s text:c="3"/>0.308964] pci 0000:00:14.3: Adding to iommu group 5</text:p>
        <text:p text:style-name="Preformatted_20_Text">[ <text:s text:c="3"/>0.308984] pci 0000:00:18.0: Adding to iommu group 6</text:p>
        <text:p text:style-name="Preformatted_20_Text">[ <text:s text:c="3"/>0.308990] pci 0000:00:18.1: Adding to iommu group 6</text:p>
        <text:p text:style-name="Preformatted_20_Text">[ <text:s text:c="3"/>0.308997] pci 0000:00:18.2: Adding to iommu group 6</text:p>
        <text:p text:style-name="Preformatted_20_Text">[ <text:s text:c="3"/>0.309002] pci 0000:00:18.3: Adding to iommu group 6</text:p>
        <text:p text:style-name="Preformatted_20_Text">[ <text:s text:c="3"/>0.309009] pci 0000:00:18.4: Adding to iommu group 6</text:p>
        <text:p text:style-name="Preformatted_20_Text">[ <text:s text:c="3"/>0.309016] pci 0000:00:18.5: Adding to iommu group 6</text:p>
        <text:p text:style-name="Preformatted_20_Text">[ <text:s text:c="3"/>0.309024] pci 0000:00:18.6: Adding to iommu group 6</text:p>
        <text:p text:style-name="Preformatted_20_Text">[ <text:s text:c="3"/>0.309029] pci 0000:00:18.7: Adding to iommu group 6</text:p>
        <text:p text:style-name="Preformatted_20_Text">[ <text:s text:c="3"/>0.309037] pci 0000:01:00.0: Adding to iommu group 7</text:p>
        <text:p text:style-name="Preformatted_20_Text"><text:soft-page-break/>[ <text:s text:c="3"/>0.309045] pci 0000:02:00.0: Adding to iommu group 8</text:p>
        <text:p text:style-name="Preformatted_20_Text">[ <text:s text:c="3"/>0.309057] pci 0000:03:00.0: Adding to iommu group 4</text:p>
        <text:p text:style-name="Preformatted_20_Text">[ <text:s text:c="3"/>0.309061] pci 0000:03:00.1: Adding to iommu group 4</text:p>
        <text:p text:style-name="Preformatted_20_Text">[ <text:s text:c="3"/>0.309066] pci 0000:03:00.2: Adding to iommu group 4</text:p>
        <text:p text:style-name="Preformatted_20_Text">[ <text:s text:c="3"/>0.309070] pci 0000:03:00.3: Adding to iommu group 4</text:p>
        <text:p text:style-name="Preformatted_20_Text">[ <text:s text:c="3"/>0.309074] pci 0000:03:00.4: Adding to iommu group 4</text:p>
        <text:p text:style-name="Preformatted_20_Text">[ <text:s text:c="3"/>0.309079] pci 0000:03:00.5: Adding to iommu group 4</text:p>
        <text:p text:style-name="Preformatted_20_Text">[ <text:s text:c="3"/>0.309083] pci 0000:03:00.6: Adding to iommu group 4</text:p>
        <text:p text:style-name="Preformatted_20_Text">[ <text:s text:c="3"/>0.309088] pci 0000:04:00.0: Adding to iommu group 4</text:p>
        <text:p text:style-name="Preformatted_20_Text">[ <text:s text:c="3"/>0.309093] pci 0000:04:00.1: Adding to iommu group 4</text:p>
        <text:p text:style-name="Preformatted_20_Text">[ <text:s text:c="3"/>0.310480] pci 0000:00:00.2: can't derive routing for PCI INT A</text:p>
        <text:p text:style-name="Preformatted_20_Text">[ <text:s text:c="3"/>0.310484] pci 0000:00:00.2: PCI INT A: not connected</text:p>
        <text:p text:style-name="Preformatted_20_Text">[ <text:s text:c="3"/>0.310904] pci 0000:00:00.2: AMD-Vi: Found IOMMU cap 0x40</text:p>
        <text:p text:style-name="Preformatted_20_Text">[ <text:s text:c="3"/>0.310907] AMD-Vi: Extended features (0x206d73ef22254ade, 0x0): PPR X2APIC NX GT IA GA PC GA_vAPIC</text:p>
        <text:p text:style-name="Preformatted_20_Text">[ <text:s text:c="3"/>0.310912] AMD-Vi: Interrupt remapping enabled</text:p>
        <text:p text:style-name="Preformatted_20_Text">[ <text:s text:c="3"/>0.310913] AMD-Vi: X2APIC enabled</text:p>
        <text:p text:style-name="Preformatted_20_Text">[ <text:s text:c="3"/>0.310945] AMD-Vi: Virtual APIC enabled</text:p>
        <text:p text:style-name="Preformatted_20_Text">[ <text:s text:c="3"/>0.311050] PCI-DMA: Using software bounce buffering for IO (SWIOTLB)</text:p>
        <text:p text:style-name="Preformatted_20_Text">[ <text:s text:c="3"/>0.311051] software IO TLB: mapped [mem 0x00000000b866e000-0x00000000bc66e000] (64MB)</text:p>
        <text:p text:style-name="Preformatted_20_Text">[ <text:s text:c="3"/>0.311125] LVT offset 0 assigned for vector 0x400</text:p>
        <text:p text:style-name="Preformatted_20_Text">[ <text:s text:c="3"/>0.311300] perf: AMD IBS detected (0x000003ff)</text:p>
        <text:p text:style-name="Preformatted_20_Text">[ <text:s text:c="3"/>0.311305] perf/amd_iommu: Detected AMD IOMMU #0 (2 banks, 4 counters/bank).</text:p>
        <text:p text:style-name="Preformatted_20_Text">[ <text:s text:c="3"/>0.313013] Initialise system trusted keyrings</text:p>
        <text:p text:style-name="Preformatted_20_Text">[ <text:s text:c="3"/>0.313023] Key type blacklist registered</text:p>
        <text:p text:style-name="Preformatted_20_Text">[ <text:s text:c="3"/>0.313069] workingset: timestamp_bits=41 max_order=22 bucket_order=0</text:p>
        <text:p text:style-name="Preformatted_20_Text">[ <text:s text:c="3"/>0.313882] zbud: loaded</text:p>
        <text:p text:style-name="Preformatted_20_Text">[ <text:s text:c="3"/>0.314055] integrity: Platform Keyring initialized</text:p>
        <text:p text:style-name="Preformatted_20_Text">[ <text:s text:c="3"/>0.314057] integrity: Machine keyring initialized</text:p>
        <text:p text:style-name="Preformatted_20_Text">[ <text:s text:c="3"/>0.316521] Key type asymmetric registered</text:p>
        <text:p text:style-name="Preformatted_20_Text">[ <text:s text:c="3"/>0.316523] Asymmetric key parser 'x509' registered</text:p>
        <text:p text:style-name="Preformatted_20_Text">[ <text:s text:c="3"/>0.381557] Freeing initrd memory: 16424K</text:p>
        <text:p text:style-name="Preformatted_20_Text">[ <text:s text:c="3"/>0.384654] alg: self-tests for CTR-KDF (hmac(sha256)) passed</text:p>
        <text:p text:style-name="Preformatted_20_Text">[ <text:s text:c="3"/>0.384695] Block layer SCSI generic (bsg) driver version 0.4 loaded (major 242)</text:p>
        <text:p text:style-name="Preformatted_20_Text">[ <text:s text:c="3"/>0.384774] io scheduler mq-deadline registered</text:p>
        <text:p text:style-name="Preformatted_20_Text">[ <text:s text:c="3"/>0.384776] io scheduler kyber registered</text:p>
        <text:p text:style-name="Preformatted_20_Text">[ <text:s text:c="3"/>0.384853] io scheduler bfq registered</text:p>
        <text:p text:style-name="Preformatted_20_Text">[ <text:s text:c="3"/>0.386654] pcieport 0000:00:02.2: PME: Signaling with IRQ 26</text:p>
        <text:p text:style-name="Preformatted_20_Text">[ <text:s text:c="3"/>0.386747] pcieport 0000:00:02.4: PME: Signaling with IRQ 27</text:p>
        <text:p text:style-name="Preformatted_20_Text">[ <text:s text:c="3"/>0.386847] pcieport 0000:00:08.1: PME: Signaling with IRQ 28</text:p>
        <text:p text:style-name="Preformatted_20_Text">[ <text:s text:c="3"/>0.387037] pcieport 0000:00:08.2: PME: Signaling with IRQ 29</text:p>
        <text:p text:style-name="Preformatted_20_Text">[ <text:s text:c="3"/>0.387115] shpchp: Standard Hot Plug PCI Controller Driver version: 0.4</text:p>
        <text:p text:style-name="Preformatted_20_Text">[ <text:s text:c="3"/>0.388098] ACPI: AC: AC Adapter [ADP0] (on-line)</text:p>
        <text:p text:style-name="Preformatted_20_Text">[ <text:s text:c="3"/>0.388133] input: Lid Switch as /devices/LNXSYSTM:00/LNXSYBUS:00/PNP0C0D:00/input/input0</text:p>
        <text:p text:style-name="Preformatted_20_Text">[ <text:s text:c="3"/>0.388142] ACPI: button: Lid Switch [LID]</text:p>
        <text:p text:style-name="Preformatted_20_Text">[ <text:s text:c="3"/>0.388157] input: Power Button as /devices/LNXSYSTM:00/LNXSYBUS:00/PNP0C0C:00/input/input1</text:p>
        <text:p text:style-name="Preformatted_20_Text">[ <text:s text:c="3"/>0.388167] ACPI: button: Power Button [PWRB]</text:p>
        <text:p text:style-name="Preformatted_20_Text">[ <text:s text:c="3"/>0.388183] input: Power Button as /devices/LNXSYSTM:00/LNXPWRBN:00/input/input2</text:p>
        <text:p text:style-name="Preformatted_20_Text">[ <text:s text:c="3"/>0.388212] ACPI: button: Power Button [PWRF]</text:p>
        <text:p text:style-name="Preformatted_20_Text">[ <text:s text:c="3"/>0.388278] Estimated ratio of average max frequency by base frequency (times 1024): 1501</text:p>
        <text:p text:style-name="Preformatted_20_Text">[ <text:s text:c="3"/>0.388289] Monitor-Mwait will be used to enter C-1 state</text:p>
        <text:p text:style-name="Preformatted_20_Text">[ <text:s text:c="3"/>0.388292] ACPI: \_SB_.PLTF.C000: Found 3 idle states</text:p>
        <text:p text:style-name="Preformatted_20_Text">[ <text:s text:c="3"/>0.388377] ACPI: \_SB_.PLTF.C001: Found 3 idle states</text:p>
        <text:p text:style-name="Preformatted_20_Text">[ <text:s text:c="3"/>0.388456] ACPI: \_SB_.PLTF.C002: Found 3 idle states</text:p>
        <text:p text:style-name="Preformatted_20_Text">[ <text:s text:c="3"/>0.388576] ACPI: \_SB_.PLTF.C003: Found 3 idle states</text:p>
        <text:p text:style-name="Preformatted_20_Text"><text:soft-page-break/>[ <text:s text:c="3"/>0.388695] ACPI: \_SB_.PLTF.C004: Found 3 idle states</text:p>
        <text:p text:style-name="Preformatted_20_Text">[ <text:s text:c="3"/>0.388819] ACPI: \_SB_.PLTF.C005: Found 3 idle states</text:p>
        <text:p text:style-name="Preformatted_20_Text">[ <text:s text:c="3"/>0.388897] ACPI: \_SB_.PLTF.C006: Found 3 idle states</text:p>
        <text:p text:style-name="Preformatted_20_Text">[ <text:s text:c="3"/>0.389023] ACPI: \_SB_.PLTF.C007: Found 3 idle states</text:p>
        <text:p text:style-name="Preformatted_20_Text">[ <text:s text:c="3"/>0.389149] ACPI: \_SB_.PLTF.C008: Found 3 idle states</text:p>
        <text:p text:style-name="Preformatted_20_Text">[ <text:s text:c="3"/>0.389279] ACPI: \_SB_.PLTF.C009: Found 3 idle states</text:p>
        <text:p text:style-name="Preformatted_20_Text">[ <text:s text:c="3"/>0.389413] ACPI: \_SB_.PLTF.C00A: Found 3 idle states</text:p>
        <text:p text:style-name="Preformatted_20_Text">[ <text:s text:c="3"/>0.389577] ACPI: \_SB_.PLTF.C00B: Found 3 idle states</text:p>
        <text:p text:style-name="Preformatted_20_Text">[ <text:s text:c="3"/>0.389886] Serial: 8250/16550 driver, 32 ports, IRQ sharing enabled</text:p>
        <text:p text:style-name="Preformatted_20_Text">[ <text:s text:c="3"/>0.391216] Non-volatile memory driver v1.3</text:p>
        <text:p text:style-name="Preformatted_20_Text">[ <text:s text:c="3"/>0.391217] Linux agpgart interface v0.103</text:p>
        <text:p text:style-name="Preformatted_20_Text">[ <text:s text:c="3"/>0.391292] AMD-Vi: AMD IOMMUv2 loaded and initialized</text:p>
        <text:p text:style-name="Preformatted_20_Text">[ <text:s text:c="3"/>0.391333] ACPI: bus type drm_connector registered</text:p>
        <text:p text:style-name="Preformatted_20_Text">[ <text:s text:c="3"/>0.392208] ahci 0000:04:00.0: version 3.0</text:p>
        <text:p text:style-name="Preformatted_20_Text">[ <text:s text:c="3"/>0.392323] ahci 0000:04:00.0: AHCI 0001.0301 32 slots 1 ports 6 Gbps 0x1 impl SATA mode</text:p>
        <text:p text:style-name="Preformatted_20_Text">[ <text:s text:c="3"/>0.392326] ahci 0000:04:00.0: flags: 64bit ncq sntf ilck pm led clo only pmp fbs pio slum part </text:p>
        <text:p text:style-name="Preformatted_20_Text">[ <text:s text:c="3"/>0.392508] scsi host0: ahci</text:p>
        <text:p text:style-name="Preformatted_20_Text">[ <text:s text:c="3"/>0.392551] ata1: SATA max UDMA/133 abar m2048@0xfd001000 port 0xfd001100 irq 31</text:p>
        <text:p text:style-name="Preformatted_20_Text">[ <text:s text:c="3"/>0.392564] ahci 0000:04:00.1: enabling device (0000 -&gt; 0002)</text:p>
        <text:p text:style-name="Preformatted_20_Text">[ <text:s text:c="3"/>0.392656] ahci 0000:04:00.1: AHCI 0001.0301 32 slots 1 ports 6 Gbps 0x1 impl SATA mode</text:p>
        <text:p text:style-name="Preformatted_20_Text">[ <text:s text:c="3"/>0.392658] ahci 0000:04:00.1: flags: 64bit ncq sntf ilck pm led clo only pmp fbs pio slum part </text:p>
        <text:p text:style-name="Preformatted_20_Text">[ <text:s text:c="3"/>0.392818] scsi host1: ahci</text:p>
        <text:p text:style-name="Preformatted_20_Text">[ <text:s text:c="3"/>0.392844] ata2: SATA max UDMA/133 abar m2048@0xfd000000 port 0xfd000100 irq 33</text:p>
        <text:p text:style-name="Preformatted_20_Text">[ <text:s text:c="3"/>0.392899] usbcore: registered new interface driver usbserial_generic</text:p>
        <text:p text:style-name="Preformatted_20_Text">[ <text:s text:c="3"/>0.392902] usbserial: USB Serial support registered for generic</text:p>
        <text:p text:style-name="Preformatted_20_Text">[ <text:s text:c="3"/>0.393012] rtc_cmos 00:01: RTC can wake from S4</text:p>
        <text:p text:style-name="Preformatted_20_Text">[ <text:s text:c="3"/>0.393225] rtc_cmos 00:01: registered as rtc0</text:p>
        <text:p text:style-name="Preformatted_20_Text">[ <text:s text:c="3"/>0.393267] rtc_cmos 00:01: setting system clock to 2023-02-13T22:00:01 UTC (1676325601)</text:p>
        <text:p text:style-name="Preformatted_20_Text">[ <text:s text:c="3"/>0.393288] rtc_cmos 00:01: alarms up to one month, y3k, 114 bytes nvram, hpet irqs</text:p>
        <text:p text:style-name="Preformatted_20_Text">[ <text:s text:c="3"/>0.393491] ledtrig-cpu: registered to indicate activity on CPUs</text:p>
        <text:p text:style-name="Preformatted_20_Text">[ <text:s text:c="3"/>0.393601] efifb: probing for efifb</text:p>
        <text:p text:style-name="Preformatted_20_Text">[ <text:s text:c="3"/>0.393647] efifb: framebuffer at 0x360000000, using 8100k, total 8100k</text:p>
        <text:p text:style-name="Preformatted_20_Text">[ <text:s text:c="3"/>0.393648] efifb: mode is 1920x1080x32, linelength=7680, pages=1</text:p>
        <text:p text:style-name="Preformatted_20_Text">[ <text:s text:c="3"/>0.393649] efifb: scrolling: redraw</text:p>
        <text:p text:style-name="Preformatted_20_Text">[ <text:s text:c="3"/>0.393649] efifb: Truecolor: size=8:8:8:8, shift=24:16:8:0</text:p>
        <text:p text:style-name="Preformatted_20_Text">[ <text:s text:c="3"/>0.393690] fbcon: Deferring console take-over</text:p>
        <text:p text:style-name="Preformatted_20_Text">[ <text:s text:c="3"/>0.393691] fb0: EFI VGA frame buffer device</text:p>
        <text:p text:style-name="Preformatted_20_Text">[ <text:s text:c="3"/>0.393710] hid: raw HID events driver (C) Jiri Kosina</text:p>
        <text:p text:style-name="Preformatted_20_Text">[ <text:s text:c="3"/>0.393765] drop_monitor: Initializing network drop monitor service</text:p>
        <text:p text:style-name="Preformatted_20_Text">[ <text:s text:c="3"/>0.403423] Initializing XFRM netlink socket</text:p>
        <text:p text:style-name="Preformatted_20_Text">[ <text:s text:c="3"/>0.403503] NET: Registered PF_INET6 protocol family</text:p>
        <text:p text:style-name="Preformatted_20_Text">[ <text:s text:c="3"/>0.406560] Segment Routing with IPv6</text:p>
        <text:p text:style-name="Preformatted_20_Text">[ <text:s text:c="3"/>0.406561] RPL Segment Routing with IPv6</text:p>
        <text:p text:style-name="Preformatted_20_Text">[ <text:s text:c="3"/>0.406568] In-situ OAM (IOAM) with IPv6</text:p>
        <text:p text:style-name="Preformatted_20_Text">[ <text:s text:c="3"/>0.406585] NET: Registered PF_PACKET protocol family</text:p>
        <text:p text:style-name="Preformatted_20_Text">[ <text:s text:c="3"/>0.408113] microcode: CPU0: patch_level=0x08608103</text:p>
        <text:p text:style-name="Preformatted_20_Text">[ <text:s text:c="3"/>0.408132] microcode: CPU1: patch_level=0x08608103</text:p>
        <text:p text:style-name="Preformatted_20_Text">[ <text:s text:c="3"/>0.408150] microcode: CPU2: patch_level=0x08608103</text:p>
        <text:p text:style-name="Preformatted_20_Text">[ <text:s text:c="3"/>0.408158] microcode: CPU3: patch_level=0x08608103</text:p>
        <text:p text:style-name="Preformatted_20_Text">[ <text:s text:c="3"/>0.408183] microcode: CPU4: patch_level=0x08608103</text:p>
        <text:p text:style-name="Preformatted_20_Text">[ <text:s text:c="3"/>0.408197] microcode: CPU5: patch_level=0x08608103</text:p>
        <text:p text:style-name="Preformatted_20_Text">[ <text:s text:c="3"/>0.408222] microcode: CPU6: patch_level=0x08608103</text:p>
        <text:p text:style-name="Preformatted_20_Text">[ <text:s text:c="3"/>0.408237] microcode: CPU7: patch_level=0x08608103</text:p>
        <text:p text:style-name="Preformatted_20_Text"><text:soft-page-break/>[ <text:s text:c="3"/>0.408255] microcode: CPU8: patch_level=0x08608103</text:p>
        <text:p text:style-name="Preformatted_20_Text">[ <text:s text:c="3"/>0.408265] microcode: CPU9: patch_level=0x08608103</text:p>
        <text:p text:style-name="Preformatted_20_Text">[ <text:s text:c="3"/>0.408288] microcode: CPU10: patch_level=0x08608103</text:p>
        <text:p text:style-name="Preformatted_20_Text">[ <text:s text:c="3"/>0.408301] microcode: CPU11: patch_level=0x08608103</text:p>
        <text:p text:style-name="Preformatted_20_Text">[ <text:s text:c="3"/>0.408306] microcode: Microcode Update Driver: v2.2.</text:p>
        <text:p text:style-name="Preformatted_20_Text">[ <text:s text:c="3"/>0.408643] resctrl: L3 allocation detected</text:p>
        <text:p text:style-name="Preformatted_20_Text">[ <text:s text:c="3"/>0.408645] resctrl: MB allocation detected</text:p>
        <text:p text:style-name="Preformatted_20_Text">[ <text:s text:c="3"/>0.408646] resctrl: L3 monitoring detected</text:p>
        <text:p text:style-name="Preformatted_20_Text">[ <text:s text:c="3"/>0.408653] IPI shorthand broadcast: enabled</text:p>
        <text:p text:style-name="Preformatted_20_Text">[ <text:s text:c="3"/>0.409032] registered taskstats version 1</text:p>
        <text:p text:style-name="Preformatted_20_Text">[ <text:s text:c="3"/>0.409584] Loading compiled-in X.509 certificates</text:p>
        <text:p text:style-name="Preformatted_20_Text">[ <text:s text:c="3"/>0.412097] Loaded X.509 cert 'Build time autogenerated kernel key: a9f1b8c1bf14b376c0ac30939f35ecfe79c07970'</text:p>
        <text:p text:style-name="Preformatted_20_Text">[ <text:s text:c="3"/>0.413021] zswap: loaded using pool lz4/z3fold</text:p>
        <text:p text:style-name="Preformatted_20_Text">[ <text:s text:c="3"/>0.413370] Key type .fscrypt registered</text:p>
        <text:p text:style-name="Preformatted_20_Text">[ <text:s text:c="3"/>0.413371] Key type fscrypt-provisioning registered</text:p>
        <text:p text:style-name="Preformatted_20_Text">[ <text:s text:c="3"/>0.413901] integrity: Loading X.509 certificate: UEFI:db</text:p>
        <text:p text:style-name="Preformatted_20_Text">[ <text:s text:c="3"/>0.413921] integrity: Loaded X.509 cert 'Lenovo UEFI CA 2014: 4b91a68732eaefdd2c8ffffc6b027ec3449e9c8f'</text:p>
        <text:p text:style-name="Preformatted_20_Text">[ <text:s text:c="3"/>0.413921] integrity: Loading X.509 certificate: UEFI:db</text:p>
        <text:p text:style-name="Preformatted_20_Text">[ <text:s text:c="3"/>0.413923] integrity: Problem loading X.509 certificate -65</text:p>
        <text:p text:style-name="Preformatted_20_Text">[ <text:s text:c="3"/>0.413927] fbcon: Taking over console</text:p>
        <text:p text:style-name="Preformatted_20_Text">[ <text:s text:c="3"/>0.413975] Console: switching to colour frame buffer device 240x67</text:p>
        <text:p text:style-name="Preformatted_20_Text">[ <text:s text:c="3"/>0.414634] integrity: Error adding keys to platform keyring UEFI:db</text:p>
        <text:p text:style-name="Preformatted_20_Text">[ <text:s text:c="3"/>0.414638] integrity: Loading X.509 certificate: UEFI:db</text:p>
        <text:p text:style-name="Preformatted_20_Text">[ <text:s text:c="3"/>0.414672] integrity: Loaded X.509 cert 'GLHSV461561761: ab4a0e455289fa8842814f1b9655d576'</text:p>
        <text:p text:style-name="Preformatted_20_Text">[ <text:s text:c="3"/>0.414673] integrity: Loading X.509 certificate: UEFI:db</text:p>
        <text:p text:style-name="Preformatted_20_Text">[ <text:s text:c="3"/>0.414702] integrity: Loaded X.509 cert 'Microsoft Corporation UEFI CA 2011: 13adbf4309bd82709c8cd54f316ed522988a1bd4'</text:p>
        <text:p text:style-name="Preformatted_20_Text">[ <text:s text:c="3"/>0.414703] integrity: Loading X.509 certificate: UEFI:db</text:p>
        <text:p text:style-name="Preformatted_20_Text">[ <text:s text:c="3"/>0.414726] integrity: Loaded X.509 cert 'Microsoft Windows Production PCA 2011: a92902398e16c49778cd90f99e4f9ae17c55af53'</text:p>
        <text:p text:style-name="Preformatted_20_Text">[ <text:s text:c="3"/>0.417808] PM: <text:s text:c="2"/>Magic number: 11:248:47</text:p>
        <text:p text:style-name="Preformatted_20_Text">[ <text:s text:c="3"/>0.417966] RAS: Correctable Errors collector initialized.</text:p>
        <text:p text:style-name="Preformatted_20_Text">[ <text:s text:c="3"/>0.485175] ACPI: battery: Slot [BAT0] (battery present)</text:p>
        <text:p text:style-name="Preformatted_20_Text">[ <text:s text:c="3"/>0.704557] ata2: SATA link down (SStatus 0 SControl 300)</text:p>
        <text:p text:style-name="Preformatted_20_Text">[ <text:s text:c="3"/>0.861507] ata1: SATA link up 6.0 Gbps (SStatus 133 SControl 300)</text:p>
        <text:p text:style-name="Preformatted_20_Text">[ <text:s text:c="3"/>0.864827] ata1.00: ATA-9: CT240BX500SSD1, <text:s/>M6CR013, max UDMA/133</text:p>
        <text:p text:style-name="Preformatted_20_Text">[ <text:s text:c="3"/>0.866244] ata1.00: 468862128 sectors, multi 1: LBA48 NCQ (depth 32), AA</text:p>
        <text:p text:style-name="Preformatted_20_Text">[ <text:s text:c="3"/>0.871824] ata1.00: Features: Dev-Sleep</text:p>
        <text:p text:style-name="Preformatted_20_Text">[ <text:s text:c="3"/>0.884026] ata1.00: configured for UDMA/133</text:p>
        <text:p text:style-name="Preformatted_20_Text">[ <text:s text:c="3"/>0.895708] scsi 0:0:0:0: Direct-Access <text:s text:c="4"/>ATA <text:s text:c="5"/>CT240BX500SSD1 <text:s text:c="2"/>R013 PQ: 0 ANSI: 5</text:p>
        <text:p text:style-name="Preformatted_20_Text">[ <text:s text:c="3"/>0.896291] sd 0:0:0:0: [sda] 468862128 512-byte logical blocks: (240 GB/224 GiB)</text:p>
        <text:p text:style-name="Preformatted_20_Text">[ <text:s text:c="3"/>0.896354] sd 0:0:0:0: [sda] Write Protect is off</text:p>
        <text:p text:style-name="Preformatted_20_Text">[ <text:s text:c="3"/>0.896360] sd 0:0:0:0: [sda] Mode Sense: 00 3a 00 00</text:p>
        <text:p text:style-name="Preformatted_20_Text">[ <text:s text:c="3"/>0.896491] sd 0:0:0:0: [sda] Write cache: enabled, read cache: enabled, doesn't support DPO or FUA</text:p>
        <text:p text:style-name="Preformatted_20_Text">[ <text:s text:c="3"/>0.896682] sd 0:0:0:0: [sda] Preferred minimum I/O size 512 bytes</text:p>
        <text:p text:style-name="Preformatted_20_Text">[ <text:s text:c="3"/>0.914815] <text:s/>sda: sda1</text:p>
        <text:p text:style-name="Preformatted_20_Text">[ <text:s text:c="3"/>0.915056] sd 0:0:0:0: [sda] Attached SCSI disk</text:p>
        <text:p text:style-name="Preformatted_20_Text">[ <text:s text:c="3"/>0.915150] Unstable clock detected, switching default tracing clock to "global"</text:p>
        <text:p text:style-name="Preformatted_20_Text"><text:s text:c="15"/>If you want to keep using the local clock, then add:</text:p>
        <text:p text:style-name="Preformatted_20_Text"><text:s text:c="17"/>"trace_clock=local"</text:p>
        <text:p text:style-name="Preformatted_20_Text"><text:s text:c="15"/>on the kernel command line</text:p>
        <text:p text:style-name="Preformatted_20_Text">[ <text:s text:c="3"/>0.916493] Freeing unused decrypted memory: 2036K</text:p>
        <text:p text:style-name="Preformatted_20_Text">[ <text:s text:c="3"/>0.916781] Freeing unused kernel image (initmem) memory: 2144K</text:p>
        <text:p text:style-name="Preformatted_20_Text"><text:soft-page-break/>[ <text:s text:c="3"/>0.941506] Write protecting the kernel read-only data: 30720k</text:p>
        <text:p text:style-name="Preformatted_20_Text">[ <text:s text:c="3"/>0.942415] Freeing unused kernel image (text/rodata gap) memory: 2040K</text:p>
        <text:p text:style-name="Preformatted_20_Text">[ <text:s text:c="3"/>0.942781] Freeing unused kernel image (rodata/data gap) memory: 1208K</text:p>
        <text:p text:style-name="Preformatted_20_Text">[ <text:s text:c="3"/>0.975210] x86/mm: Checked W+X mappings: passed, no W+X pages found.</text:p>
        <text:p text:style-name="Preformatted_20_Text">[ <text:s text:c="3"/>0.975217] rodata_test: all tests were successful</text:p>
        <text:p text:style-name="Preformatted_20_Text">[ <text:s text:c="3"/>0.975226] Run /init as init process</text:p>
        <text:p text:style-name="Preformatted_20_Text">[ <text:s text:c="3"/>0.975227] <text:s text:c="2"/>with arguments:</text:p>
        <text:p text:style-name="Preformatted_20_Text">[ <text:s text:c="3"/>0.975228] <text:s text:c="4"/>/init</text:p>
        <text:p text:style-name="Preformatted_20_Text">[ <text:s text:c="3"/>0.975229] <text:s text:c="2"/>with environment:</text:p>
        <text:p text:style-name="Preformatted_20_Text">[ <text:s text:c="3"/>0.975230] <text:s text:c="4"/>HOME=/</text:p>
        <text:p text:style-name="Preformatted_20_Text">[ <text:s text:c="3"/>0.975230] <text:s text:c="4"/>TERM=linux</text:p>
        <text:p text:style-name="Preformatted_20_Text">[ <text:s text:c="3"/>0.975231] <text:s text:c="4"/>nvme_load=YES</text:p>
        <text:p text:style-name="Preformatted_20_Text">[ <text:s text:c="3"/>0.999307] systemd[1]: Successfully credited entropy passed from boot loader.</text:p>
        <text:p text:style-name="Preformatted_20_Text">[ <text:s text:c="3"/>1.000019] systemd[1]: systemd 252.5-1-arch running in system mode (+PAM +AUDIT -SELINUX -APPARMOR -IMA +SMACK +SECCOMP +GCRYPT +GNUTLS +OPENSSL +ACL +BLKID +CURL +ELFUTILS +FIDO2 +IDN2 -IDN +IPTC +KMOD +LIBCRYPTSETUP +LIBFDISK +PCRE2 -PWQUALITY +P11KIT -QRENCODE +TPM2 +BZIP2 +LZ4 +XZ +ZLIB +ZSTD +BPF_FRAMEWORK +XKBCOMMON +UTMP -SYSVINIT default-hierarchy=unified)</text:p>
        <text:p text:style-name="Preformatted_20_Text">[ <text:s text:c="3"/>1.000024] systemd[1]: Detected architecture x86-64.</text:p>
        <text:p text:style-name="Preformatted_20_Text">[ <text:s text:c="3"/>1.000026] systemd[1]: Running in initrd.</text:p>
        <text:p text:style-name="Preformatted_20_Text">[ <text:s text:c="3"/>1.000123] systemd[1]: Hostname set to &lt;david-lenovo&gt;.</text:p>
        <text:p text:style-name="Preformatted_20_Text">[ <text:s text:c="3"/>1.072846] systemd[1]: Queued start job for default target Initrd Default Target.</text:p>
        <text:p text:style-name="Preformatted_20_Text">[ <text:s text:c="3"/>1.115831] systemd[1]: Started Dispatch Password Requests to Console Directory Watch.</text:p>
        <text:p text:style-name="Preformatted_20_Text">[ <text:s text:c="3"/>1.116114] systemd[1]: Reached target Initrd /usr File System.</text:p>
        <text:p text:style-name="Preformatted_20_Text">[ <text:s text:c="3"/>1.116211] systemd[1]: Reached target Local File Systems.</text:p>
        <text:p text:style-name="Preformatted_20_Text">[ <text:s text:c="3"/>1.116251] systemd[1]: Reached target Path Units.</text:p>
        <text:p text:style-name="Preformatted_20_Text">[ <text:s text:c="3"/>1.116297] systemd[1]: Reached target Slice Units.</text:p>
        <text:p text:style-name="Preformatted_20_Text">[ <text:s text:c="3"/>1.116337] systemd[1]: Reached target Swaps.</text:p>
        <text:p text:style-name="Preformatted_20_Text">[ <text:s text:c="3"/>1.116377] systemd[1]: Reached target Timer Units.</text:p>
        <text:p text:style-name="Preformatted_20_Text">[ <text:s text:c="3"/>1.116526] systemd[1]: Listening on Journal Audit Socket.</text:p>
        <text:p text:style-name="Preformatted_20_Text">[ <text:s text:c="3"/>1.116631] systemd[1]: Listening on Journal Socket (/dev/log).</text:p>
        <text:p text:style-name="Preformatted_20_Text">[ <text:s text:c="3"/>1.116725] systemd[1]: Listening on Journal Socket.</text:p>
        <text:p text:style-name="Preformatted_20_Text">[ <text:s text:c="3"/>1.116828] systemd[1]: Listening on udev Control Socket.</text:p>
        <text:p text:style-name="Preformatted_20_Text">[ <text:s text:c="3"/>1.116910] systemd[1]: Listening on udev Kernel Socket.</text:p>
        <text:p text:style-name="Preformatted_20_Text">[ <text:s text:c="3"/>1.116954] systemd[1]: Reached target Socket Units.</text:p>
        <text:p text:style-name="Preformatted_20_Text">[ <text:s text:c="3"/>1.117810] systemd[1]: Starting Create List of Static Device Nodes...</text:p>
        <text:p text:style-name="Preformatted_20_Text">[ <text:s text:c="3"/>1.119055] systemd[1]: Starting Journal Service...</text:p>
        <text:p text:style-name="Preformatted_20_Text">[ <text:s text:c="3"/>1.119692] systemd[1]: Starting Load Kernel Modules...</text:p>
        <text:p text:style-name="Preformatted_20_Text">[ <text:s text:c="3"/>1.120205] systemd[1]: Starting Setup Virtual Console...</text:p>
        <text:p text:style-name="Preformatted_20_Text">[ <text:s text:c="3"/>1.120625] systemd[1]: Finished Create List of Static Device Nodes.</text:p>
        <text:p text:style-name="Preformatted_20_Text">[ <text:s text:c="3"/>1.121281] systemd[1]: Starting Create Static Device Nodes in /dev...</text:p>
        <text:p text:style-name="Preformatted_20_Text">[ <text:s text:c="3"/>1.126313] systemd[1]: Finished Setup Virtual Console.</text:p>
        <text:p text:style-name="Preformatted_20_Text">[ <text:s text:c="3"/>1.126463] audit: type=1130 audit(1676325602.229:2): pid=1 uid=0 auid=4294967295 ses=4294967295 msg='unit=systemd-vconsole-setup comm="systemd" exe="/usr/lib/systemd/systemd" hostname=? addr=? terminal=? res=success'</text:p>
        <text:p text:style-name="Preformatted_20_Text">[ <text:s text:c="3"/>1.127653] systemd[1]: Starting dracut ask for additional cmdline parameters...</text:p>
        <text:p text:style-name="Preformatted_20_Text">[ <text:s text:c="3"/>1.133699] systemd[1]: Finished Create Static Device Nodes in /dev.</text:p>
        <text:p text:style-name="Preformatted_20_Text">[ <text:s text:c="3"/>1.133804] audit: type=1130 audit(1676325602.236:3): pid=1 uid=0 auid=4294967295 ses=4294967295 msg='unit=systemd-tmpfiles-setup-dev comm="systemd" exe="/usr/lib/systemd/systemd" hostname=? addr=? terminal=? res=success'</text:p>
        <text:p text:style-name="Preformatted_20_Text">[ <text:s text:c="3"/>1.134389] device-mapper: uevent: version 1.0.3</text:p>
        <text:p text:style-name="Preformatted_20_Text">[ <text:s text:c="3"/>1.134459] device-mapper: ioctl: 4.47.0-ioctl (2022-07-28) initialised: dm-devel@redhat.com</text:p>
        <text:p text:style-name="Preformatted_20_Text">[ <text:s text:c="3"/>1.140488] Asymmetric key parser 'pkcs8' registered</text:p>
        <text:p text:style-name="Preformatted_20_Text">[ <text:s text:c="3"/>1.141164] systemd[1]: Finished Load Kernel Modules.</text:p>
        <text:p text:style-name="Preformatted_20_Text"><text:soft-page-break/>[ <text:s text:c="3"/>1.141234] audit: type=1130 audit(1676325602.243:4): pid=1 uid=0 auid=4294967295 ses=4294967295 msg='unit=systemd-modules-load comm="systemd" exe="/usr/lib/systemd/systemd" hostname=? addr=? terminal=? res=success'</text:p>
        <text:p text:style-name="Preformatted_20_Text">[ <text:s text:c="3"/>1.141904] systemd[1]: Starting Apply Kernel Variables...</text:p>
        <text:p text:style-name="Preformatted_20_Text">[ <text:s text:c="3"/>1.144113] systemd[1]: Finished dracut ask for additional cmdline parameters.</text:p>
        <text:p text:style-name="Preformatted_20_Text">[ <text:s text:c="3"/>1.144225] audit: type=1130 audit(1676325602.246:5): pid=1 uid=0 auid=4294967295 ses=4294967295 msg='unit=dracut-cmdline-ask comm="systemd" exe="/usr/lib/systemd/systemd" hostname=? addr=? terminal=? res=success'</text:p>
        <text:p text:style-name="Preformatted_20_Text">[ <text:s text:c="3"/>1.144919] systemd[1]: Starting dracut cmdline hook...</text:p>
        <text:p text:style-name="Preformatted_20_Text">[ <text:s text:c="3"/>1.146237] systemd[1]: Finished Apply Kernel Variables.</text:p>
        <text:p text:style-name="Preformatted_20_Text">[ <text:s text:c="3"/>1.146318] audit: type=1130 audit(1676325602.249:6): pid=1 uid=0 auid=4294967295 ses=4294967295 msg='unit=systemd-sysctl comm="systemd" exe="/usr/lib/systemd/systemd" hostname=? addr=? terminal=? res=success'</text:p>
        <text:p text:style-name="Preformatted_20_Text">[ <text:s text:c="3"/>1.147603] systemd[1]: Started Journal Service.</text:p>
        <text:p text:style-name="Preformatted_20_Text">[ <text:s text:c="3"/>1.147679] audit: type=1130 audit(1676325602.249:7): pid=1 uid=0 auid=4294967295 ses=4294967295 msg='unit=systemd-journald comm="systemd" exe="/usr/lib/systemd/systemd" hostname=? addr=? terminal=? res=success'</text:p>
        <text:p text:style-name="Preformatted_20_Text">[ <text:s text:c="3"/>1.164239] audit: type=1130 audit(1676325602.266:8): pid=1 uid=0 auid=4294967295 ses=4294967295 msg='unit=systemd-tmpfiles-setup comm="systemd" exe="/usr/lib/systemd/systemd" hostname=? addr=? terminal=? res=success'</text:p>
        <text:p text:style-name="Preformatted_20_Text">[ <text:s text:c="3"/>1.171947] audit: type=1130 audit(1676325602.276:9): pid=1 uid=0 auid=4294967295 ses=4294967295 msg='unit=dracut-cmdline comm="systemd" exe="/usr/lib/systemd/systemd" hostname=? addr=? terminal=? res=success'</text:p>
        <text:p text:style-name="Preformatted_20_Text">[ <text:s text:c="3"/>1.186260] raid6: skipped pq benchmark and selected avx2x4</text:p>
        <text:p text:style-name="Preformatted_20_Text">[ <text:s text:c="3"/>1.186264] raid6: using avx2x2 recovery algorithm</text:p>
        <text:p text:style-name="Preformatted_20_Text">[ <text:s text:c="3"/>1.188945] xor: automatically using best checksumming function <text:s text:c="2"/>avx <text:s text:c="6"/></text:p>
        <text:p text:style-name="Preformatted_20_Text">[ <text:s text:c="3"/>1.296464] Btrfs loaded, crc32c=crc32c-intel, zoned=yes, fsverity=yes</text:p>
        <text:p text:style-name="Preformatted_20_Text">[ <text:s text:c="3"/>1.303282] audit: type=1130 audit(1676325602.406:10): pid=1 uid=0 auid=4294967295 ses=4294967295 msg='unit=dracut-pre-udev comm="systemd" exe="/usr/lib/systemd/systemd" hostname=? addr=? terminal=? res=success'</text:p>
        <text:p text:style-name="Preformatted_20_Text">[ <text:s text:c="3"/>1.417557] ACPI: video: Video Device [VGA] (multi-head: yes <text:s/>rom: no <text:s/>post: no)</text:p>
        <text:p text:style-name="Preformatted_20_Text">[ <text:s text:c="3"/>1.417702] input: Video Bus as /devices/LNXSYSTM:00/LNXSYBUS:00/PNP0A08:00/device:0c/LNXVIDEO:00/input/input3</text:p>
        <text:p text:style-name="Preformatted_20_Text">[ <text:s text:c="3"/>1.420713] i8042: PNP: PS/2 Controller [PNP0303:KBC0] at 0x60,0x64 irq 1</text:p>
        <text:p text:style-name="Preformatted_20_Text">[ <text:s text:c="3"/>1.420718] i8042: PNP: PS/2 appears to have AUX port disabled, if this is incorrect please boot with i8042.nopnp</text:p>
        <text:p text:style-name="Preformatted_20_Text">[ <text:s text:c="3"/>1.424081] serio: i8042 KBD port at 0x60,0x64 irq 1</text:p>
        <text:p text:style-name="Preformatted_20_Text">[ <text:s text:c="3"/>1.429332] sp5100_tco: SP5100/SB800 TCO WatchDog Timer Driver</text:p>
        <text:p text:style-name="Preformatted_20_Text">[ <text:s text:c="3"/>1.430520] sp5100-tco sp5100-tco: Using 0xfeb00000 for watchdog MMIO address</text:p>
        <text:p text:style-name="Preformatted_20_Text">[ <text:s text:c="3"/>1.430605] cryptd: max_cpu_qlen set to 1000</text:p>
        <text:p text:style-name="Preformatted_20_Text">[ <text:s text:c="3"/>1.430824] ccp 0000:03:00.2: enabling device (0000 -&gt; 0002)</text:p>
        <text:p text:style-name="Preformatted_20_Text">[ <text:s text:c="3"/>1.432779] BTRFS: device label External Data devid 1 transid 704 /dev/sda1 scanned by systemd-udevd (350)</text:p>
        <text:p text:style-name="Preformatted_20_Text">[ <text:s text:c="3"/>1.434653] sp5100-tco sp5100-tco: initialized. heartbeat=60 sec (nowayout=0)</text:p>
        <text:p text:style-name="Preformatted_20_Text">[ <text:s text:c="3"/>1.435291] ccp 0000:03:00.2: ccp: unable to access the device: you might be running a broken BIOS.</text:p>
        <text:p text:style-name="Preformatted_20_Text">[ <text:s text:c="3"/>1.445452] ccp 0000:03:00.2: tee enabled</text:p>
        <text:p text:style-name="Preformatted_20_Text">[ <text:s text:c="3"/>1.445456] ccp 0000:03:00.2: psp enabled</text:p>
        <text:p text:style-name="Preformatted_20_Text">[ <text:s text:c="3"/>1.576722] input: MSFT0001:00 06CB:CE2D Mouse as /devices/platform/AMDI0010:01/i2c-1/i2c-MSFT0001:00/0018:06CB:CE2D.0001/input/input4</text:p>
        <text:p text:style-name="Preformatted_20_Text">[ <text:s text:c="3"/>1.576827] input: MSFT0001:00 06CB:CE2D Touchpad as /devices/platform/AMDI0010:01/i2c-1/i2c-MSFT0001:00/0018:06CB:CE2D.0001/input/input5</text:p>
        <text:p text:style-name="Preformatted_20_Text">[ <text:s text:c="3"/>1.576925] hid-generic 0018:06CB:CE2D.0001: input,hidraw0: I2C HID v1.00 Mouse [MSFT0001:00 06CB:CE2D] on i2c-MSFT0001:00</text:p>
        <text:p text:style-name="Preformatted_20_Text">[ <text:s text:c="3"/>1.581311] xhci_hcd 0000:03:00.3: xHCI Host Controller</text:p>
        <text:p text:style-name="Preformatted_20_Text">[ <text:s text:c="3"/>1.581319] xhci_hcd 0000:03:00.3: new USB bus registered, assigned bus number 1</text:p>
        <text:p text:style-name="Preformatted_20_Text"><text:soft-page-break/>[ <text:s text:c="3"/>1.581412] xhci_hcd 0000:03:00.3: hcc params 0x0268ffe5 hci version 0x110 quirks 0x0000020000000410</text:p>
        <text:p text:style-name="Preformatted_20_Text">[ <text:s text:c="3"/>1.581755] xhci_hcd 0000:03:00.3: xHCI Host Controller</text:p>
        <text:p text:style-name="Preformatted_20_Text">[ <text:s text:c="3"/>1.581757] xhci_hcd 0000:03:00.3: new USB bus registered, assigned bus number 2</text:p>
        <text:p text:style-name="Preformatted_20_Text">[ <text:s text:c="3"/>1.581760] xhci_hcd 0000:03:00.3: Host supports USB 3.1 Enhanced SuperSpeed</text:p>
        <text:p text:style-name="Preformatted_20_Text">[ <text:s text:c="3"/>1.581806] usb usb1: New USB device found, idVendor=1d6b, idProduct=0002, bcdDevice= 6.01</text:p>
        <text:p text:style-name="Preformatted_20_Text">[ <text:s text:c="3"/>1.581808] usb usb1: New USB device strings: Mfr=3, Product=2, SerialNumber=1</text:p>
        <text:p text:style-name="Preformatted_20_Text">[ <text:s text:c="3"/>1.581810] usb usb1: Product: xHCI Host Controller</text:p>
        <text:p text:style-name="Preformatted_20_Text">[ <text:s text:c="3"/>1.581812] usb usb1: Manufacturer: Linux 6.1.11-arch1-1 xhci-hcd</text:p>
        <text:p text:style-name="Preformatted_20_Text">[ <text:s text:c="3"/>1.581813] usb usb1: SerialNumber: 0000:03:00.3</text:p>
        <text:p text:style-name="Preformatted_20_Text">[ <text:s text:c="3"/>1.582779] hub 1-0:1.0: USB hub found</text:p>
        <text:p text:style-name="Preformatted_20_Text">[ <text:s text:c="3"/>1.582790] hub 1-0:1.0: 4 ports detected</text:p>
        <text:p text:style-name="Preformatted_20_Text">[ <text:s text:c="3"/>1.583031] usb usb2: We don't know the algorithms for LPM for this host, disabling LPM.</text:p>
        <text:p text:style-name="Preformatted_20_Text">[ <text:s text:c="3"/>1.583056] usb usb2: New USB device found, idVendor=1d6b, idProduct=0003, bcdDevice= 6.01</text:p>
        <text:p text:style-name="Preformatted_20_Text">[ <text:s text:c="3"/>1.583059] usb usb2: New USB device strings: Mfr=3, Product=2, SerialNumber=1</text:p>
        <text:p text:style-name="Preformatted_20_Text">[ <text:s text:c="3"/>1.583061] usb usb2: Product: xHCI Host Controller</text:p>
        <text:p text:style-name="Preformatted_20_Text">[ <text:s text:c="3"/>1.583062] usb usb2: Manufacturer: Linux 6.1.11-arch1-1 xhci-hcd</text:p>
        <text:p text:style-name="Preformatted_20_Text">[ <text:s text:c="3"/>1.583064] usb usb2: SerialNumber: 0000:03:00.3</text:p>
        <text:p text:style-name="Preformatted_20_Text">[ <text:s text:c="3"/>1.583906] hub 2-0:1.0: USB hub found</text:p>
        <text:p text:style-name="Preformatted_20_Text">[ <text:s text:c="3"/>1.583916] hub 2-0:1.0: 2 ports detected</text:p>
        <text:p text:style-name="Preformatted_20_Text">[ <text:s text:c="3"/>1.584220] xhci_hcd 0000:03:00.4: xHCI Host Controller</text:p>
        <text:p text:style-name="Preformatted_20_Text">[ <text:s text:c="3"/>1.584227] xhci_hcd 0000:03:00.4: new USB bus registered, assigned bus number 3</text:p>
        <text:p text:style-name="Preformatted_20_Text">[ <text:s text:c="3"/>1.584320] xhci_hcd 0000:03:00.4: hcc params 0x0268ffe5 hci version 0x110 quirks 0x0000020000000410</text:p>
        <text:p text:style-name="Preformatted_20_Text">[ <text:s text:c="3"/>1.586937] AVX2 version of gcm_enc/dec engaged.</text:p>
        <text:p text:style-name="Preformatted_20_Text">[ <text:s text:c="3"/>1.586974] AES CTR mode by8 optimization enabled</text:p>
        <text:p text:style-name="Preformatted_20_Text">[ <text:s text:c="3"/>1.587734] xhci_hcd 0000:03:00.4: xHCI Host Controller</text:p>
        <text:p text:style-name="Preformatted_20_Text">[ <text:s text:c="3"/>1.587748] xhci_hcd 0000:03:00.4: new USB bus registered, assigned bus number 4</text:p>
        <text:p text:style-name="Preformatted_20_Text">[ <text:s text:c="3"/>1.587764] xhci_hcd 0000:03:00.4: Host supports USB 3.1 Enhanced SuperSpeed</text:p>
        <text:p text:style-name="Preformatted_20_Text">[ <text:s text:c="3"/>1.587835] usb usb3: New USB device found, idVendor=1d6b, idProduct=0002, bcdDevice= 6.01</text:p>
        <text:p text:style-name="Preformatted_20_Text">[ <text:s text:c="3"/>1.587839] usb usb3: New USB device strings: Mfr=3, Product=2, SerialNumber=1</text:p>
        <text:p text:style-name="Preformatted_20_Text">[ <text:s text:c="3"/>1.587840] usb usb3: Product: xHCI Host Controller</text:p>
        <text:p text:style-name="Preformatted_20_Text">[ <text:s text:c="3"/>1.587842] usb usb3: Manufacturer: Linux 6.1.11-arch1-1 xhci-hcd</text:p>
        <text:p text:style-name="Preformatted_20_Text">[ <text:s text:c="3"/>1.587844] usb usb3: SerialNumber: 0000:03:00.4</text:p>
        <text:p text:style-name="Preformatted_20_Text">[ <text:s text:c="3"/>1.588328] hub 3-0:1.0: USB hub found</text:p>
        <text:p text:style-name="Preformatted_20_Text">[ <text:s text:c="3"/>1.588346] hub 3-0:1.0: 4 ports detected</text:p>
        <text:p text:style-name="Preformatted_20_Text">[ <text:s text:c="3"/>1.588879] usb usb4: We don't know the algorithms for LPM for this host, disabling LPM.</text:p>
        <text:p text:style-name="Preformatted_20_Text">[ <text:s text:c="3"/>1.588913] usb usb4: New USB device found, idVendor=1d6b, idProduct=0003, bcdDevice= 6.01</text:p>
        <text:p text:style-name="Preformatted_20_Text">[ <text:s text:c="3"/>1.588916] usb usb4: New USB device strings: Mfr=3, Product=2, SerialNumber=1</text:p>
        <text:p text:style-name="Preformatted_20_Text">[ <text:s text:c="3"/>1.588918] usb usb4: Product: xHCI Host Controller</text:p>
        <text:p text:style-name="Preformatted_20_Text">[ <text:s text:c="3"/>1.588920] usb usb4: Manufacturer: Linux 6.1.11-arch1-1 xhci-hcd</text:p>
        <text:p text:style-name="Preformatted_20_Text">[ <text:s text:c="3"/>1.588921] usb usb4: SerialNumber: 0000:03:00.4</text:p>
        <text:p text:style-name="Preformatted_20_Text">[ <text:s text:c="3"/>1.589070] hub 4-0:1.0: USB hub found</text:p>
        <text:p text:style-name="Preformatted_20_Text">[ <text:s text:c="3"/>1.589079] hub 4-0:1.0: 2 ports detected</text:p>
        <text:p text:style-name="Preformatted_20_Text">[ <text:s text:c="3"/>1.594135] input: AT Translated Set 2 keyboard as /devices/platform/i8042/serio0/input/input7</text:p>
        <text:p text:style-name="Preformatted_20_Text">[ <text:s text:c="3"/>1.623971] nvme 0000:02:00.0: platform quirk: setting simple suspend</text:p>
        <text:p text:style-name="Preformatted_20_Text">[ <text:s text:c="3"/>1.624046] nvme nvme0: pci function 0000:02:00.0</text:p>
        <text:p text:style-name="Preformatted_20_Text">[ <text:s text:c="3"/>1.653150] nvme nvme0: allocated 64 MiB host memory buffer.</text:p>
        <text:p text:style-name="Preformatted_20_Text">[ <text:s text:c="3"/>1.683249] input: MSFT0001:00 06CB:CE2D Mouse as /devices/platform/AMDI0010:01/i2c-1/i2c-MSFT0001:00/0018:06CB:CE2D.0001/input/input8</text:p>
        <text:p text:style-name="Preformatted_20_Text"><text:soft-page-break/>[ <text:s text:c="3"/>1.683368] input: MSFT0001:00 06CB:CE2D Touchpad as /devices/platform/AMDI0010:01/i2c-1/i2c-MSFT0001:00/0018:06CB:CE2D.0001/input/input9</text:p>
        <text:p text:style-name="Preformatted_20_Text">[ <text:s text:c="3"/>1.683495] hid-multitouch 0018:06CB:CE2D.0001: input,hidraw0: I2C HID v1.00 Mouse [MSFT0001:00 06CB:CE2D] on i2c-MSFT0001:00</text:p>
        <text:p text:style-name="Preformatted_20_Text">[ <text:s text:c="3"/>1.683958] nvme nvme0: 15/0/0 default/read/poll queues</text:p>
        <text:p text:style-name="Preformatted_20_Text">[ <text:s text:c="3"/>1.694678] <text:s/>nvme0n1: p1 p2 p3</text:p>
        <text:p text:style-name="Preformatted_20_Text">[ <text:s text:c="3"/>1.708353] BTRFS: device label endeavouros devid 1 transid 7155 /dev/nvme0n1p2 scanned by systemd-udevd (370)</text:p>
        <text:p text:style-name="Preformatted_20_Text">[ <text:s text:c="3"/>1.782652] BTRFS info (device nvme0n1p2): using crc32c (crc32c-intel) checksum algorithm</text:p>
        <text:p text:style-name="Preformatted_20_Text">[ <text:s text:c="3"/>1.782662] BTRFS info (device nvme0n1p2): using free space tree</text:p>
        <text:p text:style-name="Preformatted_20_Text">[ <text:s text:c="3"/>1.792593] BTRFS info (device nvme0n1p2): enabling ssd optimizations</text:p>
        <text:p text:style-name="Preformatted_20_Text">[ <text:s text:c="3"/>1.831376] usb 1-1: new full-speed USB device number 2 using xhci_hcd</text:p>
        <text:p text:style-name="Preformatted_20_Text">[ <text:s text:c="3"/>1.841276] usb 3-1: new high-speed USB device number 2 using xhci_hcd</text:p>
        <text:p text:style-name="Preformatted_20_Text">[ <text:s text:c="3"/>1.937461] systemd-journald[234]: Received SIGTERM from PID 1 (systemd).</text:p>
        <text:p text:style-name="Preformatted_20_Text">[ <text:s text:c="3"/>1.986330] usb 3-1: New USB device found, idVendor=1a40, idProduct=0101, bcdDevice= 1.00</text:p>
        <text:p text:style-name="Preformatted_20_Text">[ <text:s text:c="3"/>1.986338] usb 3-1: New USB device strings: Mfr=0, Product=1, SerialNumber=0</text:p>
        <text:p text:style-name="Preformatted_20_Text">[ <text:s text:c="3"/>1.986341] usb 3-1: Product: USB2.0 HUB</text:p>
        <text:p text:style-name="Preformatted_20_Text">[ <text:s text:c="3"/>1.998816] usb 1-1: New USB device found, idVendor=28bd, idProduct=0928, bcdDevice= 0.00</text:p>
        <text:p text:style-name="Preformatted_20_Text">[ <text:s text:c="3"/>1.998826] usb 1-1: New USB device strings: Mfr=1, Product=2, SerialNumber=3</text:p>
        <text:p text:style-name="Preformatted_20_Text">[ <text:s text:c="3"/>1.998830] usb 1-1: Product: 6 inch PenTablet</text:p>
        <text:p text:style-name="Preformatted_20_Text">[ <text:s text:c="3"/>1.998833] usb 1-1: Manufacturer: UGTABLET</text:p>
        <text:p text:style-name="Preformatted_20_Text">[ <text:s text:c="3"/>1.998836] usb 1-1: SerialNumber: 000000</text:p>
        <text:p text:style-name="Preformatted_20_Text">[ <text:s text:c="3"/>2.009227] systemd[1]: systemd 252.5-1-arch running in system mode (+PAM +AUDIT -SELINUX -APPARMOR -IMA +SMACK +SECCOMP +GCRYPT +GNUTLS +OPENSSL +ACL +BLKID +CURL +ELFUTILS +FIDO2 +IDN2 -IDN +IPTC +KMOD +LIBCRYPTSETUP +LIBFDISK +PCRE2 -PWQUALITY +P11KIT -QRENCODE +TPM2 +BZIP2 +LZ4 +XZ +ZLIB +ZSTD +BPF_FRAMEWORK +XKBCOMMON +UTMP -SYSVINIT default-hierarchy=unified)</text:p>
        <text:p text:style-name="Preformatted_20_Text">[ <text:s text:c="3"/>2.009233] systemd[1]: Detected architecture x86-64.</text:p>
        <text:p text:style-name="Preformatted_20_Text">[ <text:s text:c="3"/>2.036031] hub 3-1:1.0: USB hub found</text:p>
        <text:p text:style-name="Preformatted_20_Text">[ <text:s text:c="3"/>2.036340] hub 3-1:1.0: 4 ports detected</text:p>
        <text:p text:style-name="Preformatted_20_Text">[ <text:s text:c="3"/>2.161506] usb 3-4: new full-speed USB device number 3 using xhci_hcd</text:p>
        <text:p text:style-name="Preformatted_20_Text">[ <text:s text:c="3"/>2.161533] usb 1-3: new high-speed USB device number 3 using xhci_hcd</text:p>
        <text:p text:style-name="Preformatted_20_Text">[ <text:s text:c="3"/>2.306978] usb 1-3: New USB device found, idVendor=04f2, idProduct=b725, bcdDevice=27.36</text:p>
        <text:p text:style-name="Preformatted_20_Text">[ <text:s text:c="3"/>2.306990] usb 1-3: New USB device strings: Mfr=3, Product=1, SerialNumber=2</text:p>
        <text:p text:style-name="Preformatted_20_Text">[ <text:s text:c="3"/>2.306994] usb 1-3: Product: Integrated Camera</text:p>
        <text:p text:style-name="Preformatted_20_Text">[ <text:s text:c="3"/>2.306997] usb 1-3: Manufacturer: Chicony Electronics Co.,Ltd.</text:p>
        <text:p text:style-name="Preformatted_20_Text">[ <text:s text:c="3"/>2.306999] usb 1-3: SerialNumber: 0001</text:p>
        <text:p text:style-name="Preformatted_20_Text">[ <text:s text:c="3"/>2.321068] usb 3-4: New USB device found, idVendor=0bda, idProduct=c123, bcdDevice= 0.00</text:p>
        <text:p text:style-name="Preformatted_20_Text">[ <text:s text:c="3"/>2.321078] usb 3-4: New USB device strings: Mfr=1, Product=2, SerialNumber=3</text:p>
        <text:p text:style-name="Preformatted_20_Text">[ <text:s text:c="3"/>2.321082] usb 3-4: Product: Bluetooth Radio</text:p>
        <text:p text:style-name="Preformatted_20_Text">[ <text:s text:c="3"/>2.321085] usb 3-4: Manufacturer: Realtek</text:p>
        <text:p text:style-name="Preformatted_20_Text">[ <text:s text:c="3"/>2.321088] usb 3-4: SerialNumber: 00e04c000001</text:p>
        <text:p text:style-name="Preformatted_20_Text">[ <text:s text:c="3"/>2.474882] usb 3-1.2: new full-speed USB device number 4 using xhci_hcd</text:p>
        <text:p text:style-name="Preformatted_20_Text">[ <text:s text:c="3"/>2.531625] systemd[1]: bpf-lsm: LSM BPF program attached</text:p>
        <text:p text:style-name="Preformatted_20_Text">[ <text:s text:c="3"/>2.641767] systemd-fstab-generator[467]: Mount point none is not a valid path, ignoring.</text:p>
        <text:p text:style-name="Preformatted_20_Text">[ <text:s text:c="3"/>2.684882] usb 3-1.2: New USB device found, idVendor=045e, idProduct=07fd, bcdDevice= 3.15</text:p>
        <text:p text:style-name="Preformatted_20_Text">[ <text:s text:c="3"/>2.684887] usb 3-1.2: New USB device strings: Mfr=1, Product=2, SerialNumber=0</text:p>
        <text:p text:style-name="Preformatted_20_Text">[ <text:s text:c="3"/>2.684889] usb 3-1.2: Product: Microsoft Nano Transceiver 1.1</text:p>
        <text:p text:style-name="Preformatted_20_Text">[ <text:s text:c="3"/>2.684890] usb 3-1.2: Manufacturer: Microsoft</text:p>
        <text:p text:style-name="Preformatted_20_Text">[ <text:s text:c="3"/>2.752983] systemd[1]: initrd-switch-root.service: Deactivated successfully.</text:p>
        <text:p text:style-name="Preformatted_20_Text">[ <text:s text:c="3"/>2.768970] systemd[1]: Stopped Switch Root.</text:p>
        <text:p text:style-name="Preformatted_20_Text"><text:soft-page-break/>[ <text:s text:c="3"/>2.770109] systemd[1]: systemd-journald.service: Scheduled restart job, restart counter is at 1.</text:p>
        <text:p text:style-name="Preformatted_20_Text">[ <text:s text:c="3"/>2.770462] systemd[1]: Created slice Slice /system/getty.</text:p>
        <text:p text:style-name="Preformatted_20_Text">[ <text:s text:c="3"/>2.770947] systemd[1]: Created slice Slice /system/modprobe.</text:p>
        <text:p text:style-name="Preformatted_20_Text">[ <text:s text:c="3"/>2.771433] systemd[1]: Created slice Slice /system/systemd-fsck.</text:p>
        <text:p text:style-name="Preformatted_20_Text">[ <text:s text:c="3"/>2.771863] systemd[1]: Created slice User and Session Slice.</text:p>
        <text:p text:style-name="Preformatted_20_Text">[ <text:s text:c="3"/>2.772206] systemd[1]: Started Dispatch Password Requests to Console Directory Watch.</text:p>
        <text:p text:style-name="Preformatted_20_Text">[ <text:s text:c="3"/>2.772535] systemd[1]: Started Forward Password Requests to Wall Directory Watch.</text:p>
        <text:p text:style-name="Preformatted_20_Text">[ <text:s text:c="3"/>2.772942] systemd[1]: Set up automount Arbitrary Executable File Formats File System Automount Point.</text:p>
        <text:p text:style-name="Preformatted_20_Text">[ <text:s text:c="3"/>2.773277] systemd[1]: Reached target Local Encrypted Volumes.</text:p>
        <text:p text:style-name="Preformatted_20_Text">[ <text:s text:c="3"/>2.773583] systemd[1]: Reached target Login Prompts.</text:p>
        <text:p text:style-name="Preformatted_20_Text">[ <text:s text:c="3"/>2.773885] systemd[1]: Stopped target Switch Root.</text:p>
        <text:p text:style-name="Preformatted_20_Text">[ <text:s text:c="3"/>2.774181] systemd[1]: Stopped target Initrd File Systems.</text:p>
        <text:p text:style-name="Preformatted_20_Text">[ <text:s text:c="3"/>2.774474] systemd[1]: Stopped target Initrd Root File System.</text:p>
        <text:p text:style-name="Preformatted_20_Text">[ <text:s text:c="3"/>2.774776] systemd[1]: Reached target Local Integrity Protected Volumes.</text:p>
        <text:p text:style-name="Preformatted_20_Text">[ <text:s text:c="3"/>2.775084] systemd[1]: Reached target Remote File Systems.</text:p>
        <text:p text:style-name="Preformatted_20_Text">[ <text:s text:c="3"/>2.775381] systemd[1]: Reached target Slice Units.</text:p>
        <text:p text:style-name="Preformatted_20_Text">[ <text:s text:c="3"/>2.775683] systemd[1]: Reached target Local Verity Protected Volumes.</text:p>
        <text:p text:style-name="Preformatted_20_Text">[ <text:s text:c="3"/>2.776015] systemd[1]: Listening on Device-mapper event daemon FIFOs.</text:p>
        <text:p text:style-name="Preformatted_20_Text">[ <text:s text:c="3"/>2.777035] systemd[1]: Listening on LVM2 poll daemon socket.</text:p>
        <text:p text:style-name="Preformatted_20_Text">[ <text:s text:c="3"/>2.777998] systemd[1]: Listening on Process Core Dump Socket.</text:p>
        <text:p text:style-name="Preformatted_20_Text">[ <text:s text:c="3"/>2.779154] systemd[1]: Listening on udev Control Socket.</text:p>
        <text:p text:style-name="Preformatted_20_Text">[ <text:s text:c="3"/>2.779514] systemd[1]: Listening on udev Kernel Socket.</text:p>
        <text:p text:style-name="Preformatted_20_Text">[ <text:s text:c="3"/>2.815303] systemd[1]: Mounting Huge Pages File System...</text:p>
        <text:p text:style-name="Preformatted_20_Text">[ <text:s text:c="3"/>2.816732] systemd[1]: Mounting POSIX Message Queue File System...</text:p>
        <text:p text:style-name="Preformatted_20_Text">[ <text:s text:c="3"/>2.817568] systemd[1]: Mounting Kernel Debug File System...</text:p>
        <text:p text:style-name="Preformatted_20_Text">[ <text:s text:c="3"/>2.818432] systemd[1]: Mounting Kernel Trace File System...</text:p>
        <text:p text:style-name="Preformatted_20_Text">[ <text:s text:c="3"/>2.819416] systemd[1]: Starting Create List of Static Device Nodes...</text:p>
        <text:p text:style-name="Preformatted_20_Text">[ <text:s text:c="3"/>2.820303] systemd[1]: Starting Monitoring of LVM2 mirrors, snapshots etc. using dmeventd or progress polling...</text:p>
        <text:p text:style-name="Preformatted_20_Text">[ <text:s text:c="3"/>2.821218] systemd[1]: Starting Load Kernel Module configfs...</text:p>
        <text:p text:style-name="Preformatted_20_Text">[ <text:s text:c="3"/>2.822864] systemd[1]: Starting Load Kernel Module drm...</text:p>
        <text:p text:style-name="Preformatted_20_Text">[ <text:s text:c="3"/>2.824158] systemd[1]: Starting Load Kernel Module fuse...</text:p>
        <text:p text:style-name="Preformatted_20_Text">[ <text:s text:c="3"/>2.824532] systemd[1]: systemd-fsck-root.service: Deactivated successfully.</text:p>
        <text:p text:style-name="Preformatted_20_Text">[ <text:s text:c="3"/>2.834512] fuse: init (API version 7.37)</text:p>
        <text:p text:style-name="Preformatted_20_Text">[ <text:s text:c="3"/>2.874991] systemd[1]: Stopped File System Check on Root Device.</text:p>
        <text:p text:style-name="Preformatted_20_Text">[ <text:s text:c="3"/>2.875891] systemd[1]: Stopped Journal Service.</text:p>
        <text:p text:style-name="Preformatted_20_Text">[ <text:s text:c="3"/>2.878126] systemd[1]: Starting Journal Service...</text:p>
        <text:p text:style-name="Preformatted_20_Text">[ <text:s text:c="3"/>2.879445] systemd[1]: Starting Load Kernel Modules...</text:p>
        <text:p text:style-name="Preformatted_20_Text">[ <text:s text:c="3"/>2.880356] systemd[1]: Starting Remount Root and Kernel File Systems...</text:p>
        <text:p text:style-name="Preformatted_20_Text">[ <text:s text:c="3"/>2.880704] systemd[1]: Repartition Root Disk was skipped because no trigger condition checks were met.</text:p>
        <text:p text:style-name="Preformatted_20_Text">[ <text:s text:c="3"/>2.881381] systemd[1]: Starting Coldplug All udev Devices...</text:p>
        <text:p text:style-name="Preformatted_20_Text">[ <text:s text:c="3"/>2.882606] systemd[1]: Mounted Huge Pages File System.</text:p>
        <text:p text:style-name="Preformatted_20_Text">[ <text:s text:c="3"/>2.883003] systemd[1]: Mounted POSIX Message Queue File System.</text:p>
        <text:p text:style-name="Preformatted_20_Text">[ <text:s text:c="3"/>2.883341] systemd[1]: Mounted Kernel Debug File System.</text:p>
        <text:p text:style-name="Preformatted_20_Text">[ <text:s text:c="3"/>2.883675] systemd[1]: Mounted Kernel Trace File System.</text:p>
        <text:p text:style-name="Preformatted_20_Text">[ <text:s text:c="3"/>2.890360] BTRFS info (device nvme0n1p2: state M): use zstd compression, level 3</text:p>
        <text:p text:style-name="Preformatted_20_Text">[ <text:s text:c="3"/>2.890623] sd 0:0:0:0: Attached scsi generic sg0 type 0</text:p>
        <text:p text:style-name="Preformatted_20_Text">[ <text:s text:c="3"/>2.915190] systemd[1]: Finished Create List of Static Device Nodes.</text:p>
        <text:p text:style-name="Preformatted_20_Text">[ <text:s text:c="3"/>2.916703] systemd[1]: Started Journal Service.</text:p>
        <text:p text:style-name="Preformatted_20_Text">[ <text:s text:c="3"/>3.392226] input: UGTABLET 6 inch PenTablet Mouse as /devices/pci0000:00/0000:00:08.1/0000:03:00.3/usb1/1-1/1-1:1.0/0003:28BD:0928.0002/input/input11</text:p>
        <text:p text:style-name="Preformatted_20_Text"><text:soft-page-break/>[ <text:s text:c="3"/>3.392420] input: UGTABLET 6 inch PenTablet Keyboard as /devices/pci0000:00/0000:00:08.1/0000:03:00.3/usb1/1-1/1-1:1.0/0003:28BD:0928.0002/input/input12</text:p>
        <text:p text:style-name="Preformatted_20_Text">[ <text:s text:c="3"/>3.432011] acpi_cpufreq: overriding BIOS provided _PSD data</text:p>
        <text:p text:style-name="Preformatted_20_Text">[ <text:s text:c="3"/>3.441619] Adding 12753380k swap on /dev/nvme0n1p3. <text:s/>Priority:-2 extents:1 across:12753380k SSFS</text:p>
        <text:p text:style-name="Preformatted_20_Text">[ <text:s text:c="3"/>3.459214] hid-generic 0003:28BD:0928.0002: input,hidraw1: USB HID v1.00 Mouse [UGTABLET 6 inch PenTablet] on usb-0000:03:00.3-1/input0</text:p>
        <text:p text:style-name="Preformatted_20_Text">[ <text:s text:c="3"/>3.468436] mousedev: PS/2 mouse device common for all mice</text:p>
        <text:p text:style-name="Preformatted_20_Text">[ <text:s text:c="3"/>3.472840] input: UGTABLET 6 inch PenTablet as /devices/pci0000:00/0000:00:08.1/0000:03:00.3/usb1/1-1/1-1:1.1/0003:28BD:0928.0003/input/input13</text:p>
        <text:p text:style-name="Preformatted_20_Text">[ <text:s text:c="3"/>3.482894] hid-generic 0003:28BD:0928.0003: input,hidraw2: USB HID v1.00 Device [UGTABLET 6 inch PenTablet] on usb-0000:03:00.3-1/input1</text:p>
        <text:p text:style-name="Preformatted_20_Text">[ <text:s text:c="3"/>3.495570] systemd-journald[485]: Received client request to flush runtime journal.</text:p>
        <text:p text:style-name="Preformatted_20_Text">[ <text:s text:c="3"/>3.498156] systemd-journald[485]: File /var/log/journal/e200588f17e64ac19ec266f7cb7c703a/system.journal corrupted or uncleanly shut down, renaming and replacing.</text:p>
        <text:p text:style-name="Preformatted_20_Text">[ <text:s text:c="3"/>3.499296] hid-generic 0003:28BD:0928.0004: hiddev96,hidraw3: USB HID v1.00 Device [UGTABLET 6 inch PenTablet] on usb-0000:03:00.3-1/input2</text:p>
        <text:p text:style-name="Preformatted_20_Text">[ <text:s text:c="3"/>3.500766] piix4_smbus 0000:00:14.0: SMBus Host Controller at 0xb00, revision 0</text:p>
        <text:p text:style-name="Preformatted_20_Text">[ <text:s text:c="3"/>3.500773] piix4_smbus 0000:00:14.0: Using register 0x02 for SMBus port selection</text:p>
        <text:p text:style-name="Preformatted_20_Text">[ <text:s text:c="3"/>3.503393] piix4_smbus 0000:00:14.0: Auxiliary SMBus Host Controller at 0xb20</text:p>
        <text:p text:style-name="Preformatted_20_Text">[ <text:s text:c="3"/>3.506712] input: Microsoft Microsoft Nano Transceiver 1.1 as /devices/pci0000:00/0000:00:08.1/0000:03:00.4/usb3/3-1/3-1.2/3-1.2:1.0/0003:045E:07FD.0005/input/input14</text:p>
        <text:p text:style-name="Preformatted_20_Text">[ <text:s text:c="3"/>3.558310] RAPL PMU: API unit is 2^-32 Joules, 1 fixed counters, 163840 ms ovfl timer</text:p>
        <text:p text:style-name="Preformatted_20_Text">[ <text:s text:c="3"/>3.558315] RAPL PMU: hw unit of domain package 2^-16 Joules</text:p>
        <text:p text:style-name="Preformatted_20_Text">[ <text:s text:c="3"/>3.561489] hid-generic 0003:045E:07FD.0005: input,hidraw4: USB HID v1.11 Keyboard [Microsoft Microsoft Nano Transceiver 1.1] on usb-0000:03:00.4-1.2/input0</text:p>
        <text:p text:style-name="Preformatted_20_Text">[ <text:s text:c="3"/>3.562721] input: Ideapad extra buttons as /devices/pci0000:00/0000:00:14.3/PNP0C09:00/VPC2004:00/input/input15</text:p>
        <text:p text:style-name="Preformatted_20_Text">[ <text:s text:c="3"/>3.562760] ideapad_acpi VPC2004:00: Keyboard backlight control not available</text:p>
        <text:p text:style-name="Preformatted_20_Text">[ <text:s text:c="3"/>3.565116] input: Microsoft Microsoft Nano Transceiver 1.1 Consumer Control as /devices/pci0000:00/0000:00:08.1/0000:03:00.4/usb3/3-1/3-1.2/3-1.2:1.1/0003:045E:07FD.0006/input/input16</text:p>
        <text:p text:style-name="Preformatted_20_Text">[ <text:s text:c="3"/>3.574836] ideapad_acpi VPC2004:00: DYTC_VERSION 4 support may not work. Pass ideapad_laptop.allow_v4_dytc=Y on the kernel commandline to enable</text:p>
        <text:p text:style-name="Preformatted_20_Text">[ <text:s text:c="3"/>3.574841] ideapad_acpi VPC2004:00: DYTC interface is not available</text:p>
        <text:p text:style-name="Preformatted_20_Text">[ <text:s text:c="3"/>3.625274] input: Microsoft Microsoft Nano Transceiver 1.1 System Control as /devices/pci0000:00/0000:00:08.1/0000:03:00.4/usb3/3-1/3-1.2/3-1.2:1.1/0003:045E:07FD.0006/input/input17</text:p>
        <text:p text:style-name="Preformatted_20_Text">[ <text:s text:c="3"/>3.628428] input: Microsoft Microsoft Nano Transceiver 1.1 as /devices/pci0000:00/0000:00:08.1/0000:03:00.4/usb3/3-1/3-1.2/3-1.2:1.1/0003:045E:07FD.0006/input/input18</text:p>
        <text:p text:style-name="Preformatted_20_Text">[ <text:s text:c="3"/>3.628531] cfg80211: Loading compiled-in X.509 certificates for regulatory database</text:p>
        <text:p text:style-name="Preformatted_20_Text">[ <text:s text:c="3"/>3.628727] hid-generic 0003:045E:07FD.0006: input,hiddev97,hidraw5: USB HID v1.11 Device [Microsoft Microsoft Nano Transceiver 1.1] on usb-0000:03:00.4-1.2/input1</text:p>
        <text:p text:style-name="Preformatted_20_Text">[ <text:s text:c="3"/>3.629559] cfg80211: Loaded X.509 cert 'sforshee: 00b28ddf47aef9cea7'</text:p>
        <text:p text:style-name="Preformatted_20_Text">[ <text:s text:c="3"/>3.633609] platform regulatory.0: Direct firmware load for regulatory.db failed with error -2</text:p>
        <text:p text:style-name="Preformatted_20_Text">[ <text:s text:c="3"/>3.633629] cfg80211: failed to load regulatory.db</text:p>
        <text:p text:style-name="Preformatted_20_Text"><text:soft-page-break/>[ <text:s text:c="3"/>3.633797] input: Microsoft Microsoft Nano Transceiver 1.1 as /devices/pci0000:00/0000:00:08.1/0000:03:00.4/usb3/3-1/3-1.2/3-1.2:1.2/0003:045E:07FD.0007/input/input19</text:p>
        <text:p text:style-name="Preformatted_20_Text">[ <text:s text:c="3"/>3.634183] hid-generic 0003:045E:07FD.0007: input,hidraw6: USB HID v1.11 Mouse [Microsoft Microsoft Nano Transceiver 1.1] on usb-0000:03:00.4-1.2/input2</text:p>
        <text:p text:style-name="Preformatted_20_Text">[ <text:s text:c="3"/>3.634371] usbcore: registered new interface driver usbhid</text:p>
        <text:p text:style-name="Preformatted_20_Text">[ <text:s text:c="3"/>3.634380] usbhid: USB HID core driver</text:p>
        <text:p text:style-name="Preformatted_20_Text">[ <text:s text:c="3"/>3.734954] mc: Linux media interface: v0.10</text:p>
        <text:p text:style-name="Preformatted_20_Text">[ <text:s text:c="3"/>3.747904] SVM: TSC scaling supported</text:p>
        <text:p text:style-name="Preformatted_20_Text">[ <text:s text:c="3"/>3.747910] kvm: Nested Virtualization enabled</text:p>
        <text:p text:style-name="Preformatted_20_Text">[ <text:s text:c="3"/>3.747912] SVM: kvm: Nested Paging enabled</text:p>
        <text:p text:style-name="Preformatted_20_Text">[ <text:s text:c="3"/>3.747972] SVM: Virtual VMLOAD VMSAVE supported</text:p>
        <text:p text:style-name="Preformatted_20_Text">[ <text:s text:c="3"/>3.747974] SVM: Virtual GIF supported</text:p>
        <text:p text:style-name="Preformatted_20_Text">[ <text:s text:c="3"/>3.747975] SVM: LBR virtualization supported</text:p>
        <text:p text:style-name="Preformatted_20_Text">[ <text:s text:c="3"/>3.762576] videodev: Linux video capture interface: v2.00</text:p>
        <text:p text:style-name="Preformatted_20_Text">[ <text:s text:c="3"/>3.787301] MCE: In-kernel MCE decoding enabled.</text:p>
        <text:p text:style-name="Preformatted_20_Text">[ <text:s text:c="3"/>3.787332] Bluetooth: Core ver 2.22</text:p>
        <text:p text:style-name="Preformatted_20_Text">[ <text:s text:c="3"/>3.787354] NET: Registered PF_BLUETOOTH protocol family</text:p>
        <text:p text:style-name="Preformatted_20_Text">[ <text:s text:c="3"/>3.787355] Bluetooth: HCI device and connection manager initialized</text:p>
        <text:p text:style-name="Preformatted_20_Text">[ <text:s text:c="3"/>3.787358] Bluetooth: HCI socket layer initialized</text:p>
        <text:p text:style-name="Preformatted_20_Text">[ <text:s text:c="3"/>3.787360] Bluetooth: L2CAP socket layer initialized</text:p>
        <text:p text:style-name="Preformatted_20_Text">[ <text:s text:c="3"/>3.787364] Bluetooth: SCO socket layer initialized</text:p>
        <text:p text:style-name="Preformatted_20_Text">[ <text:s text:c="3"/>3.793150] snd_rn_pci_acp3x 0000:03:00.5: enabling device (0000 -&gt; 0002)</text:p>
        <text:p text:style-name="Preformatted_20_Text">[ <text:s text:c="3"/>3.807671] intel_rapl_common: Found RAPL domain package</text:p>
        <text:p text:style-name="Preformatted_20_Text">[ <text:s text:c="3"/>3.807677] intel_rapl_common: Found RAPL domain core</text:p>
        <text:p text:style-name="Preformatted_20_Text">[ <text:s text:c="3"/>3.811431] rtw_8822ce 0000:01:00.0: enabling device (0000 -&gt; 0003)</text:p>
        <text:p text:style-name="Preformatted_20_Text">[ <text:s text:c="3"/>3.821130] rtw_8822ce 0000:01:00.0: Firmware version 9.9.13, H2C version 15</text:p>
        <text:p text:style-name="Preformatted_20_Text">[ <text:s text:c="3"/>3.825036] usb 1-3: Found UVC 1.10 device Integrated Camera (04f2:b725)</text:p>
        <text:p text:style-name="Preformatted_20_Text">[ <text:s text:c="3"/>3.825522] usbcore: registered new interface driver btusb</text:p>
        <text:p text:style-name="Preformatted_20_Text">[ <text:s text:c="3"/>3.826857] Bluetooth: hci0: RTL: examining hci_ver=0a hci_rev=000c lmp_ver=0a lmp_subver=8822</text:p>
        <text:p text:style-name="Preformatted_20_Text">[ <text:s text:c="3"/>3.827297] rtw_8822ce 0000:01:00.0: Firmware version 9.9.4, H2C version 15</text:p>
        <text:p text:style-name="Preformatted_20_Text">[ <text:s text:c="3"/>3.828858] Bluetooth: hci0: RTL: rom_version status=0 version=3</text:p>
        <text:p text:style-name="Preformatted_20_Text">[ <text:s text:c="3"/>3.828862] Bluetooth: hci0: RTL: loading rtl_bt/rtl8822cu_fw.bin</text:p>
        <text:p text:style-name="Preformatted_20_Text">[ <text:s text:c="3"/>3.833690] input: Integrated Camera: Integrated C as /devices/pci0000:00/0000:00:08.1/0000:03:00.3/usb1/1-3/1-3:1.0/input/input20</text:p>
        <text:p text:style-name="Preformatted_20_Text">[ <text:s text:c="3"/>3.833792] usbcore: registered new interface driver uvcvideo</text:p>
        <text:p text:style-name="Preformatted_20_Text">[ <text:s text:c="3"/>3.834768] Bluetooth: hci0: RTL: loading rtl_bt/rtl8822cu_config.bin</text:p>
        <text:p text:style-name="Preformatted_20_Text">[ <text:s text:c="3"/>3.837056] Bluetooth: hci0: RTL: cfg_sz 6, total sz 35458</text:p>
        <text:p text:style-name="Preformatted_20_Text">[ <text:s text:c="3"/>3.905159] snd_hda_intel 0000:03:00.1: enabling device (0000 -&gt; 0002)</text:p>
        <text:p text:style-name="Preformatted_20_Text">[ <text:s text:c="3"/>3.905344] snd_hda_intel 0000:03:00.1: Handle vga_switcheroo audio client</text:p>
        <text:p text:style-name="Preformatted_20_Text">[ <text:s text:c="3"/>3.905589] snd_hda_intel 0000:03:00.6: enabling device (0000 -&gt; 0002)</text:p>
        <text:p text:style-name="Preformatted_20_Text">[ <text:s text:c="3"/>3.915317] BTRFS info (device sda1): using crc32c (crc32c-intel) checksum algorithm</text:p>
        <text:p text:style-name="Preformatted_20_Text">[ <text:s text:c="3"/>3.915328] BTRFS info (device sda1): using free space tree</text:p>
        <text:p text:style-name="Preformatted_20_Text">[ <text:s text:c="3"/>3.923114] input: HD-Audio Generic HDMI/DP,pcm=3 as /devices/pci0000:00/0000:00:08.1/0000:03:00.1/sound/card0/input21</text:p>
        <text:p text:style-name="Preformatted_20_Text">[ <text:s text:c="3"/>3.936664] BTRFS info (device sda1): enabling ssd optimizations</text:p>
        <text:p text:style-name="Preformatted_20_Text">[ <text:s text:c="3"/>4.147198] Bluetooth: hci0: RTL: fw version 0xffb8abd3</text:p>
        <text:p text:style-name="Preformatted_20_Text">[ <text:s text:c="3"/>4.275886] Bluetooth: hci0: AOSP extensions version v1.00</text:p>
        <text:p text:style-name="Preformatted_20_Text">[ <text:s text:c="3"/>4.275893] Bluetooth: hci0: AOSP quality report is supported</text:p>
        <text:p text:style-name="Preformatted_20_Text">[ <text:s text:c="3"/>5.268890] kauditd_printk_skb: 110 callbacks suppressed</text:p>
        <text:p text:style-name="Preformatted_20_Text">[ <text:s text:c="3"/>5.268895] audit: type=1334 audit(1676325606.373:119): prog-id=36 op=LOAD</text:p>
        <text:p text:style-name="Preformatted_20_Text">[ <text:s text:c="3"/>5.277679] snd_hda_codec_realtek hdaudioC1D0: autoconfig for ALC257: line_outs=1 (0x14/0x0/0x0/0x0/0x0) type:speaker</text:p>
        <text:p text:style-name="Preformatted_20_Text">[ <text:s text:c="3"/>5.277683] snd_hda_codec_realtek hdaudioC1D0: <text:s text:c="3"/>speaker_outs=0 (0x0/0x0/0x0/0x0/0x0)</text:p>
        <text:p text:style-name="Preformatted_20_Text">[ <text:s text:c="3"/>5.277684] snd_hda_codec_realtek hdaudioC1D0: <text:s text:c="3"/>hp_outs=1 (0x21/0x0/0x0/0x0/0x0)</text:p>
        <text:p text:style-name="Preformatted_20_Text"><text:soft-page-break/>[ <text:s text:c="3"/>5.277686] snd_hda_codec_realtek hdaudioC1D0: <text:s text:c="3"/>mono: mono_out=0x0</text:p>
        <text:p text:style-name="Preformatted_20_Text">[ <text:s text:c="3"/>5.277687] snd_hda_codec_realtek hdaudioC1D0: <text:s text:c="3"/>inputs:</text:p>
        <text:p text:style-name="Preformatted_20_Text">[ <text:s text:c="3"/>5.277687] snd_hda_codec_realtek hdaudioC1D0: <text:s text:c="5"/>Mic=0x19</text:p>
        <text:p text:style-name="Preformatted_20_Text">[ <text:s text:c="3"/>5.277688] snd_hda_codec_realtek hdaudioC1D0: <text:s text:c="5"/>Internal Mic=0x12</text:p>
        <text:p text:style-name="Preformatted_20_Text">[ <text:s text:c="3"/>5.282091] [drm] amdgpu kernel modesetting enabled.</text:p>
        <text:p text:style-name="Preformatted_20_Text">[ <text:s text:c="3"/>5.284221] amdgpu: Virtual CRAT table created for CPU</text:p>
        <text:p text:style-name="Preformatted_20_Text">[ <text:s text:c="3"/>5.284236] amdgpu: Topology: Add CPU node</text:p>
        <text:p text:style-name="Preformatted_20_Text">[ <text:s text:c="3"/>5.284348] amdgpu 0000:03:00.0: enabling device (0006 -&gt; 0007)</text:p>
        <text:p text:style-name="Preformatted_20_Text">[ <text:s text:c="3"/>5.284396] [drm] initializing kernel modesetting (RENOIR 0x1002:0x164C 0x17AA:0x3F95 0xC2).</text:p>
        <text:p text:style-name="Preformatted_20_Text">[ <text:s text:c="3"/>5.284458] [drm] register mmio base: 0xFD400000</text:p>
        <text:p text:style-name="Preformatted_20_Text">[ <text:s text:c="3"/>5.284459] [drm] register mmio size: 524288</text:p>
        <text:p text:style-name="Preformatted_20_Text">[ <text:s text:c="3"/>5.285765] [drm] add ip block number 0 &lt;soc15_common&gt;</text:p>
        <text:p text:style-name="Preformatted_20_Text">[ <text:s text:c="3"/>5.285767] [drm] add ip block number 1 &lt;gmc_v9_0&gt;</text:p>
        <text:p text:style-name="Preformatted_20_Text">[ <text:s text:c="3"/>5.285768] [drm] add ip block number 2 &lt;vega10_ih&gt;</text:p>
        <text:p text:style-name="Preformatted_20_Text">[ <text:s text:c="3"/>5.285769] [drm] add ip block number 3 &lt;psp&gt;</text:p>
        <text:p text:style-name="Preformatted_20_Text">[ <text:s text:c="3"/>5.285770] [drm] add ip block number 4 &lt;smu&gt;</text:p>
        <text:p text:style-name="Preformatted_20_Text">[ <text:s text:c="3"/>5.285771] [drm] add ip block number 5 &lt;dm&gt;</text:p>
        <text:p text:style-name="Preformatted_20_Text">[ <text:s text:c="3"/>5.285772] [drm] add ip block number 6 &lt;gfx_v9_0&gt;</text:p>
        <text:p text:style-name="Preformatted_20_Text">[ <text:s text:c="3"/>5.285773] [drm] add ip block number 7 &lt;sdma_v4_0&gt;</text:p>
        <text:p text:style-name="Preformatted_20_Text">[ <text:s text:c="3"/>5.285774] [drm] add ip block number 8 &lt;vcn_v2_0&gt;</text:p>
        <text:p text:style-name="Preformatted_20_Text">[ <text:s text:c="3"/>5.285775] [drm] add ip block number 9 &lt;jpeg_v2_0&gt;</text:p>
        <text:p text:style-name="Preformatted_20_Text">[ <text:s text:c="3"/>5.285792] amdgpu 0000:03:00.0: amdgpu: Fetched VBIOS from VFCT</text:p>
        <text:p text:style-name="Preformatted_20_Text">[ <text:s text:c="3"/>5.285794] amdgpu: ATOM BIOS: 113-LUCIENNE-016</text:p>
        <text:p text:style-name="Preformatted_20_Text">[ <text:s text:c="3"/>5.289135] [drm] VCN decode is enabled in VM mode</text:p>
        <text:p text:style-name="Preformatted_20_Text">[ <text:s text:c="3"/>5.289140] [drm] VCN encode is enabled in VM mode</text:p>
        <text:p text:style-name="Preformatted_20_Text">[ <text:s text:c="3"/>5.289141] [drm] JPEG decode is enabled in VM mode</text:p>
        <text:p text:style-name="Preformatted_20_Text">[ <text:s text:c="3"/>5.289254] Console: switching to colour dummy device 80x25</text:p>
        <text:p text:style-name="Preformatted_20_Text">[ <text:s text:c="3"/>5.289294] amdgpu 0000:03:00.0: vgaarb: deactivate vga console</text:p>
        <text:p text:style-name="Preformatted_20_Text">[ <text:s text:c="3"/>5.289297] amdgpu 0000:03:00.0: amdgpu: Trusted Memory Zone (TMZ) feature enabled</text:p>
        <text:p text:style-name="Preformatted_20_Text">[ <text:s text:c="3"/>5.289301] amdgpu 0000:03:00.0: amdgpu: PCIE atomic ops is not supported</text:p>
        <text:p text:style-name="Preformatted_20_Text">[ <text:s text:c="3"/>5.289311] amdgpu 0000:03:00.0: amdgpu: MODE2 reset</text:p>
        <text:p text:style-name="Preformatted_20_Text">[ <text:s text:c="3"/>5.289368] [drm] vm size is 262144 GB, 4 levels, block size is 9-bit, fragment size is 9-bit</text:p>
        <text:p text:style-name="Preformatted_20_Text">[ <text:s text:c="3"/>5.289374] amdgpu 0000:03:00.0: amdgpu: VRAM: 512M 0x000000F400000000 - 0x000000F41FFFFFFF (512M used)</text:p>
        <text:p text:style-name="Preformatted_20_Text">[ <text:s text:c="3"/>5.289376] amdgpu 0000:03:00.0: amdgpu: GART: 1024M 0x0000000000000000 - 0x000000003FFFFFFF</text:p>
        <text:p text:style-name="Preformatted_20_Text">[ <text:s text:c="3"/>5.289378] amdgpu 0000:03:00.0: amdgpu: AGP: 267419648M 0x000000F800000000 - 0x0000FFFFFFFFFFFF</text:p>
        <text:p text:style-name="Preformatted_20_Text">[ <text:s text:c="3"/>5.289383] [drm] Detected VRAM RAM=512M, BAR=512M</text:p>
        <text:p text:style-name="Preformatted_20_Text">[ <text:s text:c="3"/>5.289384] [drm] RAM width 128bits DDR4</text:p>
        <text:p text:style-name="Preformatted_20_Text">[ <text:s text:c="3"/>5.289451] [drm] amdgpu: 512M of VRAM memory ready</text:p>
        <text:p text:style-name="Preformatted_20_Text">[ <text:s text:c="3"/>5.289452] [drm] amdgpu: 5661M of GTT memory ready.</text:p>
        <text:p text:style-name="Preformatted_20_Text">[ <text:s text:c="3"/>5.289466] [drm] GART: num cpu pages 262144, num gpu pages 262144</text:p>
        <text:p text:style-name="Preformatted_20_Text">[ <text:s text:c="3"/>5.289558] [drm] PCIE GART of 1024M enabled.</text:p>
        <text:p text:style-name="Preformatted_20_Text">[ <text:s text:c="3"/>5.289559] [drm] PTB located at 0x000000F41FC00000</text:p>
        <text:p text:style-name="Preformatted_20_Text">[ <text:s text:c="3"/>5.297591] amdgpu 0000:03:00.0: amdgpu: PSP runtime database doesn't exist</text:p>
        <text:p text:style-name="Preformatted_20_Text">[ <text:s text:c="3"/>5.297597] amdgpu 0000:03:00.0: amdgpu: PSP runtime database doesn't exist</text:p>
        <text:p text:style-name="Preformatted_20_Text">[ <text:s text:c="3"/>5.303949] [drm] Loading DMUB firmware via PSP: version=0x01010026</text:p>
        <text:p text:style-name="Preformatted_20_Text">[ <text:s text:c="3"/>5.312408] audit: type=1127 audit(1676325606.416:120): pid=649 uid=0 auid=4294967295 ses=4294967295 msg=' comm="systemd-update-utmp" exe="/usr/lib/systemd/systemd-update-utmp" hostname=? addr=? terminal=? res=success'</text:p>
        <text:p text:style-name="Preformatted_20_Text">[ <text:s text:c="3"/>5.336203] [drm] Found VCN firmware Version ENC: 1.19 DEC: 5 VEP: 0 Revision: 0</text:p>
        <text:p text:style-name="Preformatted_20_Text">[ <text:s text:c="3"/>5.336230] amdgpu 0000:03:00.0: amdgpu: Will use PSP to load VCN firmware</text:p>
        <text:p text:style-name="Preformatted_20_Text"><text:soft-page-break/>[ <text:s text:c="3"/>5.372142] audit: type=1130 audit(1676325606.476:121): pid=1 uid=0 auid=4294967295 ses=4294967295 msg='unit=systemd-update-utmp comm="systemd" exe="/usr/lib/systemd/systemd" hostname=? addr=? terminal=? res=success'</text:p>
        <text:p text:style-name="Preformatted_20_Text">[ <text:s text:c="3"/>5.372526] audit: type=1130 audit(1676325606.476:122): pid=1 uid=0 auid=4294967295 ses=4294967295 msg='unit=systemd-timesyncd comm="systemd" exe="/usr/lib/systemd/systemd" hostname=? addr=? terminal=? res=success'</text:p>
        <text:p text:style-name="Preformatted_20_Text">[ <text:s text:c="3"/>5.382110] audit: type=1334 audit(1676325606.486:123): prog-id=37 op=LOAD</text:p>
        <text:p text:style-name="Preformatted_20_Text">[ <text:s text:c="3"/>5.382178] audit: type=1334 audit(1676325606.486:124): prog-id=38 op=LOAD</text:p>
        <text:p text:style-name="Preformatted_20_Text">[ <text:s text:c="3"/>5.382201] audit: type=1334 audit(1676325606.486:125): prog-id=39 op=LOAD</text:p>
        <text:p text:style-name="Preformatted_20_Text">[ <text:s text:c="3"/>5.409544] Bluetooth: BNEP (Ethernet Emulation) ver 1.3</text:p>
        <text:p text:style-name="Preformatted_20_Text">[ <text:s text:c="3"/>5.409548] Bluetooth: BNEP filters: protocol multicast</text:p>
        <text:p text:style-name="Preformatted_20_Text">[ <text:s text:c="3"/>5.409552] Bluetooth: BNEP socket layer initialized</text:p>
        <text:p text:style-name="Preformatted_20_Text">[ <text:s text:c="3"/>5.410995] Bluetooth: MGMT ver 1.22</text:p>
        <text:p text:style-name="Preformatted_20_Text">[ <text:s text:c="3"/>5.417005] NET: Registered PF_ALG protocol family</text:p>
        <text:p text:style-name="Preformatted_20_Text">[ <text:s text:c="3"/>5.441835] audit: type=1130 audit(1676325606.546:126): pid=1 uid=0 auid=4294967295 ses=4294967295 msg='unit=alsa-restore comm="systemd" exe="/usr/lib/systemd/systemd" hostname=? addr=? terminal=? res=success'</text:p>
        <text:p text:style-name="Preformatted_20_Text">[ <text:s text:c="3"/>5.444011] audit: type=1130 audit(1676325606.546:127): pid=1 uid=0 auid=4294967295 ses=4294967295 msg='unit=dbus comm="systemd" exe="/usr/lib/systemd/systemd" hostname=? addr=? terminal=? res=success'</text:p>
        <text:p text:style-name="Preformatted_20_Text">[ <text:s text:c="3"/>5.446337] audit: type=1130 audit(1676325606.549:128): pid=1 uid=0 auid=4294967295 ses=4294967295 msg='unit=systemd-logind comm="systemd" exe="/usr/lib/systemd/systemd" hostname=? addr=? terminal=? res=success'</text:p>
        <text:p text:style-name="Preformatted_20_Text">[ <text:s text:c="3"/>5.535092] input: HD-Audio Generic Mic as /devices/pci0000:00/0000:00:08.1/0000:03:00.6/sound/card1/input22</text:p>
        <text:p text:style-name="Preformatted_20_Text">[ <text:s text:c="3"/>5.535146] input: HD-Audio Generic Headphone as /devices/pci0000:00/0000:00:08.1/0000:03:00.6/sound/card1/input23</text:p>
        <text:p text:style-name="Preformatted_20_Text">[ <text:s text:c="3"/>6.046131] [drm] reserve 0x400000 from 0xf41f800000 for PSP TMR</text:p>
        <text:p text:style-name="Preformatted_20_Text">[ <text:s text:c="3"/>6.132899] amdgpu 0000:03:00.0: amdgpu: RAS: optional ras ta ucode is not available</text:p>
        <text:p text:style-name="Preformatted_20_Text">[ <text:s text:c="3"/>6.141920] amdgpu 0000:03:00.0: amdgpu: RAP: optional rap ta ucode is not available</text:p>
        <text:p text:style-name="Preformatted_20_Text">[ <text:s text:c="3"/>6.146675] [drm] psp gfx command LOAD_TA(0x1) failed and response status is (0x7)</text:p>
        <text:p text:style-name="Preformatted_20_Text">[ <text:s text:c="3"/>6.146905] [drm] psp gfx command INVOKE_CMD(0x3) failed and response status is (0x4)</text:p>
        <text:p text:style-name="Preformatted_20_Text">[ <text:s text:c="3"/>6.146907] amdgpu 0000:03:00.0: amdgpu: Secure display: Generic Failure.</text:p>
        <text:p text:style-name="Preformatted_20_Text">[ <text:s text:c="3"/>6.146912] amdgpu 0000:03:00.0: amdgpu: SECUREDISPLAY: query securedisplay TA failed. ret 0x0</text:p>
        <text:p text:style-name="Preformatted_20_Text">[ <text:s text:c="3"/>6.147122] amdgpu 0000:03:00.0: amdgpu: SMU is initialized successfully!</text:p>
        <text:p text:style-name="Preformatted_20_Text">[ <text:s text:c="3"/>6.147351] [drm] Display Core initialized with v3.2.207!</text:p>
        <text:p text:style-name="Preformatted_20_Text">[ <text:s text:c="3"/>6.147902] [drm] DMUB hardware initialized: version=0x01010026</text:p>
        <text:p text:style-name="Preformatted_20_Text">[ <text:s text:c="3"/>6.180962] snd_hda_intel 0000:03:00.1: bound 0000:03:00.0 (ops amdgpu_dm_audio_component_bind_ops [amdgpu])</text:p>
        <text:p text:style-name="Preformatted_20_Text">[ <text:s text:c="3"/>6.372454] [drm] kiq ring mec 2 pipe 1 q 0</text:p>
        <text:p text:style-name="Preformatted_20_Text">[ <text:s text:c="3"/>6.375563] [drm] VCN decode and encode initialized successfully(under DPG Mode).</text:p>
        <text:p text:style-name="Preformatted_20_Text">[ <text:s text:c="3"/>6.375581] [drm] JPEG decode initialized successfully.</text:p>
        <text:p text:style-name="Preformatted_20_Text">[ <text:s text:c="3"/>6.377963] kfd kfd: amdgpu: Allocated 3969056 bytes on gart</text:p>
        <text:p text:style-name="Preformatted_20_Text">[ <text:s text:c="3"/>6.378050] amdgpu: sdma_bitmap: 3</text:p>
        <text:p text:style-name="Preformatted_20_Text">[ <text:s text:c="3"/>6.434439] memmap_init_zone_device initialised 131072 pages in 0ms</text:p>
        <text:p text:style-name="Preformatted_20_Text">[ <text:s text:c="3"/>6.434451] amdgpu: HMM registered 512MB device memory</text:p>
        <text:p text:style-name="Preformatted_20_Text">[ <text:s text:c="3"/>6.434493] amdgpu: SRAT table not found</text:p>
        <text:p text:style-name="Preformatted_20_Text">[ <text:s text:c="3"/>6.434494] amdgpu: Virtual CRAT table created for GPU</text:p>
        <text:p text:style-name="Preformatted_20_Text">[ <text:s text:c="3"/>6.434569] amdgpu: Topology: Add dGPU node [0x164c:0x1002]</text:p>
        <text:p text:style-name="Preformatted_20_Text">[ <text:s text:c="3"/>6.434573] kfd kfd: amdgpu: added device 1002:164c</text:p>
        <text:p text:style-name="Preformatted_20_Text">[ <text:s text:c="3"/>6.434694] amdgpu 0000:03:00.0: amdgpu: SE 1, SH per SE 1, CU per SH 8, active_cu_number 7</text:p>
        <text:p text:style-name="Preformatted_20_Text">[ <text:s text:c="3"/>6.434770] amdgpu 0000:03:00.0: amdgpu: ring gfx uses VM inv eng 0 on hub 0</text:p>
        <text:p text:style-name="Preformatted_20_Text"><text:soft-page-break/>[ <text:s text:c="3"/>6.434771] amdgpu 0000:03:00.0: amdgpu: ring comp_1.0.0 uses VM inv eng 1 on hub 0</text:p>
        <text:p text:style-name="Preformatted_20_Text">[ <text:s text:c="3"/>6.434773] amdgpu 0000:03:00.0: amdgpu: ring comp_1.1.0 uses VM inv eng 4 on hub 0</text:p>
        <text:p text:style-name="Preformatted_20_Text">[ <text:s text:c="3"/>6.434773] amdgpu 0000:03:00.0: amdgpu: ring comp_1.2.0 uses VM inv eng 5 on hub 0</text:p>
        <text:p text:style-name="Preformatted_20_Text">[ <text:s text:c="3"/>6.434774] amdgpu 0000:03:00.0: amdgpu: ring comp_1.3.0 uses VM inv eng 6 on hub 0</text:p>
        <text:p text:style-name="Preformatted_20_Text">[ <text:s text:c="3"/>6.434775] amdgpu 0000:03:00.0: amdgpu: ring comp_1.0.1 uses VM inv eng 7 on hub 0</text:p>
        <text:p text:style-name="Preformatted_20_Text">[ <text:s text:c="3"/>6.434776] amdgpu 0000:03:00.0: amdgpu: ring comp_1.1.1 uses VM inv eng 8 on hub 0</text:p>
        <text:p text:style-name="Preformatted_20_Text">[ <text:s text:c="3"/>6.434777] amdgpu 0000:03:00.0: amdgpu: ring comp_1.2.1 uses VM inv eng 9 on hub 0</text:p>
        <text:p text:style-name="Preformatted_20_Text">[ <text:s text:c="3"/>6.434778] amdgpu 0000:03:00.0: amdgpu: ring comp_1.3.1 uses VM inv eng 10 on hub 0</text:p>
        <text:p text:style-name="Preformatted_20_Text">[ <text:s text:c="3"/>6.434779] amdgpu 0000:03:00.0: amdgpu: ring kiq_2.1.0 uses VM inv eng 11 on hub 0</text:p>
        <text:p text:style-name="Preformatted_20_Text">[ <text:s text:c="3"/>6.434780] amdgpu 0000:03:00.0: amdgpu: ring sdma0 uses VM inv eng 0 on hub 1</text:p>
        <text:p text:style-name="Preformatted_20_Text">[ <text:s text:c="3"/>6.434781] amdgpu 0000:03:00.0: amdgpu: ring vcn_dec uses VM inv eng 1 on hub 1</text:p>
        <text:p text:style-name="Preformatted_20_Text">[ <text:s text:c="3"/>6.434782] amdgpu 0000:03:00.0: amdgpu: ring vcn_enc0 uses VM inv eng 4 on hub 1</text:p>
        <text:p text:style-name="Preformatted_20_Text">[ <text:s text:c="3"/>6.434783] amdgpu 0000:03:00.0: amdgpu: ring vcn_enc1 uses VM inv eng 5 on hub 1</text:p>
        <text:p text:style-name="Preformatted_20_Text">[ <text:s text:c="3"/>6.434784] amdgpu 0000:03:00.0: amdgpu: ring jpeg_dec uses VM inv eng 6 on hub 1</text:p>
        <text:p text:style-name="Preformatted_20_Text">[ <text:s text:c="3"/>6.436515] [drm] Initialized amdgpu 3.49.0 20150101 for 0000:03:00.0 on minor 0</text:p>
        <text:p text:style-name="Preformatted_20_Text">[ <text:s text:c="3"/>6.441971] fbcon: amdgpudrmfb (fb0) is primary device</text:p>
        <text:p text:style-name="Preformatted_20_Text">[ <text:s text:c="3"/>6.442236] [drm] DSC precompute is not needed.</text:p>
        <text:p text:style-name="Preformatted_20_Text">[ <text:s text:c="3"/>6.496585] Console: switching to colour frame buffer device 240x67</text:p>
        <text:p text:style-name="Preformatted_20_Text">[ <text:s text:c="3"/>6.517267] amdgpu 0000:03:00.0: [drm] fb0: amdgpudrmfb frame buffer device</text:p>
        <text:p text:style-name="Preformatted_20_Text">[ <text:s text:c="2"/>11.070620] wlan0: authenticate with c0:c9:e3:13:dc:11</text:p>
        <text:p text:style-name="Preformatted_20_Text">[ <text:s text:c="2"/>11.556536] wlan0: send auth to c0:c9:e3:13:dc:11 (try 1/3)</text:p>
        <text:p text:style-name="Preformatted_20_Text">[ <text:s text:c="2"/>11.560491] wlan0: authenticated</text:p>
        <text:p text:style-name="Preformatted_20_Text">[ <text:s text:c="2"/>11.561304] wlan0: associate with c0:c9:e3:13:dc:11 (try 1/3)</text:p>
        <text:p text:style-name="Preformatted_20_Text">[ <text:s text:c="2"/>11.568399] wlan0: RX AssocResp from c0:c9:e3:13:dc:11 (capab=0x1011 status=0 aid=1)</text:p>
        <text:p text:style-name="Preformatted_20_Text">[ <text:s text:c="2"/>11.568791] wlan0: associated</text:p>
        <text:p text:style-name="Preformatted_20_Text">[ <text:s text:c="2"/>11.592860] wlan0: Limiting TX power to 20 (20 - 0) dBm as advertised by c0:c9:e3:13:dc:11</text:p>
        <text:p text:style-name="Preformatted_20_Text">[ <text:s text:c="2"/>11.868475] IPv6: ADDRCONF(NETDEV_CHANGE): wlan0: link becomes ready</text:p>
        <text:p text:style-name="Preformatted_20_Text">[ <text:s text:c="2"/>11.960629] kauditd_printk_skb: 39 callbacks suppressed</text:p>
        <text:p text:style-name="Preformatted_20_Text">[ <text:s text:c="2"/>11.960634] audit: type=1325 audit(1676325612.986:162): table=firewalld:4 family=1 entries=373 op=nft_register_obj pid=677 comm="firewalld"</text:p>
        <text:p text:style-name="Preformatted_20_Text">[ <text:s text:c="2"/>11.960640] audit: type=1325 audit(1676325612.986:162): table=firewalld:4 family=1 entries=380 op=nft_register_obj pid=677 comm="firewalld"</text:p>
        <text:p text:style-name="Preformatted_20_Text">[ <text:s text:c="2"/>11.960643] audit: type=1325 audit(1676325612.986:162): table=firewalld:4 family=1 entries=373 op=nft_register_obj pid=677 comm="firewalld"</text:p>
        <text:p text:style-name="Preformatted_20_Text">[ <text:s text:c="2"/>11.960755] audit: type=1325 audit(1676325612.986:162): table=firewalld:4 family=1 entries=93 op=nft_register_chain pid=677 comm="firewalld"</text:p>
        <text:p text:style-name="Preformatted_20_Text">[ <text:s text:c="2"/>11.960762] audit: type=1300 audit(1676325612.986:162): arch=c000003e syscall=46 success=yes exit=13276 a0=6 a1=7ffe88f37300 a2=0 a3=7ffe88f261ac items=0 ppid=1 pid=677 auid=4294967295 uid=0 gid=0 euid=0 suid=0 fsuid=0 egid=0 sgid=0 fsgid=0 tty=(none) ses=4294967295 comm="firewalld" exe="/usr/bin/python3.10" key=(null)</text:p>
        <text:p text:style-name="Preformatted_20_Text">[ <text:s text:c="2"/>11.960766] audit: type=1327 audit(1676325612.986:162): proctitle=2F7573722F62696E2F707974686F6E002F7573722F62696E2F6669726577616C6C64002D2D6E6F666F726B002D2D6E6F706964</text:p>
        <text:p text:style-name="Preformatted_20_Text">[ <text:s text:c="2"/>13.498830] audit: type=1100 audit(1676325614.603:163): pid=867 uid=0 auid=4294967295 ses=4294967295 msg='op=PAM:authentication <text:soft-page-break/>grantors=pam_shells,pam_faillock,pam_permit,pam_faillock,pam_gnome_keyring acct="david" exe="/usr/lib/sddm/sddm-helper" hostname=? addr=? terminal=? res=success'</text:p>
        <text:p text:style-name="Preformatted_20_Text">[ <text:s text:c="2"/>13.498970] audit: type=1101 audit(1676325614.603:164): pid=867 uid=0 auid=4294967295 ses=4294967295 msg='op=PAM:accounting grantors=pam_access,pam_unix,pam_permit,pam_time acct="david" exe="/usr/lib/sddm/sddm-helper" hostname=? addr=? terminal=? res=success'</text:p>
        <text:p text:style-name="Preformatted_20_Text">[ <text:s text:c="2"/>13.499408] audit: type=1103 audit(1676325614.603:165): pid=867 uid=0 auid=4294967295 ses=4294967295 msg='op=PAM:setcred grantors=pam_shells,pam_faillock,pam_permit,pam_faillock,pam_gnome_keyring acct="david" exe="/usr/lib/sddm/sddm-helper" hostname=? addr=? terminal=? res=success'</text:p>
        <text:p text:style-name="Preformatted_20_Text">[ <text:s text:c="2"/>13.499573] audit: type=1006 audit(1676325614.603:166): pid=867 uid=0 old-auid=4294967295 auid=1000 tty=(none) old-ses=4294967295 ses=2 res=1</text:p>
        <text:p text:style-name="Preformatted_20_Text">[ <text:s text:c="2"/>13.744867] systemd-journald[485]: File /var/log/journal/e200588f17e64ac19ec266f7cb7c703a/user-1000.journal corrupted or uncleanly shut down, renaming and replacing.</text:p>
        <text:p text:style-name="Preformatted_20_Text">[ <text:s text:c="2"/>15.300803] Bluetooth: RFCOMM TTY layer initialized</text:p>
        <text:p text:style-name="Preformatted_20_Text">[ <text:s text:c="2"/>15.300811] Bluetooth: RFCOMM socket layer initialized</text:p>
        <text:p text:style-name="Preformatted_20_Text">[ <text:s text:c="2"/>15.300813] Bluetooth: RFCOMM ver 1.11</text:p>
        <text:p text:style-name="Preformatted_20_Text">[ <text:s text:c="2"/>23.792031] kauditd_printk_skb: 21 callbacks suppressed</text:p>
        <text:p text:style-name="Preformatted_20_Text">[ <text:s text:c="2"/>23.792036] audit: type=1131 audit(1676325624.896:184): pid=1 uid=0 auid=4294967295 ses=4294967295 msg='unit=user@968 comm="systemd" exe="/usr/lib/systemd/systemd" hostname=? addr=? terminal=? res=success'</text:p>
        <text:p text:style-name="Preformatted_20_Text">[ <text:s text:c="2"/>23.922128] audit: type=1131 audit(1676325625.026:185): pid=1 uid=0 auid=4294967295 ses=4294967295 msg='unit=user-runtime-dir@968 comm="systemd" exe="/usr/lib/systemd/systemd" hostname=? addr=? terminal=? res=success'</text:p>
        <text:p text:style-name="Preformatted_20_Text">[ <text:s text:c="2"/>34.647733] audit: type=1100 audit(1676325635.749:186): pid=2463 uid=1000 auid=1000 ses=3 msg='op=PAM:authentication grantors=pam_faillock,pam_permit,pam_faillock acct="david" exe="/usr/bin/sudo" hostname=? addr=? terminal=/dev/pts/0 res=success'</text:p>
        <text:p text:style-name="Preformatted_20_Text">[ <text:s text:c="2"/>34.647974] audit: type=1101 audit(1676325635.749:187): pid=2463 uid=1000 auid=1000 ses=3 msg='op=PAM:accounting grantors=pam_unix,pam_permit,pam_time acct="david" exe="/usr/bin/sudo" hostname=? addr=? terminal=/dev/pts/0 res=success'</text:p>
        <text:p text:style-name="Preformatted_20_Text">[ <text:s text:c="2"/>34.648610] audit: type=1110 audit(1676325635.753:188): pid=2463 uid=1000 auid=1000 ses=3 msg='op=PAM:setcred grantors=pam_faillock,pam_permit,pam_faillock acct="root" exe="/usr/bin/sudo" hostname=? addr=? terminal=/dev/pts/0 res=success'</text:p>
        <text:p text:style-name="Preformatted_20_Text">[ <text:s text:c="2"/>34.648690] audit: type=1105 audit(1676325635.753:189): pid=2463 uid=1000 auid=1000 ses=3 msg='op=PAM:session_open grantors=pam_systemd_home,pam_limits,pam_unix,pam_permit acct="root" exe="/usr/bin/sudo" hostname=? addr=? terminal=/dev/pts/0 res=success'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19:01:11.351036939</meta:creation-date>
    <dc:date>2023-02-13T19:01:59.810878260</dc:date>
    <meta:editing-duration>PT49S</meta:editing-duration>
    <meta:editing-cycles>1</meta:editing-cycles>
    <meta:document-statistic meta:table-count="0" meta:image-count="0" meta:object-count="0" meta:page-count="26" meta:paragraph-count="1158" meta:word-count="10645" meta:character-count="86946" meta:non-whitespace-character-count="73652"/>
    <meta:generator>LibreOffice/7.4.5.1$Linux_X86_64 LibreOffice_project/40$Build-1</meta:generator>
  </office:meta>
</office:document-meta>
</file>