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New Sung" svg:font-family="'AR PL New Sung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ystem:</text:p>
      <text:p text:style-name="Preformatted_20_Text"><text:s text:c="2"/>Kernel: 5.15.23-2-lts x86_64 bits: 64 compiler: gcc v: 11.2.0</text:p>
      <text:p text:style-name="Preformatted_20_Text"><text:s text:c="4"/>parameters: BOOT_IMAGE=/@/boot/vmlinuz-linux-lts</text:p>
      <text:p text:style-name="Preformatted_20_Text"><text:s text:c="4"/>root=UUID=deba4e48-656c-4fde-b872-52d85a9fe9d7 rw rootflags=subvol=@</text:p>
      <text:p text:style-name="Preformatted_20_Text"><text:s text:c="4"/>quiet</text:p>
      <text:p text:style-name="Preformatted_20_Text"><text:s text:c="4"/>cryptdevice=UUID=3ef03486-b442-4d1e-80ad-554ef2352838:luks-3ef03486-b442-4d1e-80ad-554ef2352838</text:p>
      <text:p text:style-name="Preformatted_20_Text"><text:s text:c="4"/>root=/dev/mapper/luks-3ef03486-b442-4d1e-80ad-554ef2352838</text:p>
      <text:p text:style-name="Preformatted_20_Text"><text:s text:c="4"/>resume=/dev/mapper/luks-8ce56d3d-44fc-4e25-ac6a-630d795e8850 loglevel=3</text:p>
      <text:p text:style-name="Preformatted_20_Text"><text:s text:c="4"/>nowatchdog nvme_load=YES nvidia-drm.modeset=1</text:p>
      <text:p text:style-name="Preformatted_20_Text"><text:s text:c="2"/>Desktop: Xfce 4.16.0 tk: Gtk 3.24.29 wm: LG3D vt: 7 dm: LightDM 1.30.0</text:p>
      <text:p text:style-name="Preformatted_20_Text"><text:s text:c="4"/>Distro: EndeavourOS base: Arch Linux</text:p>
      <text:p text:style-name="Preformatted_20_Text">Machine:</text:p>
      <text:p text:style-name="Preformatted_20_Text"><text:s text:c="2"/>Type: Laptop System: Dell product: Precision 5510 v: N/A</text:p>
      <text:p text:style-name="Preformatted_20_Text"><text:s text:c="4"/>serial: &lt;superuser required&gt; Chassis: type: 9 serial: &lt;superuser required&gt;</text:p>
      <text:p text:style-name="Preformatted_20_Text"><text:s text:c="2"/>Mobo: Dell model: 0N8J4R v: A01 serial: &lt;superuser required&gt;</text:p>
      <text:p text:style-name="Preformatted_20_Text"><text:s text:c="4"/>UEFI-[Legacy]: Dell v: 1.9.0 date: 10/11/2018</text:p>
      <text:p text:style-name="Preformatted_20_Text">Battery:</text:p>
      <text:p text:style-name="Preformatted_20_Text"><text:s text:c="2"/>ID-1: BAT0 charge: 77.0 Wh (100.0%) condition: 77.0/84.0 Wh (91.7%)</text:p>
      <text:p text:style-name="Preformatted_20_Text"><text:s text:c="4"/>volts: 12.5 min: 11.4 model: LGC-LGC3.67 DELL T453X85 type: Li-ion</text:p>
      <text:p text:style-name="Preformatted_20_Text"><text:s text:c="4"/>serial: &lt;filter&gt; status: Full</text:p>
      <text:p text:style-name="Preformatted_20_Text">CPU:</text:p>
      <text:p text:style-name="Preformatted_20_Text"><text:s text:c="2"/>Info: model: Intel Core i7-6820HQ bits: 64 type: MT MCP arch: Skylake-S</text:p>
      <text:p text:style-name="Preformatted_20_Text"><text:s text:c="4"/>family: 6 model-id: 0x5E (94) stepping: 3 microcode: 0xEC</text:p>
      <text:p text:style-name="Preformatted_20_Text"><text:s text:c="2"/>Topology: cpus: 1x cores: 4 tpc: 2 threads: 8 smt: enabled cache:</text:p>
      <text:p text:style-name="Preformatted_20_Text"><text:s text:c="4"/>L1: 256 KiB desc: d-4x32 KiB; i-4x32 KiB L2: 1024 KiB desc: 4x256 KiB</text:p>
      <text:p text:style-name="Preformatted_20_Text"><text:s text:c="4"/>L3: 8 MiB desc: 1x8 MiB</text:p>
      <text:p text:style-name="Preformatted_20_Text"><text:s text:c="2"/>Speed (MHz): avg: 3204 high: 3208 min/max: 800/3600 scaling:</text:p>
      <text:p text:style-name="Preformatted_20_Text"><text:s text:c="4"/>driver: intel_pstate governor: powersave cores: 1: 3207 2: 3203 3: 3206</text:p>
      <text:p text:style-name="Preformatted_20_Text"><text:s text:c="4"/>4: 3208 5: 3200 6: 3202 7: 3207 8: 3203 bogomips: 43198</text:p>
      <text:p text:style-name="Preformatted_20_Text"><text:s text:c="2"/>Flags: avx avx2 ht lm nx pae sse sse2 sse3 sse4_1 sse4_2 ssse3 vmx</text:p>
      <text:p text:style-name="Preformatted_20_Text"><text:s text:c="2"/>Vulnerabilities:</text:p>
      <text:p text:style-name="Preformatted_20_Text"><text:s text:c="2"/>Type: itlb_multihit status: KVM: VMX disabled</text:p>
      <text:p text:style-name="Preformatted_20_Text"><text:s text:c="2"/>Type: l1tf</text:p>
      <text:p text:style-name="Preformatted_20_Text"><text:s text:c="4"/>mitigation: PTE Inversion; VMX: conditional cache flushes, SMT vulnerable</text:p>
      <text:p text:style-name="Preformatted_20_Text"><text:s text:c="2"/>Type: mds mitigation: Clear CPU buffers; SMT vulnerable</text:p>
      <text:p text:style-name="Preformatted_20_Text"><text:s text:c="2"/>Type: meltdown mitigation: PTI</text:p>
      <text:p text:style-name="Preformatted_20_Text"><text:s text:c="2"/>Type: spec_store_bypass</text:p>
      <text:p text:style-name="Preformatted_20_Text"><text:s text:c="4"/>mitigation: Speculative Store Bypass disabled via prctl and seccomp</text:p>
      <text:p text:style-name="Preformatted_20_Text"><text:s text:c="2"/>Type: spectre_v1</text:p>
      <text:p text:style-name="Preformatted_20_Text"><text:s text:c="4"/>mitigation: usercopy/swapgs barriers and __user pointer sanitization</text:p>
      <text:p text:style-name="Preformatted_20_Text"><text:s text:c="2"/>Type: spectre_v2 mitigation: Full generic retpoline, IBPB: conditional,</text:p>
      <text:p text:style-name="Preformatted_20_Text"><text:s text:c="4"/>IBRS_FW, STIBP: conditional, RSB filling</text:p>
      <text:p text:style-name="Preformatted_20_Text"><text:s text:c="2"/>Type: srbds mitigation: Microcode</text:p>
      <text:p text:style-name="Preformatted_20_Text"><text:s text:c="2"/>Type: tsx_async_abort mitigation: TSX disabled</text:p>
      <text:p text:style-name="Preformatted_20_Text">Graphics:</text:p>
      <text:p text:style-name="Preformatted_20_Text"><text:s text:c="2"/>Device-1: Intel HD Graphics 530 vendor: Dell driver: i915 v: kernel</text:p>
      <text:p text:style-name="Preformatted_20_Text"><text:s text:c="4"/>bus-ID: 00:02.0 chip-ID: 8086:191b class-ID: 0300</text:p>
      <text:p text:style-name="Preformatted_20_Text"><text:s text:c="2"/>Device-2: NVIDIA GM107GLM [Quadro M1000M] vendor: Dell driver: nvidia</text:p>
      <text:p text:style-name="Preformatted_20_Text"><text:s text:c="4"/>v: 510.54 alternate: nouveau,nvidia_drm bus-ID: 01:00.0 chip-ID: 10de:13b1</text:p>
      <text:p text:style-name="Preformatted_20_Text"><text:s text:c="4"/>class-ID: 0302</text:p>
      <text:p text:style-name="Preformatted_20_Text"><text:s text:c="2"/>Device-3: Microdia Integrated_Webcam_HD type: USB driver: uvcvideo</text:p>
      <text:p text:style-name="Preformatted_20_Text"><text:s text:c="4"/>bus-ID: 1-12:6 chip-ID: 0c45:6713 class-ID: 0e02</text:p>
      <text:p text:style-name="Preformatted_20_Text"><text:s text:c="2"/>Display: x11 server: X.Org 1.21.1.3 driver: loaded: modesetting,nvidia</text:p>
      <text:p text:style-name="Preformatted_20_Text"><text:s text:c="4"/>display-ID: :0.0 screens: 1</text:p>
      <text:p text:style-name="Preformatted_20_Text"><text:s text:c="2"/>Screen-1: 0 s-res: 3840x2160 s-dpi: 96 s-size: 1016x571mm (40.0x22.5")</text:p>
      <text:p text:style-name="Preformatted_20_Text"><text:s text:c="4"/>s-diag: 1165mm (45.9")</text:p>
      <text:p text:style-name="Preformatted_20_Text"><text:s text:c="2"/>Monitor-1: eDP-1 res: 3840x2160 hz: 60 dpi: 282</text:p>
      <text:p text:style-name="Preformatted_20_Text"><text:s text:c="4"/>size: 346x194mm (13.6x7.6") diag: 397mm (15.6")</text:p>
      <text:p text:style-name="Preformatted_20_Text"><text:s text:c="2"/>OpenGL: renderer: Mesa Intel HD Graphics 530 (SKL GT2) v: 4.6 Mesa 21.3.6</text:p>
      <text:p text:style-name="Preformatted_20_Text"><text:s text:c="4"/>direct render: Yes</text:p>
      <text:p text:style-name="Preformatted_20_Text">Audio:</text:p>
      <text:p text:style-name="Preformatted_20_Text"><text:s text:c="2"/>Device-1: Intel 100 Series/C230 Series Family HD Audio vendor: Dell</text:p>
      <text:p text:style-name="Preformatted_20_Text"><text:s text:c="4"/>driver: snd_hda_intel v: kernel bus-ID: 00:1f.3 chip-ID: 8086:a170</text:p>
      <text:p text:style-name="Preformatted_20_Text"><text:soft-page-break/><text:s text:c="4"/>class-ID: 0403</text:p>
      <text:p text:style-name="Preformatted_20_Text"><text:s text:c="2"/>Device-2: Realtek USB Condenser Microphone type: USB</text:p>
      <text:p text:style-name="Preformatted_20_Text"><text:s text:c="4"/>driver: hid-generic,snd-usb-audio,usbhid bus-ID: 1-2.1:9 chip-ID: 0bda:4c07</text:p>
      <text:p text:style-name="Preformatted_20_Text"><text:s text:c="4"/>class-ID: 0300 serial: &lt;filter&gt;</text:p>
      <text:p text:style-name="Preformatted_20_Text"><text:s text:c="2"/>Sound Server-1: ALSA v: k5.15.23-2-lts running: yes</text:p>
      <text:p text:style-name="Preformatted_20_Text"><text:s text:c="2"/>Sound Server-2: PulseAudio v: 15.0 running: no</text:p>
      <text:p text:style-name="Preformatted_20_Text"><text:s text:c="2"/>Sound Server-3: PipeWire v: 0.3.45 running: yes</text:p>
      <text:p text:style-name="Preformatted_20_Text">Network:</text:p>
      <text:p text:style-name="Preformatted_20_Text"><text:s text:c="2"/>Device-1: Intel Wireless 8260 driver: iwlwifi v: kernel bus-ID: 02:00.0</text:p>
      <text:p text:style-name="Preformatted_20_Text"><text:s text:c="4"/>chip-ID: 8086:24f3 class-ID: 0280</text:p>
      <text:p text:style-name="Preformatted_20_Text"><text:s text:c="2"/>IF: wlan0 state: up mac: &lt;filter&gt;</text:p>
      <text:p text:style-name="Preformatted_20_Text">Bluetooth:</text:p>
      <text:p text:style-name="Preformatted_20_Text"><text:s text:c="2"/>Device-1: Intel Bluetooth wireless interface type: USB driver: btusb v: 0.8</text:p>
      <text:p text:style-name="Preformatted_20_Text"><text:s text:c="4"/>bus-ID: 1-4:4 chip-ID: 8087:0a2b class-ID: e001</text:p>
      <text:p text:style-name="Preformatted_20_Text"><text:s text:c="2"/>Report: rfkill ID: hci0 rfk-id: 5 state: down bt-service: not found</text:p>
      <text:p text:style-name="Preformatted_20_Text"><text:s text:c="4"/>rfk-block: hardware: no software: no address: see --recommends</text:p>
      <text:p text:style-name="Preformatted_20_Text">RAID:</text:p>
      <text:p text:style-name="Preformatted_20_Text"><text:s text:c="2"/>Hardware-1: Intel SATA Controller [RAID mode] driver: ahci v: 3.0</text:p>
      <text:p text:style-name="Preformatted_20_Text"><text:s text:c="4"/>port: f060 bus-ID: 00:17.0 chip-ID: 8086:2822 rev: N/A class-ID: 0104</text:p>
      <text:p text:style-name="Preformatted_20_Text">Drives:</text:p>
      <text:p text:style-name="Preformatted_20_Text"><text:s text:c="2"/>Local Storage: total: 953.87 GiB used: 633.26 GiB (66.4%)</text:p>
      <text:p text:style-name="Preformatted_20_Text"><text:s text:c="2"/>SMART Message: Unable to run smartctl. Root privileges required.</text:p>
      <text:p text:style-name="Preformatted_20_Text"><text:s text:c="2"/>ID-1: /dev/nvme0n1 maj-min: 259:0 vendor: Toshiba</text:p>
      <text:p text:style-name="Preformatted_20_Text"><text:s text:c="4"/>model: THNSN51T02DU7 NVMe 1024GB size: 953.87 GiB block-size:</text:p>
      <text:p text:style-name="Preformatted_20_Text"><text:s text:c="4"/>physical: 512 B logical: 512 B speed: 31.6 Gb/s lanes: 4 type: SSD</text:p>
      <text:p text:style-name="Preformatted_20_Text"><text:s text:c="4"/>serial: &lt;filter&gt; rev: 57DA4103 temp: 42.9 C scheme: MBR</text:p>
      <text:p text:style-name="Preformatted_20_Text">Partition:</text:p>
      <text:p text:style-name="Preformatted_20_Text"><text:s text:c="2"/>ID-1: / raw-size: 919.92 GiB size: 919.92 GiB (100.00%)</text:p>
      <text:p text:style-name="Preformatted_20_Text"><text:s text:c="4"/>used: 633.21 GiB (68.8%) fs: btrfs dev: /dev/dm-0 maj-min: 254:0</text:p>
      <text:p text:style-name="Preformatted_20_Text"><text:s text:c="4"/>mapped: luks-3ef03486-b442-4d1e-80ad-554ef2352838</text:p>
      <text:p text:style-name="Preformatted_20_Text"><text:s text:c="2"/>ID-2: /home raw-size: 919.92 GiB size: 919.92 GiB (100.00%)</text:p>
      <text:p text:style-name="Preformatted_20_Text"><text:s text:c="4"/>used: 633.21 GiB (68.8%) fs: btrfs dev: /dev/dm-0 maj-min: 254:0</text:p>
      <text:p text:style-name="Preformatted_20_Text"><text:s text:c="4"/>mapped: luks-3ef03486-b442-4d1e-80ad-554ef2352838</text:p>
      <text:p text:style-name="Preformatted_20_Text"><text:s text:c="2"/>ID-3: /var/log raw-size: 919.92 GiB size: 919.92 GiB (100.00%)</text:p>
      <text:p text:style-name="Preformatted_20_Text"><text:s text:c="4"/>used: 633.21 GiB (68.8%) fs: btrfs dev: /dev/dm-0 maj-min: 254:0</text:p>
      <text:p text:style-name="Preformatted_20_Text"><text:s text:c="4"/>mapped: luks-3ef03486-b442-4d1e-80ad-554ef2352838</text:p>
      <text:p text:style-name="Preformatted_20_Text">Swap:</text:p>
      <text:p text:style-name="Preformatted_20_Text"><text:s text:c="2"/>Kernel: swappiness: 60 (default) cache-pressure: 100 (default)</text:p>
      <text:p text:style-name="Preformatted_20_Text"><text:s text:c="2"/>ID-1: swap-1 type: partition size: 33.94 GiB used: 55.3 MiB (0.2%)</text:p>
      <text:p text:style-name="Preformatted_20_Text"><text:s text:c="4"/>priority: -2 dev: /dev/dm-1 maj-min: 254:1</text:p>
      <text:p text:style-name="Preformatted_20_Text"><text:s text:c="4"/>mapped: luks-8ce56d3d-44fc-4e25-ac6a-630d795e8850</text:p>
      <text:p text:style-name="Preformatted_20_Text">Sensors:</text:p>
      <text:p text:style-name="Preformatted_20_Text"><text:s text:c="2"/>System Temperatures: cpu: 73.0 C pch: 63.5 C mobo: 36.0 C sodimm: SODIMM C</text:p>
      <text:p text:style-name="Preformatted_20_Text"><text:s text:c="2"/>Fan Speeds (RPM): cpu: 4083</text:p>
      <text:p text:style-name="Preformatted_20_Text">Info:</text:p>
      <text:p text:style-name="Preformatted_20_Text"><text:s text:c="2"/>Processes: 291 Uptime: 20h 41m wakeups: 1 Memory: 30.86 GiB</text:p>
      <text:p text:style-name="Preformatted_20_Text"><text:s text:c="2"/>used: 6.96 GiB (22.5%) Init: systemd v: 250 tool: systemctl Compilers:</text:p>
      <text:p text:style-name="Preformatted_20_Text"><text:s text:c="2"/>gcc: 11.2.0 Packages: 1324 pacman: 1278 lib: 282 flatpak: 46 Shell: xonsh</text:p>
      <text:p text:style-name="Preformatted_20_Text"><text:s text:c="2"/>v: 0.11.0 default: Bash v: 5.1.16 running-in: alacritty inxi: 3.3.1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New Sung" svg:font-family="'AR PL New Sung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AR PL New Sung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font-name-asian="AR PL New Sung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112" meta:word-count="725" meta:character-count="5665" meta:non-whitespace-character-count="4761"/>
    <meta:generator>LibreOffice/7.3.0.3$Linux_X86_64 LibreOffice_project/0f246aa12d0eee4a0f7adcefbf7c878fc2238db3</meta:generator>
  </office:meta>
</office:document-meta>
</file>