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iraGO" svg:font-family="FiraGO"/>
    <style:font-face style:name="Liberation Mono" svg:font-family="'Liberation Mono'" style:font-family-generic="modern" style:font-pitch="fixed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Preformatted_20_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p 01 17:56:02 canth kernel: Linux version 6.10.7-arch1-1 (linux@archlinux) (gcc (GCC) 14.2.1 20240805, GNU ld (GNU Binutils) 2.43.0) #1 SMP PREEMPT_DYNAMIC Thu, 29 Aug 2024 16:48:57 +0000</text:p>
      <text:p text:style-name="P1">Sep 01 17:56:02 canth kernel: Command line: BOOT_IMAGE=/boot/vmlinuz-linux root=UUID=ca54b350-fffc-4bd9-aaa7-6099b3ad01f1 rw nowatchdog nvme_load=YES loglevel=3</text:p>
      <text:p text:style-name="P1">Sep 01 17:56:02 canth kernel: x86/split lock detection: #AC: crashing the kernel on kernel split_locks and warning on user-space split_locks</text:p>
      <text:p text:style-name="P1">Sep 01 17:56:02 canth kernel: BIOS-provided physical RAM map:</text:p>
      <text:p text:style-name="P1">Sep 01 17:56:02 canth kernel: BIOS-e820: [mem 0x0000000000000000-0x0000000000000fff] reserved</text:p>
      <text:p text:style-name="P1">Sep 01 17:56:02 canth kernel: BIOS-e820: [mem 0x0000000000001000-0x000000000009ffff] usable</text:p>
      <text:p text:style-name="P1">Sep 01 17:56:02 canth kernel: BIOS-e820: [mem 0x00000000000a0000-0x00000000000fffff] reserved</text:p>
      <text:p text:style-name="P1">Sep 01 17:56:02 canth kernel: BIOS-e820: [mem 0x0000000000100000-0x0000000076936fff] usable</text:p>
      <text:p text:style-name="P1">Sep 01 17:56:02 canth kernel: BIOS-e820: [mem 0x0000000076937000-0x000000007694afff] ACPI data</text:p>
      <text:p text:style-name="P1">Sep 01 17:56:02 canth kernel: BIOS-e820: [mem 0x000000007694b000-0x000000007694cfff] reserved</text:p>
      <text:p text:style-name="P1">Sep 01 17:56:02 canth kernel: BIOS-e820: [mem 0x000000007694d000-0x000000007694dfff] usable</text:p>
      <text:p text:style-name="P1">Sep 01 17:56:02 canth kernel: BIOS-e820: [mem 0x000000007694e000-0x0000000076950fff] reserved</text:p>
      <text:p text:style-name="P1">Sep 01 17:56:02 canth kernel: BIOS-e820: [mem 0x0000000076951000-0x0000000076952fff] usable</text:p>
      <text:p text:style-name="P1">Sep 01 17:56:02 canth kernel: BIOS-e820: [mem 0x0000000076953000-0x0000000076953fff] reserved</text:p>
      <text:p text:style-name="P1">Sep 01 17:56:02 canth kernel: BIOS-e820: [mem 0x0000000076954000-0x0000000076954fff] usable</text:p>
      <text:p text:style-name="P1">Sep 01 17:56:02 canth kernel: BIOS-e820: [mem 0x0000000076955000-0x00000000803fffff] reserved</text:p>
      <text:p text:style-name="P1">Sep 01 17:56:02 canth kernel: BIOS-e820: [mem 0x00000000ff610000-0x00000000ff64ffff] reserved</text:p>
      <text:p text:style-name="P1">Sep 01 17:56:02 canth kernel: BIOS-e820: [mem 0x0000000100000000-0x000000047ebf7fff] usable</text:p>
      <text:p text:style-name="P1">Sep 01 17:56:02 canth kernel: BIOS-e820: [mem 0x000000047ebf8000-0x000000047ebf9fff] ACPI data</text:p>
      <text:p text:style-name="P1">Sep 01 17:56:02 canth kernel: BIOS-e820: [mem 0x000000047ebfa000-0x000000047ecbffff] usable</text:p>
      <text:p text:style-name="P1">Sep 01 17:56:02 canth kernel: BIOS-e820: [mem 0x000000047ecc0000-0x000000047ecc0fff] ACPI data</text:p>
      <text:p text:style-name="P1">Sep 01 17:56:02 canth kernel: BIOS-e820: [mem 0x000000047ecc1000-0x000000047f800fff] usable</text:p>
      <text:p text:style-name="P1">Sep 01 17:56:02 canth kernel: BIOS-e820: [mem 0x000000047f801000-0x000000047f802fff] reserved</text:p>
      <text:p text:style-name="P1">Sep 01 17:56:02 canth kernel: BIOS-e820: [mem 0x000000047f803000-0x000000047f824fff] usable</text:p>
      <text:p text:style-name="P1">Sep 01 17:56:02 canth kernel: BIOS-e820: [mem 0x000000047f825000-0x000000047f82cfff] ACPI NVS</text:p>
      <text:p text:style-name="P1">Sep 01 17:56:02 canth kernel: BIOS-e820: [mem 0x000000047f82d000-0x000000047f899fff] usable</text:p>
      <text:p text:style-name="P1">Sep 01 17:56:02 canth kernel: BIOS-e820: [mem 0x000000047f89a000-0x000000047f89dfff] reserved</text:p>
      <text:p text:style-name="P1">Sep 01 17:56:02 canth kernel: BIOS-e820: [mem 0x000000047f89e000-0x000000047f8b2fff] usable</text:p>
      <text:p text:style-name="P1">Sep 01 17:56:02 canth kernel: BIOS-e820: [mem 0x000000047f8b3000-0x000000047f8bcfff] reserved</text:p>
      <text:p text:style-name="P1">Sep 01 17:56:02 canth kernel: BIOS-e820: [mem 0x000000047f8bd000-0x000000047f8bdfff] usable</text:p>
      <text:p text:style-name="P1">Sep 01 17:56:02 canth kernel: BIOS-e820: [mem 0x000000047f8be000-0x000000047f8c0fff] reserved</text:p>
      <text:p text:style-name="P1">Sep 01 17:56:02 canth kernel: BIOS-e820: [mem 0x000000047f8c1000-0x000000047f8c1fff] usable</text:p>
      <text:p text:style-name="P1">Sep 01 17:56:02 canth kernel: BIOS-e820: [mem 0x000000047f8c2000-0x000000047f8c4fff] reserved</text:p>
      <text:p text:style-name="P1">Sep 01 17:56:02 canth kernel: BIOS-e820: [mem 0x000000047f8c5000-0x000000047f8cffff] usable</text:p>
      <text:p text:style-name="P1">Sep 01 17:56:02 canth kernel: BIOS-e820: [mem 0x000000047f8d0000-0x000000047f8d3fff] reserved</text:p>
      <text:p text:style-name="P1">Sep 01 17:56:02 canth kernel: BIOS-e820: [mem 0x000000047f8d4000-0x000000047f8defff] usable</text:p>
      <text:p text:style-name="P1">Sep 01 17:56:02 canth kernel: BIOS-e820: [mem 0x000000047f8df000-0x000000047f91dfff] reserved</text:p>
      <text:p text:style-name="P1">Sep 01 17:56:02 canth kernel: BIOS-e820: [mem 0x000000047f91e000-0x000000047f91efff] usable</text:p>
      <text:p text:style-name="P1">Sep 01 17:56:02 canth kernel: BIOS-e820: [mem 0x000000047f91f000-0x000000047f922fff] reserved</text:p>
      <text:p text:style-name="P1">Sep 01 17:56:02 canth kernel: BIOS-e820: [mem 0x000000047f923000-0x000000047f93efff] usable</text:p>
      <text:p text:style-name="P1">Sep 01 17:56:02 canth kernel: BIOS-e820: [mem 0x000000047f93f000-0x000000047f943fff] reserved</text:p>
      <text:p text:style-name="P1">Sep 01 17:56:02 canth kernel: BIOS-e820: [mem 0x000000047f944000-0x000000047f947fff] usable</text:p>
      <text:p text:style-name="P1">Sep 01 17:56:02 canth kernel: BIOS-e820: [mem 0x000000047f948000-0x000000047f958fff] reserved</text:p>
      <text:p text:style-name="P1">Sep 01 17:56:02 canth kernel: BIOS-e820: [mem 0x000000047f959000-0x000000047f967fff] usable</text:p>
      <text:p text:style-name="P1">Sep 01 17:56:02 canth kernel: BIOS-e820: [mem 0x000000047f968000-0x000000047f968fff] reserved</text:p>
      <text:p text:style-name="P1"><text:soft-page-break/>Sep 01 17:56:02 canth kernel: BIOS-e820: [mem 0x000000047f969000-0x000000047f96cfff] usable</text:p>
      <text:p text:style-name="P1">Sep 01 17:56:02 canth kernel: BIOS-e820: [mem 0x000000047f96d000-0x000000047f96dfff] reserved</text:p>
      <text:p text:style-name="P1">Sep 01 17:56:02 canth kernel: BIOS-e820: [mem 0x000000047f96e000-0x000000047fbfffff] usable</text:p>
      <text:p text:style-name="P1">Sep 01 17:56:02 canth kernel: NX (Execute Disable) protection: active</text:p>
      <text:p text:style-name="P1">Sep 01 17:56:02 canth kernel: APIC: Static calls initialized</text:p>
      <text:p text:style-name="P1">Sep 01 17:56:02 canth kernel: efi: EFI v2.7 by EDK II</text:p>
      <text:p text:style-name="P1">Sep 01 17:56:02 canth kernel: efi: SMBIOS=0x76950000 SMBIOS 3.0=0x47f96d000 ACPI=0x7694a000 ACPI 2.0=0x7694a014 TPMFinalLog=0x47f825000 MEMATTR=0x47ecbf118 INITRD=0x47f6fcd98 RNG=0x47ecc0b18 TPMEventLog=0x47ebfa018 </text:p>
      <text:p text:style-name="P1">Sep 01 17:56:02 canth kernel: random: crng init done</text:p>
      <text:p text:style-name="P1">Sep 01 17:56:02 canth kernel: efi: Remove mem121: MMIO range=[0xff610000-0xff64ffff] (0MB) from e820 map</text:p>
      <text:p text:style-name="P1">Sep 01 17:56:02 canth kernel: e820: remove [mem 0xff610000-0xff64ffff] reserved</text:p>
      <text:p text:style-name="P1">Sep 01 17:56:02 canth kernel: SMBIOS 3.3.0 present.</text:p>
      <text:p text:style-name="P1">Sep 01 17:56:02 canth kernel: DMI: System76 Darter Pro/Darter Pro, BIOS 2022-11-21_b337ac6 11/14/2022</text:p>
      <text:p text:style-name="P1">Sep 01 17:56:02 canth kernel: DMI: Memory slots populated: 2/2</text:p>
      <text:p text:style-name="P1">Sep 01 17:56:02 canth kernel: tsc: Detected 2500.000 MHz processor</text:p>
      <text:p text:style-name="P1">Sep 01 17:56:02 canth kernel: tsc: Detected 2496.000 MHz TSC</text:p>
      <text:p text:style-name="P1">Sep 01 17:56:02 canth kernel: e820: update [mem 0x00000000-0x00000fff] usable ==&gt; reserved</text:p>
      <text:p text:style-name="P1">Sep 01 17:56:02 canth kernel: e820: remove [mem 0x000a0000-0x000fffff] usable</text:p>
      <text:p text:style-name="P1">Sep 01 17:56:02 canth kernel: last_pfn = 0x47fc00 max_arch_pfn = 0x400000000</text:p>
      <text:p text:style-name="P1">Sep 01 17:56:02 canth kernel: MTRR map: 8 entries (3 fixed + 5 variable; max 23), built from 10 variable MTRRs</text:p>
      <text:p text:style-name="P1">Sep 01 17:56:02 canth kernel: x86/PAT: Configuration [0-7]: WB <text:s/>WC <text:s/>UC- UC <text:s/>WB <text:s/>WP <text:s/>UC- WT <text:s/></text:p>
      <text:p text:style-name="P1">Sep 01 17:56:02 canth kernel: last_pfn = 0x76955 max_arch_pfn = 0x400000000</text:p>
      <text:p text:style-name="P1">Sep 01 17:56:02 canth kernel: Using GB pages for direct mapping</text:p>
      <text:p text:style-name="P1">Sep 01 17:56:02 canth kernel: Incomplete global flushes, disabling PCID</text:p>
      <text:p text:style-name="P1">Sep 01 17:56:02 canth kernel: Secure boot disabled</text:p>
      <text:p text:style-name="P1">Sep 01 17:56:02 canth kernel: RAMDISK: [mem 0x47c0de000-0x47de8ffff]</text:p>
      <text:p text:style-name="P1">Sep 01 17:56:02 canth kernel: ACPI: Early table checksum verification disabled</text:p>
      <text:p text:style-name="P1">Sep 01 17:56:02 canth kernel: ACPI: RSDP 0x000000007694A014 000024 (v02 COREv4)</text:p>
      <text:p text:style-name="P1">Sep 01 17:56:02 canth kernel: ACPI: XSDT 0x000000047ECC0F18 00006C (v01 COREv4 COREBOOT 00000000 <text:s text:c="5"/>01000013)</text:p>
      <text:p text:style-name="P1">Sep 01 17:56:02 canth kernel: ACPI: FACP 0x0000000076948000 000114 (v06 COREv4 COREBOOT 00000000 CORE 20220331)</text:p>
      <text:p text:style-name="P1">Sep 01 17:56:02 canth kernel: ACPI: DSDT 0x0000000076942000 00552A (v02 COREv4 COREBOOT 20110725 INTL 20220331)</text:p>
      <text:p text:style-name="P1">Sep 01 17:56:02 canth kernel: ACPI: FACS 0x0000000076972240 000040</text:p>
      <text:p text:style-name="P1">Sep 01 17:56:02 canth kernel: ACPI: SSDT 0x000000007693D000 004ADB (v02 COREv4 COREBOOT 0000002A CORE 20220331)</text:p>
      <text:p text:style-name="P1">Sep 01 17:56:02 canth kernel: ACPI: MCFG 0x000000007693C000 00003C (v01 COREv4 COREBOOT 00000000 CORE 20220331)</text:p>
      <text:p text:style-name="P1">Sep 01 17:56:02 canth kernel: ACPI: TPM2 0x000000007693B000 00004C (v04 COREv4 COREBOOT 00000000 CORE 20220331)</text:p>
      <text:p text:style-name="P1">Sep 01 17:56:02 canth kernel: ACPI: LPIT 0x000000007693A000 000094 (v00 COREv4 COREBOOT 0000002A CORE 20220331)</text:p>
      <text:p text:style-name="P1">Sep 01 17:56:02 canth kernel: ACPI: APIC 0x0000000076939000 0000D2 (v03 COREv4 COREBOOT 00000000 CORE 20220331)</text:p>
      <text:p text:style-name="P1">Sep 01 17:56:02 canth kernel: ACPI: DMAR 0x0000000076938000 000088 (v01 COREv4 COREBOOT 00000000 CORE 20220331)</text:p>
      <text:p text:style-name="P1">Sep 01 17:56:02 canth kernel: ACPI: HPET 0x0000000076937000 000038 (v01 COREv4 COREBOOT 00000000 CORE 20220331)</text:p>
      <text:p text:style-name="P1">Sep 01 17:56:02 canth kernel: ACPI: BGRT 0x000000047ECC0018 000038 (v00 INTEL <text:s text:c="5"/>EDK2 00001720 PTL <text:s/>00000002)</text:p>
      <text:p text:style-name="P1">Sep 01 17:56:02 canth kernel: ACPI: Reserving FACP table memory at [mem 0x76948000-0x76948113]</text:p>
      <text:p text:style-name="P1">Sep 01 17:56:02 canth kernel: ACPI: Reserving DSDT table memory at [mem 0x76942000-0x76947529]</text:p>
      <text:p text:style-name="P1">Sep 01 17:56:02 canth kernel: ACPI: Reserving FACS table memory at [mem 0x76972240-0x7697227f]</text:p>
      <text:p text:style-name="P1">Sep 01 17:56:02 canth kernel: ACPI: Reserving SSDT table memory at [mem 0x7693d000-0x76941ada]</text:p>
      <text:p text:style-name="P1">Sep 01 17:56:02 canth kernel: ACPI: Reserving MCFG table memory at [mem 0x7693c000-0x7693c03b]</text:p>
      <text:p text:style-name="P1">Sep 01 17:56:02 canth kernel: ACPI: Reserving TPM2 table memory at [mem 0x7693b000-0x7693b04b]</text:p>
      <text:p text:style-name="P1">Sep 01 17:56:02 canth kernel: ACPI: Reserving LPIT table memory at [mem 0x7693a000-0x7693a093]</text:p>
      <text:p text:style-name="P1">Sep 01 17:56:02 canth kernel: ACPI: Reserving APIC table memory at [mem 0x76939000-0x769390d1]</text:p>
      <text:p text:style-name="P1"><text:soft-page-break/>Sep 01 17:56:02 canth kernel: ACPI: Reserving DMAR table memory at [mem 0x76938000-0x76938087]</text:p>
      <text:p text:style-name="P1">Sep 01 17:56:02 canth kernel: ACPI: Reserving HPET table memory at [mem 0x76937000-0x76937037]</text:p>
      <text:p text:style-name="P1">Sep 01 17:56:02 canth kernel: ACPI: Reserving BGRT table memory at [mem 0x47ecc0018-0x47ecc004f]</text:p>
      <text:p text:style-name="P1">Sep 01 17:56:02 canth kernel: No NUMA configuration found</text:p>
      <text:p text:style-name="P1">Sep 01 17:56:02 canth kernel: Faking a node at [mem 0x0000000000000000-0x000000047fbfffff]</text:p>
      <text:p text:style-name="P1">Sep 01 17:56:02 canth kernel: NODE_DATA(0) allocated [mem 0x47ecba100-0x47ecbf0ff]</text:p>
      <text:p text:style-name="P1">Sep 01 17:56:02 canth kernel: Zone ranges:</text:p>
      <text:p text:style-name="P1">Sep 01 17:56:02 canth kernel: <text:s text:c="2"/>DMA <text:s text:c="5"/>[mem 0x0000000000001000-0x0000000000ffffff]</text:p>
      <text:p text:style-name="P1">Sep 01 17:56:02 canth kernel: <text:s text:c="2"/>DMA32 <text:s text:c="3"/>[mem 0x0000000001000000-0x00000000ffffffff]</text:p>
      <text:p text:style-name="P1">Sep 01 17:56:02 canth kernel: <text:s text:c="2"/>Normal <text:s text:c="2"/>[mem 0x0000000100000000-0x000000047fbfffff]</text:p>
      <text:p text:style-name="P1">Sep 01 17:56:02 canth kernel: <text:s text:c="2"/>Device <text:s text:c="2"/>empty</text:p>
      <text:p text:style-name="P1">Sep 01 17:56:02 canth kernel: Movable zone start for each node</text:p>
      <text:p text:style-name="P1">Sep 01 17:56:02 canth kernel: Early memory node ranges</text:p>
      <text:p text:style-name="P1">Sep 01 17:56:02 canth kernel: <text:s text:c="2"/>node <text:s text:c="2"/>0: [mem 0x0000000000001000-0x000000000009ffff]</text:p>
      <text:p text:style-name="P1">Sep 01 17:56:02 canth kernel: <text:s text:c="2"/>node <text:s text:c="2"/>0: [mem 0x0000000000100000-0x0000000076936fff]</text:p>
      <text:p text:style-name="P1">Sep 01 17:56:02 canth kernel: <text:s text:c="2"/>node <text:s text:c="2"/>0: [mem 0x000000007694d000-0x000000007694dfff]</text:p>
      <text:p text:style-name="P1">Sep 01 17:56:02 canth kernel: <text:s text:c="2"/>node <text:s text:c="2"/>0: [mem 0x0000000076951000-0x0000000076952fff]</text:p>
      <text:p text:style-name="P1">Sep 01 17:56:02 canth kernel: <text:s text:c="2"/>node <text:s text:c="2"/>0: [mem 0x0000000076954000-0x0000000076954fff]</text:p>
      <text:p text:style-name="P1">Sep 01 17:56:02 canth kernel: <text:s text:c="2"/>node <text:s text:c="2"/>0: [mem 0x0000000100000000-0x000000047ebf7fff]</text:p>
      <text:p text:style-name="P1">Sep 01 17:56:02 canth kernel: <text:s text:c="2"/>node <text:s text:c="2"/>0: [mem 0x000000047ebfa000-0x000000047ecbffff]</text:p>
      <text:p text:style-name="P1">Sep 01 17:56:02 canth kernel: <text:s text:c="2"/>node <text:s text:c="2"/>0: [mem 0x000000047ecc1000-0x000000047f800fff]</text:p>
      <text:p text:style-name="P1">Sep 01 17:56:02 canth kernel: <text:s text:c="2"/>node <text:s text:c="2"/>0: [mem 0x000000047f803000-0x000000047f824fff]</text:p>
      <text:p text:style-name="P1">Sep 01 17:56:02 canth kernel: <text:s text:c="2"/>node <text:s text:c="2"/>0: [mem 0x000000047f82d000-0x000000047f899fff]</text:p>
      <text:p text:style-name="P1">Sep 01 17:56:02 canth kernel: <text:s text:c="2"/>node <text:s text:c="2"/>0: [mem 0x000000047f89e000-0x000000047f8b2fff]</text:p>
      <text:p text:style-name="P1">Sep 01 17:56:02 canth kernel: <text:s text:c="2"/>node <text:s text:c="2"/>0: [mem 0x000000047f8bd000-0x000000047f8bdfff]</text:p>
      <text:p text:style-name="P1">Sep 01 17:56:02 canth kernel: <text:s text:c="2"/>node <text:s text:c="2"/>0: [mem 0x000000047f8c1000-0x000000047f8c1fff]</text:p>
      <text:p text:style-name="P1">Sep 01 17:56:02 canth kernel: <text:s text:c="2"/>node <text:s text:c="2"/>0: [mem 0x000000047f8c5000-0x000000047f8cffff]</text:p>
      <text:p text:style-name="P1">Sep 01 17:56:02 canth kernel: <text:s text:c="2"/>node <text:s text:c="2"/>0: [mem 0x000000047f8d4000-0x000000047f8defff]</text:p>
      <text:p text:style-name="P1">Sep 01 17:56:02 canth kernel: <text:s text:c="2"/>node <text:s text:c="2"/>0: [mem 0x000000047f91e000-0x000000047f91efff]</text:p>
      <text:p text:style-name="P1">Sep 01 17:56:02 canth kernel: <text:s text:c="2"/>node <text:s text:c="2"/>0: [mem 0x000000047f923000-0x000000047f93efff]</text:p>
      <text:p text:style-name="P1">Sep 01 17:56:02 canth kernel: <text:s text:c="2"/>node <text:s text:c="2"/>0: [mem 0x000000047f944000-0x000000047f947fff]</text:p>
      <text:p text:style-name="P1">Sep 01 17:56:02 canth kernel: <text:s text:c="2"/>node <text:s text:c="2"/>0: [mem 0x000000047f959000-0x000000047f967fff]</text:p>
      <text:p text:style-name="P1">Sep 01 17:56:02 canth kernel: <text:s text:c="2"/>node <text:s text:c="2"/>0: [mem 0x000000047f969000-0x000000047f96cfff]</text:p>
      <text:p text:style-name="P1">Sep 01 17:56:02 canth kernel: <text:s text:c="2"/>node <text:s text:c="2"/>0: [mem 0x000000047f96e000-0x000000047fbfffff]</text:p>
      <text:p text:style-name="P1">Sep 01 17:56:02 canth kernel: Initmem setup node 0 [mem 0x0000000000001000-0x000000047fbfffff]</text:p>
      <text:p text:style-name="P1">Sep 01 17:56:02 canth kernel: On node 0, zone DMA: 1 pages in unavailable ranges</text:p>
      <text:p text:style-name="P1">Sep 01 17:56:02 canth kernel: On node 0, zone DMA: 96 pages in unavailable ranges</text:p>
      <text:p text:style-name="P1">Sep 01 17:56:02 canth kernel: On node 0, zone DMA32: 22 pages in unavailable ranges</text:p>
      <text:p text:style-name="P1">Sep 01 17:56:02 canth kernel: On node 0, zone DMA32: 3 pages in unavailable ranges</text:p>
      <text:p text:style-name="P1">Sep 01 17:56:02 canth kernel: On node 0, zone DMA32: 1 pages in unavailable ranges</text:p>
      <text:p text:style-name="P1">Sep 01 17:56:02 canth kernel: On node 0, zone Normal: 5803 pages in unavailable ranges</text:p>
      <text:p text:style-name="P1">Sep 01 17:56:02 canth kernel: On node 0, zone Normal: 2 pages in unavailable ranges</text:p>
      <text:p text:style-name="P1">Sep 01 17:56:02 canth kernel: On node 0, zone Normal: 1 pages in unavailable ranges</text:p>
      <text:p text:style-name="P1">Sep 01 17:56:02 canth kernel: On node 0, zone Normal: 2 pages in unavailable ranges</text:p>
      <text:p text:style-name="P1">Sep 01 17:56:02 canth kernel: On node 0, zone Normal: 8 pages in unavailable ranges</text:p>
      <text:p text:style-name="P1">Sep 01 17:56:02 canth kernel: On node 0, zone Normal: 4 pages in unavailable ranges</text:p>
      <text:p text:style-name="P1">Sep 01 17:56:02 canth kernel: On node 0, zone Normal: 10 pages in unavailable ranges</text:p>
      <text:p text:style-name="P1">Sep 01 17:56:02 canth kernel: On node 0, zone Normal: 3 pages in unavailable ranges</text:p>
      <text:p text:style-name="P1"><text:soft-page-break/>Sep 01 17:56:02 canth kernel: On node 0, zone Normal: 3 pages in unavailable ranges</text:p>
      <text:p text:style-name="P1">Sep 01 17:56:02 canth kernel: On node 0, zone Normal: 4 pages in unavailable ranges</text:p>
      <text:p text:style-name="P1">Sep 01 17:56:02 canth kernel: On node 0, zone Normal: 63 pages in unavailable ranges</text:p>
      <text:p text:style-name="P1">Sep 01 17:56:02 canth kernel: On node 0, zone Normal: 4 pages in unavailable ranges</text:p>
      <text:p text:style-name="P1">Sep 01 17:56:02 canth kernel: On node 0, zone Normal: 5 pages in unavailable ranges</text:p>
      <text:p text:style-name="P1">Sep 01 17:56:02 canth kernel: On node 0, zone Normal: 17 pages in unavailable ranges</text:p>
      <text:p text:style-name="P1">Sep 01 17:56:02 canth kernel: On node 0, zone Normal: 1 pages in unavailable ranges</text:p>
      <text:p text:style-name="P1">Sep 01 17:56:02 canth kernel: On node 0, zone Normal: 1 pages in unavailable ranges</text:p>
      <text:p text:style-name="P1">Sep 01 17:56:02 canth kernel: On node 0, zone Normal: 1024 pages in unavailable ranges</text:p>
      <text:p text:style-name="P1">Sep 01 17:56:02 canth kernel: Reserving Intel graphics memory at [mem 0x7c800000-0x803fffff]</text:p>
      <text:p text:style-name="P1">Sep 01 17:56:02 canth kernel: ACPI: PM-Timer IO Port: 0x1808</text:p>
      <text:p text:style-name="P1">Sep 01 17:56:02 canth kernel: ACPI: LAPIC_NMI (acpi_id[0xff] high edge lint[0x1])</text:p>
      <text:p text:style-name="P1">Sep 01 17:56:02 canth kernel: IOAPIC[0]: apic_id 2, version 32, address 0xfec00000, GSI 0-119</text:p>
      <text:p text:style-name="P1">Sep 01 17:56:02 canth kernel: ACPI: INT_SRC_OVR (bus 0 bus_irq 0 global_irq 2 dfl dfl)</text:p>
      <text:p text:style-name="P1">Sep 01 17:56:02 canth kernel: ACPI: INT_SRC_OVR (bus 0 bus_irq 9 global_irq 9 high level)</text:p>
      <text:p text:style-name="P1">Sep 01 17:56:02 canth kernel: ACPI: Using ACPI (MADT) for SMP configuration information</text:p>
      <text:p text:style-name="P1">Sep 01 17:56:02 canth kernel: ACPI: HPET id: 0x8086a701 base: 0xfed00000</text:p>
      <text:p text:style-name="P1">Sep 01 17:56:02 canth kernel: e820: update [mem 0x47ec0b000-0x47ec59fff] usable ==&gt; reserved</text:p>
      <text:p text:style-name="P1">Sep 01 17:56:02 canth kernel: TSC deadline timer available</text:p>
      <text:p text:style-name="P1">Sep 01 17:56:02 canth kernel: CPU topo: Max. logical packages: <text:s text:c="2"/>1</text:p>
      <text:p text:style-name="P1">Sep 01 17:56:02 canth kernel: CPU topo: Max. logical dies: <text:s text:c="6"/>1</text:p>
      <text:p text:style-name="P1">Sep 01 17:56:02 canth kernel: CPU topo: Max. dies per package: <text:s text:c="2"/>1</text:p>
      <text:p text:style-name="P1">Sep 01 17:56:02 canth kernel: CPU topo: Max. threads per core: <text:s text:c="2"/>2</text:p>
      <text:p text:style-name="P1">Sep 01 17:56:02 canth kernel: CPU topo: Num. cores per package: <text:s text:c="3"/>12</text:p>
      <text:p text:style-name="P1">Sep 01 17:56:02 canth kernel: CPU topo: Num. threads per package: <text:s/>16</text:p>
      <text:p text:style-name="P1">Sep 01 17:56:02 canth kernel: CPU topo: Allowing 16 present CPUs plus 0 hotplug CPUs</text:p>
      <text:p text:style-name="P1">Sep 01 17:56:02 canth kernel: PM: hibernation: Registered nosave memory: [mem 0x00000000-0x00000fff]</text:p>
      <text:p text:style-name="P1">Sep 01 17:56:02 canth kernel: PM: hibernation: Registered nosave memory: [mem 0x000a0000-0x000fffff]</text:p>
      <text:p text:style-name="P1">Sep 01 17:56:02 canth kernel: PM: hibernation: Registered nosave memory: [mem 0x76937000-0x7694afff]</text:p>
      <text:p text:style-name="P1">Sep 01 17:56:02 canth kernel: PM: hibernation: Registered nosave memory: [mem 0x7694b000-0x7694cfff]</text:p>
      <text:p text:style-name="P1">Sep 01 17:56:02 canth kernel: PM: hibernation: Registered nosave memory: [mem 0x7694e000-0x76950fff]</text:p>
      <text:p text:style-name="P1">Sep 01 17:56:02 canth kernel: PM: hibernation: Registered nosave memory: [mem 0x76953000-0x76953fff]</text:p>
      <text:p text:style-name="P1">Sep 01 17:56:02 canth kernel: PM: hibernation: Registered nosave memory: [mem 0x76955000-0x803fffff]</text:p>
      <text:p text:style-name="P1">Sep 01 17:56:02 canth kernel: PM: hibernation: Registered nosave memory: [mem 0x80400000-0xffffffff]</text:p>
      <text:p text:style-name="P1">Sep 01 17:56:02 canth kernel: PM: hibernation: Registered nosave memory: [mem 0x47ebf8000-0x47ebf9fff]</text:p>
      <text:p text:style-name="P1">Sep 01 17:56:02 canth kernel: PM: hibernation: Registered nosave memory: [mem 0x47ec0b000-0x47ec59fff]</text:p>
      <text:p text:style-name="P1">Sep 01 17:56:02 canth kernel: PM: hibernation: Registered nosave memory: [mem 0x47ecc0000-0x47ecc0fff]</text:p>
      <text:p text:style-name="P1">Sep 01 17:56:02 canth kernel: PM: hibernation: Registered nosave memory: [mem 0x47f801000-0x47f802fff]</text:p>
      <text:p text:style-name="P1">Sep 01 17:56:02 canth kernel: PM: hibernation: Registered nosave memory: [mem 0x47f825000-0x47f82cfff]</text:p>
      <text:p text:style-name="P1">Sep 01 17:56:02 canth kernel: PM: hibernation: Registered nosave memory: [mem 0x47f89a000-0x47f89dfff]</text:p>
      <text:p text:style-name="P1">Sep 01 17:56:02 canth kernel: PM: hibernation: Registered nosave memory: [mem 0x47f8b3000-0x47f8bcfff]</text:p>
      <text:p text:style-name="P1">Sep 01 17:56:02 canth kernel: PM: hibernation: Registered nosave memory: [mem 0x47f8be000-0x47f8c0fff]</text:p>
      <text:p text:style-name="P1">Sep 01 17:56:02 canth kernel: PM: hibernation: Registered nosave memory: [mem 0x47f8c2000-0x47f8c4fff]</text:p>
      <text:p text:style-name="P1">Sep 01 17:56:02 canth kernel: PM: hibernation: Registered nosave memory: [mem 0x47f8d0000-0x47f8d3fff]</text:p>
      <text:p text:style-name="P1">Sep 01 17:56:02 canth kernel: PM: hibernation: Registered nosave memory: [mem 0x47f8df000-0x47f91dfff]</text:p>
      <text:p text:style-name="P1">Sep 01 17:56:02 canth kernel: PM: hibernation: Registered nosave memory: [mem 0x47f91f000-0x47f922fff]</text:p>
      <text:p text:style-name="P1">Sep 01 17:56:02 canth kernel: PM: hibernation: Registered nosave memory: [mem 0x47f93f000-0x47f943fff]</text:p>
      <text:p text:style-name="P1">Sep 01 17:56:02 canth kernel: PM: hibernation: Registered nosave memory: [mem 0x47f948000-0x47f958fff]</text:p>
      <text:p text:style-name="P1"><text:soft-page-break/>Sep 01 17:56:02 canth kernel: PM: hibernation: Registered nosave memory: [mem 0x47f968000-0x47f968fff]</text:p>
      <text:p text:style-name="P1">Sep 01 17:56:02 canth kernel: PM: hibernation: Registered nosave memory: [mem 0x47f96d000-0x47f96dfff]</text:p>
      <text:p text:style-name="P1">Sep 01 17:56:02 canth kernel: [mem 0x80400000-0xffffffff] available for PCI devices</text:p>
      <text:p text:style-name="P1">Sep 01 17:56:02 canth kernel: Booting paravirtualized kernel on bare hardware</text:p>
      <text:p text:style-name="P1">Sep 01 17:56:02 canth kernel: clocksource: refined-jiffies: mask: 0xffffffff max_cycles: 0xffffffff, max_idle_ns: 6370452778343963 ns</text:p>
      <text:p text:style-name="P1">Sep 01 17:56:02 canth kernel: setup_percpu: NR_CPUS:320 nr_cpumask_bits:16 nr_cpu_ids:16 nr_node_ids:1</text:p>
      <text:p text:style-name="P1">Sep 01 17:56:02 canth kernel: percpu: Embedded 66 pages/cpu s233472 r8192 d28672 u524288</text:p>
      <text:p text:style-name="P1">Sep 01 17:56:02 canth kernel: pcpu-alloc: s233472 r8192 d28672 u524288 alloc=1*2097152</text:p>
      <text:p text:style-name="P1">Sep 01 17:56:02 canth kernel: pcpu-alloc: [0] 00 01 02 03 [0] 04 05 06 07 </text:p>
      <text:p text:style-name="P1">Sep 01 17:56:02 canth kernel: pcpu-alloc: [0] 08 09 10 11 [0] 12 13 14 15 </text:p>
      <text:p text:style-name="P1">Sep 01 17:56:02 canth kernel: Kernel command line: BOOT_IMAGE=/boot/vmlinuz-linux root=UUID=ca54b350-fffc-4bd9-aaa7-6099b3ad01f1 rw nowatchdog nvme_load=YES loglevel=3</text:p>
      <text:p text:style-name="P1">Sep 01 17:56:02 canth kernel: Unknown kernel command line parameters "BOOT_IMAGE=/boot/vmlinuz-linux nvme_load=YES", will be passed to user space.</text:p>
      <text:p text:style-name="P1">Sep 01 17:56:02 canth kernel: Dentry cache hash table entries: 2097152 (order: 12, 16777216 bytes, linear)</text:p>
      <text:p text:style-name="P1">Sep 01 17:56:02 canth kernel: Inode-cache hash table entries: 1048576 (order: 11, 8388608 bytes, linear)</text:p>
      <text:p text:style-name="P1">Sep 01 17:56:02 canth kernel: Fallback order for Node 0: 0 </text:p>
      <text:p text:style-name="P1">Sep 01 17:56:02 canth kernel: Built 1 zonelists, mobility grouping on. <text:s/>Total pages: 4154458</text:p>
      <text:p text:style-name="P1">Sep 01 17:56:02 canth kernel: Policy zone: Normal</text:p>
      <text:p text:style-name="P1">Sep 01 17:56:02 canth kernel: mem auto-init: stack:all(zero), heap alloc:on, heap free:off</text:p>
      <text:p text:style-name="P1">Sep 01 17:56:02 canth kernel: software IO TLB: area num 16.</text:p>
      <text:p text:style-name="P1">Sep 01 17:56:02 canth kernel: Memory: 16153192K/16617832K available (18432K kernel code, 2177K rwdata, 13440K rodata, 3432K init, 3492K bss, 464380K reserved, 0K cma-reserved)</text:p>
      <text:p text:style-name="P1">Sep 01 17:56:02 canth kernel: SLUB: HWalign=64, Order=0-3, MinObjects=0, CPUs=16, Nodes=1</text:p>
      <text:p text:style-name="P1">Sep 01 17:56:02 canth kernel: ftrace: allocating 50279 entries in 197 pages</text:p>
      <text:p text:style-name="P1">Sep 01 17:56:02 canth kernel: ftrace: allocated 197 pages with 4 groups</text:p>
      <text:p text:style-name="P1">Sep 01 17:56:02 canth kernel: Dynamic Preempt: full</text:p>
      <text:p text:style-name="P1">Sep 01 17:56:02 canth kernel: rcu: Preemptible hierarchical RCU implementation.</text:p>
      <text:p text:style-name="P1">Sep 01 17:56:02 canth kernel: rcu: <text:s text:c="8"/>RCU restricting CPUs from NR_CPUS=320 to nr_cpu_ids=16.</text:p>
      <text:p text:style-name="P1">Sep 01 17:56:02 canth kernel: rcu: <text:s text:c="8"/>RCU priority boosting: priority 1 delay 500 ms.</text:p>
      <text:p text:style-name="P1">Sep 01 17:56:02 canth kernel: <text:s text:c="8"/>Trampoline variant of Tasks RCU enabled.</text:p>
      <text:p text:style-name="P1">Sep 01 17:56:02 canth kernel: <text:s text:c="8"/>Rude variant of Tasks RCU enabled.</text:p>
      <text:p text:style-name="P1">Sep 01 17:56:02 canth kernel: <text:s text:c="8"/>Tracing variant of Tasks RCU enabled.</text:p>
      <text:p text:style-name="P1">Sep 01 17:56:02 canth kernel: rcu: RCU calculated value of scheduler-enlistment delay is 30 jiffies.</text:p>
      <text:p text:style-name="P1">Sep 01 17:56:02 canth kernel: rcu: Adjusting geometry for rcu_fanout_leaf=16, nr_cpu_ids=16</text:p>
      <text:p text:style-name="P1">Sep 01 17:56:02 canth kernel: RCU Tasks: Setting shift to 4 and lim to 1 rcu_task_cb_adjust=1.</text:p>
      <text:p text:style-name="P1">Sep 01 17:56:02 canth kernel: RCU Tasks Rude: Setting shift to 4 and lim to 1 rcu_task_cb_adjust=1.</text:p>
      <text:p text:style-name="P1">Sep 01 17:56:02 canth kernel: RCU Tasks Trace: Setting shift to 4 and lim to 1 rcu_task_cb_adjust=1.</text:p>
      <text:p text:style-name="P1">Sep 01 17:56:02 canth kernel: NR_IRQS: 20736, nr_irqs: 2184, preallocated irqs: 16</text:p>
      <text:p text:style-name="P1">Sep 01 17:56:02 canth kernel: rcu: srcu_init: Setting srcu_struct sizes based on contention.</text:p>
      <text:p text:style-name="P1">Sep 01 17:56:02 canth kernel: kfence: initialized - using 2097152 bytes for 255 objects at 0x(____ptrval____)-0x(____ptrval____)</text:p>
      <text:p text:style-name="P1">Sep 01 17:56:02 canth kernel: spurious 8259A interrupt: IRQ7.</text:p>
      <text:p text:style-name="P1">Sep 01 17:56:02 canth kernel: Console: colour dummy device 80x25</text:p>
      <text:p text:style-name="P1">Sep 01 17:56:02 canth kernel: printk: legacy console [tty0] enabled</text:p>
      <text:p text:style-name="P1">Sep 01 17:56:02 canth kernel: ACPI: Core revision 20240322</text:p>
      <text:p text:style-name="P1">Sep 01 17:56:02 canth kernel: hpet: HPET dysfunctional in PC10. Force disabled.</text:p>
      <text:p text:style-name="P1"><text:soft-page-break/>Sep 01 17:56:02 canth kernel: APIC: Switch to symmetric I/O mode setup</text:p>
      <text:p text:style-name="P1">Sep 01 17:56:02 canth kernel: DMAR: Host address width 39</text:p>
      <text:p text:style-name="P1">Sep 01 17:56:02 canth kernel: DMAR: DRHD base: 0x000000fed90000 flags: 0x0</text:p>
      <text:p text:style-name="P1">Sep 01 17:56:02 canth kernel: DMAR: dmar0: reg_base_addr fed90000 ver 4:0 cap 1c0000c40660462 ecap 29a00f0505e</text:p>
      <text:p text:style-name="P1">Sep 01 17:56:02 canth kernel: DMAR: DRHD base: 0x000000fed91000 flags: 0x1</text:p>
      <text:p text:style-name="P1">Sep 01 17:56:02 canth kernel: DMAR: dmar1: reg_base_addr fed91000 ver 5:0 cap d2008c40660462 ecap f050da</text:p>
      <text:p text:style-name="P1">Sep 01 17:56:02 canth kernel: DMAR: RMRR base: 0x0000007c000000 end: 0x000000803fffff</text:p>
      <text:p text:style-name="P1">Sep 01 17:56:02 canth kernel: DMAR-IR: IOAPIC id 2 under DRHD base <text:s/>0xfed91000 IOMMU 1</text:p>
      <text:p text:style-name="P1">Sep 01 17:56:02 canth kernel: DMAR-IR: HPET id 0 under DRHD base 0xfed91000</text:p>
      <text:p text:style-name="P1">Sep 01 17:56:02 canth kernel: DMAR-IR: Queued invalidation will be enabled to support x2apic and Intr-remapping.</text:p>
      <text:p text:style-name="P1">Sep 01 17:56:02 canth kernel: DMAR-IR: Enabled IRQ remapping in x2apic mode</text:p>
      <text:p text:style-name="P1">Sep 01 17:56:02 canth kernel: x2apic enabled</text:p>
      <text:p text:style-name="P1">Sep 01 17:56:02 canth kernel: APIC: Switched APIC routing to: cluster x2apic</text:p>
      <text:p text:style-name="P1">Sep 01 17:56:02 canth kernel: clocksource: tsc-early: mask: 0xffffffffffffffff max_cycles: 0x23fa772cf26, max_idle_ns: 440795269835 ns</text:p>
      <text:p text:style-name="P1">Sep 01 17:56:02 canth kernel: Calibrating delay loop (skipped), value calculated using timer frequency.. 4993.00 BogoMIPS (lpj=8320000)</text:p>
      <text:p text:style-name="P1">Sep 01 17:56:02 canth kernel: CPU0: Thermal monitoring enabled (TM1)</text:p>
      <text:p text:style-name="P1">Sep 01 17:56:02 canth kernel: x86/cpu: User Mode Instruction Prevention (UMIP) activated</text:p>
      <text:p text:style-name="P1">Sep 01 17:56:02 canth kernel: CET detected: Indirect Branch Tracking enabled</text:p>
      <text:p text:style-name="P1">Sep 01 17:56:02 canth kernel: Last level iTLB entries: 4KB 0, 2MB 0, 4MB 0</text:p>
      <text:p text:style-name="P1">Sep 01 17:56:02 canth kernel: Last level dTLB entries: 4KB 0, 2MB 0, 4MB 0, 1GB 0</text:p>
      <text:p text:style-name="P1">Sep 01 17:56:02 canth kernel: process: using mwait in idle threads</text:p>
      <text:p text:style-name="P1">Sep 01 17:56:02 canth kernel: Spectre V1 : Mitigation: usercopy/swapgs barriers and __user pointer sanitization</text:p>
      <text:p text:style-name="P1">Sep 01 17:56:02 canth kernel: Spectre V2 : Mitigation: Enhanced / Automatic IBRS</text:p>
      <text:p text:style-name="P1">Sep 01 17:56:02 canth kernel: Spectre V2 : Spectre v2 / SpectreRSB mitigation: Filling RSB on context switch</text:p>
      <text:p text:style-name="P1">Sep 01 17:56:02 canth kernel: Spectre V2 : Spectre v2 / PBRSB-eIBRS: Retire a single CALL on VMEXIT</text:p>
      <text:p text:style-name="P1">Sep 01 17:56:02 canth kernel: Spectre V2 : mitigation: Enabling conditional Indirect Branch Prediction Barrier</text:p>
      <text:p text:style-name="P1">Sep 01 17:56:02 canth kernel: Speculative Store Bypass: Mitigation: Speculative Store Bypass disabled via prctl</text:p>
      <text:p text:style-name="P1">Sep 01 17:56:02 canth kernel: Register File Data Sampling: Mitigation: Clear Register File</text:p>
      <text:p text:style-name="P1">Sep 01 17:56:02 canth kernel: x86/fpu: Supporting XSAVE feature 0x001: 'x87 floating point registers'</text:p>
      <text:p text:style-name="P1">Sep 01 17:56:02 canth kernel: x86/fpu: Supporting XSAVE feature 0x002: 'SSE registers'</text:p>
      <text:p text:style-name="P1">Sep 01 17:56:02 canth kernel: x86/fpu: Supporting XSAVE feature 0x004: 'AVX registers'</text:p>
      <text:p text:style-name="P1">Sep 01 17:56:02 canth kernel: x86/fpu: Supporting XSAVE feature 0x200: 'Protection Keys User registers'</text:p>
      <text:p text:style-name="P1">Sep 01 17:56:02 canth kernel: x86/fpu: Supporting XSAVE feature 0x800: 'Control-flow User registers'</text:p>
      <text:p text:style-name="P1">Sep 01 17:56:02 canth kernel: x86/fpu: xstate_offset[2]: <text:s/>576, xstate_sizes[2]: <text:s/>256</text:p>
      <text:p text:style-name="P1">Sep 01 17:56:02 canth kernel: x86/fpu: xstate_offset[9]: <text:s/>832, xstate_sizes[9]: <text:s text:c="3"/>8</text:p>
      <text:p text:style-name="P1">Sep 01 17:56:02 canth kernel: x86/fpu: xstate_offset[11]: <text:s/>840, xstate_sizes[11]: <text:s text:c="2"/>16</text:p>
      <text:p text:style-name="P1">Sep 01 17:56:02 canth kernel: x86/fpu: Enabled xstate features 0xa07, context size is 856 bytes, using 'compacted' format.</text:p>
      <text:p text:style-name="P1">Sep 01 17:56:02 canth kernel: Freeing SMP alternatives memory: 40K</text:p>
      <text:p text:style-name="P1">Sep 01 17:56:02 canth kernel: pid_max: default: 32768 minimum: 301</text:p>
      <text:p text:style-name="P1">Sep 01 17:56:02 canth kernel: LSM: initializing lsm=capability,landlock,lockdown,yama,bpf</text:p>
      <text:p text:style-name="P1">Sep 01 17:56:02 canth kernel: landlock: Up and running.</text:p>
      <text:p text:style-name="P1">Sep 01 17:56:02 canth kernel: Yama: becoming mindful.</text:p>
      <text:p text:style-name="P1">Sep 01 17:56:02 canth kernel: LSM support for eBPF active</text:p>
      <text:p text:style-name="P1">Sep 01 17:56:02 canth kernel: Mount-cache hash table entries: 32768 (order: 6, 262144 bytes, linear)</text:p>
      <text:p text:style-name="P1">Sep 01 17:56:02 canth kernel: Mountpoint-cache hash table entries: 32768 (order: 6, 262144 bytes, linear)</text:p>
      <text:p text:style-name="P1">Sep 01 17:56:02 canth kernel: smpboot: CPU0: 12th Gen Intel(R) Core(TM) i7-1260P (family: 0x6, model: 0x9a, stepping: 0x3)</text:p>
      <text:p text:style-name="P1"><text:soft-page-break/>Sep 01 17:56:02 canth kernel: Performance Events: XSAVE Architectural LBR, PEBS fmt4+-baseline, <text:s/>AnyThread deprecated, Alderlake Hybrid events, 32-deep LBR, full-width counters, Intel PMU driver.</text:p>
      <text:p text:style-name="P1">Sep 01 17:56:02 canth kernel: core: cpu_core PMU driver: </text:p>
      <text:p text:style-name="P1">Sep 01 17:56:02 canth kernel: ... version: <text:s text:c="15"/>5</text:p>
      <text:p text:style-name="P1">Sep 01 17:56:02 canth kernel: ... bit width: <text:s text:c="13"/>48</text:p>
      <text:p text:style-name="P1">Sep 01 17:56:02 canth kernel: ... generic registers: <text:s text:c="5"/>8</text:p>
      <text:p text:style-name="P1">Sep 01 17:56:02 canth kernel: ... value mask: <text:s text:c="12"/>0000ffffffffffff</text:p>
      <text:p text:style-name="P1">Sep 01 17:56:02 canth kernel: ... max period: <text:s text:c="12"/>00007fffffffffff</text:p>
      <text:p text:style-name="P1">Sep 01 17:56:02 canth kernel: ... fixed-purpose events: <text:s text:c="2"/>4</text:p>
      <text:p text:style-name="P1">Sep 01 17:56:02 canth kernel: ... event mask: <text:s text:c="12"/>0001000f000000ff</text:p>
      <text:p text:style-name="P1">Sep 01 17:56:02 canth kernel: signal: max sigframe size: 3632</text:p>
      <text:p text:style-name="P1">Sep 01 17:56:02 canth kernel: Estimated ratio of average max frequency by base frequency (times 1024): 1556</text:p>
      <text:p text:style-name="P1">Sep 01 17:56:02 canth kernel: rcu: Hierarchical SRCU implementation.</text:p>
      <text:p text:style-name="P1">Sep 01 17:56:02 canth kernel: rcu: <text:s text:c="8"/>Max phase no-delay instances is 1000.</text:p>
      <text:p text:style-name="P1">Sep 01 17:56:02 canth kernel: smp: Bringing up secondary CPUs ...</text:p>
      <text:p text:style-name="P1">Sep 01 17:56:02 canth kernel: smpboot: x86: Booting SMP configuration:</text:p>
      <text:p text:style-name="P1">Sep 01 17:56:02 canth kernel: .... node <text:s/>#0, CPUs: <text:s text:c="7"/>#2 <text:s/>#4 <text:s/>#6 <text:s/>#8 <text:s/>#9 #10 #11 #12 #13 #14 #15</text:p>
      <text:p text:style-name="P1">Sep 01 17:56:02 canth kernel: core: cpu_atom PMU driver: PEBS-via-PT </text:p>
      <text:p text:style-name="P1">Sep 01 17:56:02 canth kernel: ... version: <text:s text:c="15"/>5</text:p>
      <text:p text:style-name="P1">Sep 01 17:56:02 canth kernel: ... bit width: <text:s text:c="13"/>48</text:p>
      <text:p text:style-name="P1">Sep 01 17:56:02 canth kernel: ... generic registers: <text:s text:c="5"/>6</text:p>
      <text:p text:style-name="P1">Sep 01 17:56:02 canth kernel: ... value mask: <text:s text:c="12"/>0000ffffffffffff</text:p>
      <text:p text:style-name="P1">Sep 01 17:56:02 canth kernel: ... max period: <text:s text:c="12"/>00007fffffffffff</text:p>
      <text:p text:style-name="P1">Sep 01 17:56:02 canth kernel: ... fixed-purpose events: <text:s text:c="2"/>3</text:p>
      <text:p text:style-name="P1">Sep 01 17:56:02 canth kernel: ... event mask: <text:s text:c="12"/>000000070000003f</text:p>
      <text:p text:style-name="P1">Sep 01 17:56:02 canth kernel: <text:s text:c="2"/>#1 <text:s/>#3 <text:s/>#5 <text:s/>#7</text:p>
      <text:p text:style-name="P1">Sep 01 17:56:02 canth kernel: smp: Brought up 1 node, 16 CPUs</text:p>
      <text:p text:style-name="P1">Sep 01 17:56:02 canth kernel: smpboot: Total of 16 processors activated (79903.00 BogoMIPS)</text:p>
      <text:p text:style-name="P1">Sep 01 17:56:02 canth kernel: devtmpfs: initialized</text:p>
      <text:p text:style-name="P1">Sep 01 17:56:02 canth kernel: x86/mm: Memory block size: 128MB</text:p>
      <text:p text:style-name="P1">Sep 01 17:56:02 canth kernel: ACPI: PM: Registering ACPI NVS region [mem 0x47f825000-0x47f82cfff] (32768 bytes)</text:p>
      <text:p text:style-name="P1">Sep 01 17:56:02 canth kernel: clocksource: jiffies: mask: 0xffffffff max_cycles: 0xffffffff, max_idle_ns: 6370867519511994 ns</text:p>
      <text:p text:style-name="P1">Sep 01 17:56:02 canth kernel: futex hash table entries: 4096 (order: 6, 262144 bytes, linear)</text:p>
      <text:p text:style-name="P1">Sep 01 17:56:02 canth kernel: pinctrl core: initialized pinctrl subsystem</text:p>
      <text:p text:style-name="P1">Sep 01 17:56:02 canth kernel: PM: RTC time: 21:56:01, date: 2024-09-01</text:p>
      <text:p text:style-name="P1">Sep 01 17:56:02 canth kernel: NET: Registered PF_NETLINK/PF_ROUTE protocol family</text:p>
      <text:p text:style-name="P1">Sep 01 17:56:02 canth kernel: DMA: preallocated 2048 KiB GFP_KERNEL pool for atomic allocations</text:p>
      <text:p text:style-name="P1">Sep 01 17:56:02 canth kernel: DMA: preallocated 2048 KiB GFP_KERNEL|GFP_DMA pool for atomic allocations</text:p>
      <text:p text:style-name="P1">Sep 01 17:56:02 canth kernel: DMA: preallocated 2048 KiB GFP_KERNEL|GFP_DMA32 pool for atomic allocations</text:p>
      <text:p text:style-name="P1">Sep 01 17:56:02 canth kernel: audit: initializing netlink subsys (disabled)</text:p>
      <text:p text:style-name="P1">Sep 01 17:56:02 canth kernel: audit: type=2000 audit(1725227761.026:1): state=initialized audit_enabled=0 res=1</text:p>
      <text:p text:style-name="P1">Sep 01 17:56:02 canth kernel: thermal_sys: Registered thermal governor 'fair_share'</text:p>
      <text:p text:style-name="P1">Sep 01 17:56:02 canth kernel: thermal_sys: Registered thermal governor 'bang_bang'</text:p>
      <text:p text:style-name="P1">Sep 01 17:56:02 canth kernel: thermal_sys: Registered thermal governor 'step_wise'</text:p>
      <text:p text:style-name="P1">Sep 01 17:56:02 canth kernel: thermal_sys: Registered thermal governor 'user_space'</text:p>
      <text:p text:style-name="P1">Sep 01 17:56:02 canth kernel: thermal_sys: Registered thermal governor 'power_allocator'</text:p>
      <text:p text:style-name="P1">Sep 01 17:56:02 canth kernel: cpuidle: using governor ladder</text:p>
      <text:p text:style-name="P1">Sep 01 17:56:02 canth kernel: cpuidle: using governor menu</text:p>
      <text:p text:style-name="P1"><text:soft-page-break/>Sep 01 17:56:02 canth kernel: acpiphp: ACPI Hot Plug PCI Controller Driver version: 0.5</text:p>
      <text:p text:style-name="P1">Sep 01 17:56:02 canth kernel: PCI: ECAM [mem 0xc0000000-0xcfffffff] (base 0xc0000000) for domain 0000 [bus 00-ff]</text:p>
      <text:p text:style-name="P1">Sep 01 17:56:02 canth kernel: PCI: Using configuration type 1 for base access</text:p>
      <text:p text:style-name="P1">Sep 01 17:56:02 canth kernel: kprobes: kprobe jump-optimization is enabled. All kprobes are optimized if possible.</text:p>
      <text:p text:style-name="P1">Sep 01 17:56:02 canth kernel: HugeTLB: registered 1.00 GiB page size, pre-allocated 0 pages</text:p>
      <text:p text:style-name="P1">Sep 01 17:56:02 canth kernel: HugeTLB: 16380 KiB vmemmap can be freed for a 1.00 GiB page</text:p>
      <text:p text:style-name="P1">Sep 01 17:56:02 canth kernel: HugeTLB: registered 2.00 MiB page size, pre-allocated 0 pages</text:p>
      <text:p text:style-name="P1">Sep 01 17:56:02 canth kernel: HugeTLB: 28 KiB vmemmap can be freed for a 2.00 MiB page</text:p>
      <text:p text:style-name="P1">Sep 01 17:56:02 canth kernel: Demotion targets for Node 0: null</text:p>
      <text:p text:style-name="P1">Sep 01 17:56:02 canth kernel: ACPI: Added _OSI(Module Device)</text:p>
      <text:p text:style-name="P1">Sep 01 17:56:02 canth kernel: ACPI: Added _OSI(Processor Device)</text:p>
      <text:p text:style-name="P1">Sep 01 17:56:02 canth kernel: ACPI: Added _OSI(3.0 _SCP Extensions)</text:p>
      <text:p text:style-name="P1">Sep 01 17:56:02 canth kernel: ACPI: Added _OSI(Processor Aggregator Device)</text:p>
      <text:p text:style-name="P1">Sep 01 17:56:02 canth kernel: ACPI: 2 ACPI AML tables successfully acquired and loaded</text:p>
      <text:p text:style-name="P1">Sep 01 17:56:02 canth kernel: ACPI: USB4 _OSC: OS supports USB3+ DisplayPort+ PCIe+ XDomain+</text:p>
      <text:p text:style-name="P1">Sep 01 17:56:02 canth kernel: ACPI: USB4 _OSC: OS controls USB3+ DisplayPort+ PCIe+ XDomain+</text:p>
      <text:p text:style-name="P1">Sep 01 17:56:02 canth kernel: ACPI: _OSC evaluation for CPUs failed, trying _PDC</text:p>
      <text:p text:style-name="P1">Sep 01 17:56:02 canth kernel: ACPI: EC: EC started</text:p>
      <text:p text:style-name="P1">Sep 01 17:56:02 canth kernel: ACPI: EC: interrupt blocked</text:p>
      <text:p text:style-name="P1">Sep 01 17:56:02 canth kernel: ACPI: EC: EC_CMD/EC_SC=0x66, EC_DATA=0x62</text:p>
      <text:p text:style-name="P1">Sep 01 17:56:02 canth kernel: ACPI: \_SB_.PCI0.LPCB.EC0_: Boot DSDT EC used to handle transactions</text:p>
      <text:p text:style-name="P1">Sep 01 17:56:02 canth kernel: ACPI: Interpreter enabled</text:p>
      <text:p text:style-name="P1">Sep 01 17:56:02 canth kernel: ACPI: PM: (supports S0 S1 S4 S5)</text:p>
      <text:p text:style-name="P1">Sep 01 17:56:02 canth kernel: ACPI: Using IOAPIC for interrupt routing</text:p>
      <text:p text:style-name="P1">Sep 01 17:56:02 canth kernel: PCI: Using host bridge windows from ACPI; if necessary, use "pci=nocrs" and report a bug</text:p>
      <text:p text:style-name="P1">Sep 01 17:56:02 canth kernel: PCI: Using E820 reservations for host bridge windows</text:p>
      <text:p text:style-name="P1">Sep 01 17:56:02 canth kernel: ACPI: Enabled 2 GPEs in block 00 to 7F</text:p>
      <text:p text:style-name="P1">Sep 01 17:56:02 canth kernel: ACPI: \_SB_.PCI0.TBT0: New power resource</text:p>
      <text:p text:style-name="P1">Sep 01 17:56:02 canth kernel: ACPI: \_SB_.PCI0.TBT1: New power resource</text:p>
      <text:p text:style-name="P1">Sep 01 17:56:02 canth kernel: ACPI: \_SB_.PCI0.D3C_: New power resource</text:p>
      <text:p text:style-name="P1">Sep 01 17:56:02 canth kernel: ACPI: PCI Root Bridge [PCI0] (domain 0000 [bus 00-ff])</text:p>
      <text:p text:style-name="P1">Sep 01 17:56:02 canth kernel: acpi PNP0A08:00: _OSC: OS supports [ExtendedConfig ASPM ClockPM Segments MSI EDR HPX-Type3]</text:p>
      <text:p text:style-name="P1">Sep 01 17:56:02 canth kernel: acpi PNP0A08:00: _OSC: OS now controls [PCIeHotplug SHPCHotplug PME AER PCIeCapability LTR DPC]</text:p>
      <text:p text:style-name="P1">Sep 01 17:56:02 canth kernel: PCI host bridge to bus 0000:00</text:p>
      <text:p text:style-name="P1">Sep 01 17:56:02 canth kernel: pci_bus 0000:00: root bus resource [io <text:s/>0x0000-0x0cf7 window]</text:p>
      <text:p text:style-name="P1">Sep 01 17:56:02 canth kernel: pci_bus 0000:00: root bus resource [io <text:s/>0x0d00-0xffff window]</text:p>
      <text:p text:style-name="P1">Sep 01 17:56:02 canth kernel: pci_bus 0000:00: root bus resource [mem 0x000a0000-0x000fffff window]</text:p>
      <text:p text:style-name="P1">Sep 01 17:56:02 canth kernel: pci_bus 0000:00: root bus resource [mem 0x80400000-0xdfffffff window]</text:p>
      <text:p text:style-name="P1">Sep 01 17:56:02 canth kernel: pci_bus 0000:00: root bus resource [mem 0x47fc00000-0x7fffffffff window]</text:p>
      <text:p text:style-name="P1">Sep 01 17:56:02 canth kernel: pci_bus 0000:00: root bus resource [mem 0xfc800000-0xfe7fffff window]</text:p>
      <text:p text:style-name="P1">Sep 01 17:56:02 canth kernel: pci_bus 0000:00: root bus resource [mem 0xfed40000-0xfed47fff window]</text:p>
      <text:p text:style-name="P1">Sep 01 17:56:02 canth kernel: pci_bus 0000:00: root bus resource [bus 00-ff]</text:p>
      <text:p text:style-name="P1">Sep 01 17:56:02 canth kernel: pci 0000:00:00.0: [8086:4621] type 00 class 0x060000 conventional PCI endpoint</text:p>
      <text:p text:style-name="P1">Sep 01 17:56:02 canth kernel: pci 0000:00:02.0: [8086:46a6] type 00 class 0x030000 PCIe Root Complex Integrated Endpoint</text:p>
      <text:p text:style-name="P1">Sep 01 17:56:02 canth kernel: pci 0000:00:02.0: BAR 0 [mem 0x81000000-0x81ffffff 64bit]</text:p>
      <text:p text:style-name="P1">Sep 01 17:56:02 canth kernel: pci 0000:00:02.0: BAR 2 [mem 0x90000000-0x9fffffff 64bit pref]</text:p>
      <text:p text:style-name="P1">Sep 01 17:56:02 canth kernel: pci 0000:00:02.0: BAR 4 [io <text:s/>0x1000-0x103f]</text:p>
      <text:p text:style-name="P1">Sep 01 17:56:02 canth kernel: pci 0000:00:02.0: DMAR: Skip IOMMU disabling for graphics</text:p>
      <text:p text:style-name="P1"><text:soft-page-break/>Sep 01 17:56:02 canth kernel: pci 0000:00:02.0: Video device with shadowed ROM at [mem 0x000c0000-0x000dffff]</text:p>
      <text:p text:style-name="P1">Sep 01 17:56:02 canth kernel: pci 0000:00:02.0: VF BAR 0 [mem 0x00000000-0x00ffffff 64bit]</text:p>
      <text:p text:style-name="P1">Sep 01 17:56:02 canth kernel: pci 0000:00:02.0: VF BAR 0 [mem 0x00000000-0x06ffffff 64bit]: contains BAR 0 for 7 VFs</text:p>
      <text:p text:style-name="P1">Sep 01 17:56:02 canth kernel: pci 0000:00:02.0: VF BAR 2 [mem 0x00000000-0x1fffffff 64bit pref]</text:p>
      <text:p text:style-name="P1">Sep 01 17:56:02 canth kernel: pci 0000:00:02.0: VF BAR 2 [mem 0x00000000-0xdfffffff 64bit pref]: contains BAR 2 for 7 VFs</text:p>
      <text:p text:style-name="P1">Sep 01 17:56:02 canth kernel: pci 0000:00:06.0: [8086:464d] type 01 class 0x060400 PCIe Root Port</text:p>
      <text:p text:style-name="P1">Sep 01 17:56:02 canth kernel: pci 0000:00:06.0: PCI bridge to [bus 01]</text:p>
      <text:p text:style-name="P1">Sep 01 17:56:02 canth kernel: pci 0000:00:06.0: <text:s text:c="2"/>bridge window [mem 0x80400000-0x804fffff]</text:p>
      <text:p text:style-name="P1">Sep 01 17:56:02 canth kernel: pci 0000:00:06.0: PME# supported from D0 D3hot D3cold</text:p>
      <text:p text:style-name="P1">Sep 01 17:56:02 canth kernel: pci 0000:00:06.0: PTM enabled (root), 4ns granularity</text:p>
      <text:p text:style-name="P1">Sep 01 17:56:02 canth kernel: pci 0000:00:07.0: [8086:466e] type 01 class 0x060400 PCIe Root Port</text:p>
      <text:p text:style-name="P1">Sep 01 17:56:02 canth kernel: pci 0000:00:07.0: PCI bridge to [bus 02-2c]</text:p>
      <text:p text:style-name="P1">Sep 01 17:56:02 canth kernel: pci 0000:00:07.0: <text:s text:c="2"/>bridge window [io <text:s/>0x2000-0x3fff]</text:p>
      <text:p text:style-name="P1">Sep 01 17:56:02 canth kernel: pci 0000:00:07.0: <text:s text:c="2"/>bridge window [mem 0x82000000-0x8e1fffff]</text:p>
      <text:p text:style-name="P1">Sep 01 17:56:02 canth kernel: pci 0000:00:07.0: <text:s text:c="2"/>bridge window [mem 0x47fc00000-0x49bbfffff 64bit pref]</text:p>
      <text:p text:style-name="P1">Sep 01 17:56:02 canth kernel: pci 0000:00:07.0: Overriding RP PIO Log Size to 4</text:p>
      <text:p text:style-name="P1">Sep 01 17:56:02 canth kernel: pci 0000:00:07.0: PME# supported from D0 D3hot D3cold</text:p>
      <text:p text:style-name="P1">Sep 01 17:56:02 canth kernel: pci 0000:00:0a.0: [8086:467d] type 00 class 0x118000 PCIe Root Complex Integrated Endpoint</text:p>
      <text:p text:style-name="P1">Sep 01 17:56:02 canth kernel: pci 0000:00:0a.0: BAR 0 [mem 0x80860000-0x80867fff 64bit]</text:p>
      <text:p text:style-name="P1">Sep 01 17:56:02 canth kernel: pci 0000:00:0a.0: enabling Extended Tags</text:p>
      <text:p text:style-name="P1">Sep 01 17:56:02 canth kernel: pci 0000:00:0d.0: [8086:461e] type 00 class 0x0c0330 conventional PCI endpoint</text:p>
      <text:p text:style-name="P1">Sep 01 17:56:02 canth kernel: pci 0000:00:0d.0: BAR 0 [mem 0x80840000-0x8084ffff 64bit]</text:p>
      <text:p text:style-name="P1">Sep 01 17:56:02 canth kernel: pci 0000:00:0d.0: PME# supported from D3hot D3cold</text:p>
      <text:p text:style-name="P1">Sep 01 17:56:02 canth kernel: pci 0000:00:0d.2: [8086:463e] type 00 class 0x0c0340 conventional PCI endpoint</text:p>
      <text:p text:style-name="P1">Sep 01 17:56:02 canth kernel: pci 0000:00:0d.2: BAR 0 [mem 0x80800000-0x8083ffff 64bit]</text:p>
      <text:p text:style-name="P1">Sep 01 17:56:02 canth kernel: pci 0000:00:0d.2: BAR 2 [mem 0x80874000-0x80874fff 64bit]</text:p>
      <text:p text:style-name="P1">Sep 01 17:56:02 canth kernel: pci 0000:00:0d.2: supports D1 D2</text:p>
      <text:p text:style-name="P1">Sep 01 17:56:02 canth kernel: pci 0000:00:0d.2: PME# supported from D0 D1 D2 D3hot D3cold</text:p>
      <text:p text:style-name="P1">Sep 01 17:56:02 canth kernel: pci 0000:00:14.0: [8086:51ed] type 00 class 0x0c0330 conventional PCI endpoint</text:p>
      <text:p text:style-name="P1">Sep 01 17:56:02 canth kernel: pci 0000:00:14.0: BAR 0 [mem 0x80850000-0x8085ffff 64bit]</text:p>
      <text:p text:style-name="P1">Sep 01 17:56:02 canth kernel: pci 0000:00:14.0: PME# supported from D3hot D3cold</text:p>
      <text:p text:style-name="P1">Sep 01 17:56:02 canth kernel: pci 0000:00:14.2: [8086:51ef] type 00 class 0x050000 conventional PCI endpoint</text:p>
      <text:p text:style-name="P1">Sep 01 17:56:02 canth kernel: pci 0000:00:14.2: BAR 0 [mem 0xfe010000-0xfe013fff 64bit]</text:p>
      <text:p text:style-name="P1">Sep 01 17:56:02 canth kernel: pci 0000:00:14.2: BAR 2 [mem 0x80875000-0x80875fff 64bit]</text:p>
      <text:p text:style-name="P1">Sep 01 17:56:02 canth kernel: pci 0000:00:14.3: [8086:51f0] type 00 class 0x028000 PCIe Root Complex Integrated Endpoint</text:p>
      <text:p text:style-name="P1">Sep 01 17:56:02 canth kernel: pci 0000:00:14.3: BAR 0 [mem 0x8086c000-0x8086ffff 64bit]</text:p>
      <text:p text:style-name="P1">Sep 01 17:56:02 canth kernel: pci 0000:00:14.3: PME# supported from D0 D3hot D3cold</text:p>
      <text:p text:style-name="P1">Sep 01 17:56:02 canth kernel: pci 0000:00:15.0: [8086:51e8] type 00 class 0x0c8000 conventional PCI endpoint</text:p>
      <text:p text:style-name="P1">Sep 01 17:56:02 canth kernel: pci 0000:00:15.0: BAR 0 [mem 0x80876000-0x80876fff 64bit]</text:p>
      <text:p text:style-name="P1">Sep 01 17:56:02 canth kernel: pci 0000:00:15.1: [8086:51e9] type 00 class 0x0c8000 conventional PCI endpoint</text:p>
      <text:p text:style-name="P1">Sep 01 17:56:02 canth kernel: pci 0000:00:15.1: BAR 0 [mem 0x80877000-0x80877fff 64bit]</text:p>
      <text:p text:style-name="P1">Sep 01 17:56:02 canth kernel: pci 0000:00:16.0: [8086:51e0] type 00 class 0x078000 conventional PCI endpoint</text:p>
      <text:p text:style-name="P1">Sep 01 17:56:02 canth kernel: pci 0000:00:16.0: BAR 0 [mem 0x80878000-0x80878fff 64bit]</text:p>
      <text:p text:style-name="P1">Sep 01 17:56:02 canth kernel: pci 0000:00:16.0: PME# supported from D3hot</text:p>
      <text:p text:style-name="P1">Sep 01 17:56:02 canth kernel: pci 0000:00:1c.0: [8086:51bd] type 01 class 0x060400 PCIe Root Port</text:p>
      <text:p text:style-name="P1">Sep 01 17:56:02 canth kernel: pci 0000:00:1c.0: PCI bridge to [bus 2d]</text:p>
      <text:p text:style-name="P1">Sep 01 17:56:02 canth kernel: pci 0000:00:1c.0: <text:s text:c="2"/>bridge window [mem 0x80500000-0x805fffff]</text:p>
      <text:p text:style-name="P1">Sep 01 17:56:02 canth kernel: pci 0000:00:1c.0: PME# supported from D0 D3hot D3cold</text:p>
      <text:p text:style-name="P1"><text:soft-page-break/>Sep 01 17:56:02 canth kernel: pci 0000:00:1c.0: PTM enabled (root), 4ns granularity</text:p>
      <text:p text:style-name="P1">Sep 01 17:56:02 canth kernel: pci 0000:00:1c.7: [8086:51bf] type 01 class 0x060400 PCIe Root Port</text:p>
      <text:p text:style-name="P1">Sep 01 17:56:02 canth kernel: pci 0000:00:1c.7: PCI bridge to [bus 2e]</text:p>
      <text:p text:style-name="P1">Sep 01 17:56:02 canth kernel: pci 0000:00:1c.7: <text:s text:c="2"/>bridge window [io <text:s/>0x4000-0x4fff]</text:p>
      <text:p text:style-name="P1">Sep 01 17:56:02 canth kernel: pci 0000:00:1c.7: <text:s text:c="2"/>bridge window [mem 0x80600000-0x806fffff]</text:p>
      <text:p text:style-name="P1">Sep 01 17:56:02 canth kernel: pci 0000:00:1c.7: PME# supported from D0 D3hot D3cold</text:p>
      <text:p text:style-name="P1">Sep 01 17:56:02 canth kernel: pci 0000:00:1c.7: PTM enabled (root), 4ns granularity</text:p>
      <text:p text:style-name="P1">Sep 01 17:56:02 canth kernel: pci 0000:00:1f.0: [8086:5182] type 00 class 0x060100 conventional PCI endpoint</text:p>
      <text:p text:style-name="P1">Sep 01 17:56:02 canth kernel: pci 0000:00:1f.3: [8086:51c8] type 00 class 0x040300 conventional PCI endpoint</text:p>
      <text:p text:style-name="P1">Sep 01 17:56:02 canth kernel: pci 0000:00:1f.3: BAR 0 [mem 0x80870000-0x80873fff 64bit]</text:p>
      <text:p text:style-name="P1">Sep 01 17:56:02 canth kernel: pci 0000:00:1f.3: BAR 4 [mem 0x80700000-0x807fffff 64bit]</text:p>
      <text:p text:style-name="P1">Sep 01 17:56:02 canth kernel: pci 0000:00:1f.3: PME# supported from D3hot D3cold</text:p>
      <text:p text:style-name="P1">Sep 01 17:56:02 canth kernel: pci 0000:00:1f.4: [8086:51a3] type 00 class 0x0c0500 conventional PCI endpoint</text:p>
      <text:p text:style-name="P1">Sep 01 17:56:02 canth kernel: pci 0000:00:1f.4: BAR 0 [mem 0x8087a000-0x8087a0ff 64bit]</text:p>
      <text:p text:style-name="P1">Sep 01 17:56:02 canth kernel: pci 0000:00:1f.4: BAR 4 [io <text:s/>0xefa0-0xefbf]</text:p>
      <text:p text:style-name="P1">Sep 01 17:56:02 canth kernel: pci 0000:00:1f.5: [8086:51a4] type 00 class 0x0c8000 conventional PCI endpoint</text:p>
      <text:p text:style-name="P1">Sep 01 17:56:02 canth kernel: pci 0000:00:1f.5: BAR 0 [mem 0x80879000-0x80879fff]</text:p>
      <text:p text:style-name="P1">Sep 01 17:56:02 canth kernel: pci 0000:01:00.0: [144d:a80a] type 00 class 0x010802 PCIe Endpoint</text:p>
      <text:p text:style-name="P1">Sep 01 17:56:02 canth kernel: pci 0000:01:00.0: BAR 0 [mem 0x80400000-0x80403fff 64bit]</text:p>
      <text:p text:style-name="P1">Sep 01 17:56:02 canth kernel: pci 0000:00:06.0: PCI bridge to [bus 01]</text:p>
      <text:p text:style-name="P1">Sep 01 17:56:02 canth kernel: pci 0000:00:07.0: PCI bridge to [bus 02-2c]</text:p>
      <text:p text:style-name="P1">Sep 01 17:56:02 canth kernel: pci 0000:2d:00.0: [1217:8621] type 00 class 0x080501 PCIe Endpoint</text:p>
      <text:p text:style-name="P1">Sep 01 17:56:02 canth kernel: pci 0000:2d:00.0: BAR 0 [mem 0x80500000-0x80500fff]</text:p>
      <text:p text:style-name="P1">Sep 01 17:56:02 canth kernel: pci 0000:2d:00.0: BAR 1 [mem 0x80501000-0x805017ff]</text:p>
      <text:p text:style-name="P1">Sep 01 17:56:02 canth kernel: pci 0000:2d:00.0: PME# supported from D3hot D3cold</text:p>
      <text:p text:style-name="P1">Sep 01 17:56:02 canth kernel: pci 0000:00:1c.0: PCI bridge to [bus 2d]</text:p>
      <text:p text:style-name="P1">Sep 01 17:56:02 canth kernel: pci 0000:2e:00.0: [10ec:8168] type 00 class 0x020000 PCIe Endpoint</text:p>
      <text:p text:style-name="P1">Sep 01 17:56:02 canth kernel: pci 0000:2e:00.0: BAR 0 [io <text:s/>0x4000-0x40ff]</text:p>
      <text:p text:style-name="P1">Sep 01 17:56:02 canth kernel: pci 0000:2e:00.0: BAR 2 [mem 0x80604000-0x80604fff 64bit]</text:p>
      <text:p text:style-name="P1">Sep 01 17:56:02 canth kernel: pci 0000:2e:00.0: BAR 4 [mem 0x80600000-0x80603fff 64bit]</text:p>
      <text:p text:style-name="P1">Sep 01 17:56:02 canth kernel: pci 0000:2e:00.0: supports D1 D2</text:p>
      <text:p text:style-name="P1">Sep 01 17:56:02 canth kernel: pci 0000:2e:00.0: PME# supported from D0 D1 D2 D3hot D3cold</text:p>
      <text:p text:style-name="P1">Sep 01 17:56:02 canth kernel: pci 0000:00:1c.7: PCI bridge to [bus 2e]</text:p>
      <text:p text:style-name="P1">Sep 01 17:56:02 canth kernel: ACPI Error: AE_NOT_FOUND, While resolving a named reference package element - \_SB_.PCI0.SRAM (20240322/dspkginit-438)</text:p>
      <text:p text:style-name="P1">Sep 01 17:56:02 canth kernel: ACPI Error: AE_NOT_FOUND, While resolving a named reference package element - \_SB_.PCI0.HEC1 (20240322/dspkginit-438)</text:p>
      <text:p text:style-name="P1">Sep 01 17:56:02 canth kernel: ACPI Error: AE_NOT_FOUND, While resolving a named reference package element - \_SB_.PCI0.FSPI (20240322/dspkginit-438)</text:p>
      <text:p text:style-name="P1">Sep 01 17:56:02 canth kernel: ACPI Error: AE_NOT_FOUND, While resolving a named reference package element - \_SB_.PCI0.PEG0.MCHC (20240322/dspkginit-438)</text:p>
      <text:p text:style-name="P1">Sep 01 17:56:02 canth kernel: ACPI Error: AE_NOT_FOUND, While resolving a named reference package element - \_SB_.PCI0.RP01.MCHC (20240322/dspkginit-438)</text:p>
      <text:p text:style-name="P1">Sep 01 17:56:02 canth kernel: ACPI Error: AE_NOT_FOUND, While resolving a named reference package element - \_SB_.PCI0.RP08.MCHC (20240322/dspkginit-438)</text:p>
      <text:p text:style-name="P1">Sep 01 17:56:02 canth kernel: Low-power S0 idle used by default for system suspend</text:p>
      <text:p text:style-name="P1">Sep 01 17:56:02 canth kernel: ACPI: EC: interrupt unblocked</text:p>
      <text:p text:style-name="P1">Sep 01 17:56:02 canth kernel: ACPI: EC: event unblocked</text:p>
      <text:p text:style-name="P1"><text:soft-page-break/>Sep 01 17:56:02 canth kernel: ACPI: EC: EC_CMD/EC_SC=0x66, EC_DATA=0x62</text:p>
      <text:p text:style-name="P1">Sep 01 17:56:02 canth kernel: ACPI: EC: GPE=0x6e</text:p>
      <text:p text:style-name="P1">Sep 01 17:56:02 canth kernel: ACPI: \_SB_.PCI0.LPCB.EC0_: Boot DSDT EC initialization complete</text:p>
      <text:p text:style-name="P1">Sep 01 17:56:02 canth kernel: ACPI: \_SB_.PCI0.LPCB.EC0_: EC: Used to handle transactions and events</text:p>
      <text:p text:style-name="P1">Sep 01 17:56:02 canth kernel: iommu: Default domain type: Translated</text:p>
      <text:p text:style-name="P1">Sep 01 17:56:02 canth kernel: iommu: DMA domain TLB invalidation policy: lazy mode</text:p>
      <text:p text:style-name="P1">Sep 01 17:56:02 canth kernel: SCSI subsystem initialized</text:p>
      <text:p text:style-name="P1">Sep 01 17:56:02 canth kernel: libata version 3.00 loaded.</text:p>
      <text:p text:style-name="P1">Sep 01 17:56:02 canth kernel: ACPI: bus type USB registered</text:p>
      <text:p text:style-name="P1">Sep 01 17:56:02 canth kernel: usbcore: registered new interface driver usbfs</text:p>
      <text:p text:style-name="P1">Sep 01 17:56:02 canth kernel: usbcore: registered new interface driver hub</text:p>
      <text:p text:style-name="P1">Sep 01 17:56:02 canth kernel: usbcore: registered new device driver usb</text:p>
      <text:p text:style-name="P1">Sep 01 17:56:02 canth kernel: EDAC MC: Ver: 3.0.0</text:p>
      <text:p text:style-name="P1">Sep 01 17:56:02 canth kernel: efivars: Registered efivars operations</text:p>
      <text:p text:style-name="P1">Sep 01 17:56:02 canth kernel: NetLabel: Initializing</text:p>
      <text:p text:style-name="P1">Sep 01 17:56:02 canth kernel: NetLabel: <text:s/>domain hash size = 128</text:p>
      <text:p text:style-name="P1">Sep 01 17:56:02 canth kernel: NetLabel: <text:s/>protocols = UNLABELED CIPSOv4 CALIPSO</text:p>
      <text:p text:style-name="P1">Sep 01 17:56:02 canth kernel: NetLabel: <text:s/>unlabeled traffic allowed by default</text:p>
      <text:p text:style-name="P1">Sep 01 17:56:02 canth kernel: mctp: management component transport protocol core</text:p>
      <text:p text:style-name="P1">Sep 01 17:56:02 canth kernel: NET: Registered PF_MCTP protocol family</text:p>
      <text:p text:style-name="P1">Sep 01 17:56:02 canth kernel: PCI: Using ACPI for IRQ routing</text:p>
      <text:p text:style-name="P1">Sep 01 17:56:02 canth kernel: PCI: pci_cache_line_size set to 64 bytes</text:p>
      <text:p text:style-name="P1">Sep 01 17:56:02 canth kernel: e820: reserve RAM buffer [mem 0x76937000-0x77ffffff]</text:p>
      <text:p text:style-name="P1">Sep 01 17:56:02 canth kernel: e820: reserve RAM buffer [mem 0x7694e000-0x77ffffff]</text:p>
      <text:p text:style-name="P1">Sep 01 17:56:02 canth kernel: e820: reserve RAM buffer [mem 0x76953000-0x77ffffff]</text:p>
      <text:p text:style-name="P1">Sep 01 17:56:02 canth kernel: e820: reserve RAM buffer [mem 0x76955000-0x77ffffff]</text:p>
      <text:p text:style-name="P1">Sep 01 17:56:02 canth kernel: e820: reserve RAM buffer [mem 0x47ebf8000-0x47fffffff]</text:p>
      <text:p text:style-name="P1">Sep 01 17:56:02 canth kernel: e820: reserve RAM buffer [mem 0x47ec0b000-0x47fffffff]</text:p>
      <text:p text:style-name="P1">Sep 01 17:56:02 canth kernel: e820: reserve RAM buffer [mem 0x47ecc0000-0x47fffffff]</text:p>
      <text:p text:style-name="P1">Sep 01 17:56:02 canth kernel: e820: reserve RAM buffer [mem 0x47f801000-0x47fffffff]</text:p>
      <text:p text:style-name="P1">Sep 01 17:56:02 canth kernel: e820: reserve RAM buffer [mem 0x47f825000-0x47fffffff]</text:p>
      <text:p text:style-name="P1">Sep 01 17:56:02 canth kernel: e820: reserve RAM buffer [mem 0x47f89a000-0x47fffffff]</text:p>
      <text:p text:style-name="P1">Sep 01 17:56:02 canth kernel: e820: reserve RAM buffer [mem 0x47f8b3000-0x47fffffff]</text:p>
      <text:p text:style-name="P1">Sep 01 17:56:02 canth kernel: e820: reserve RAM buffer [mem 0x47f8be000-0x47fffffff]</text:p>
      <text:p text:style-name="P1">Sep 01 17:56:02 canth kernel: e820: reserve RAM buffer [mem 0x47f8c2000-0x47fffffff]</text:p>
      <text:p text:style-name="P1">Sep 01 17:56:02 canth kernel: e820: reserve RAM buffer [mem 0x47f8d0000-0x47fffffff]</text:p>
      <text:p text:style-name="P1">Sep 01 17:56:02 canth kernel: e820: reserve RAM buffer [mem 0x47f8df000-0x47fffffff]</text:p>
      <text:p text:style-name="P1">Sep 01 17:56:02 canth kernel: e820: reserve RAM buffer [mem 0x47f91f000-0x47fffffff]</text:p>
      <text:p text:style-name="P1">Sep 01 17:56:02 canth kernel: e820: reserve RAM buffer [mem 0x47f93f000-0x47fffffff]</text:p>
      <text:p text:style-name="P1">Sep 01 17:56:02 canth kernel: e820: reserve RAM buffer [mem 0x47f948000-0x47fffffff]</text:p>
      <text:p text:style-name="P1">Sep 01 17:56:02 canth kernel: e820: reserve RAM buffer [mem 0x47f968000-0x47fffffff]</text:p>
      <text:p text:style-name="P1">Sep 01 17:56:02 canth kernel: e820: reserve RAM buffer [mem 0x47f96d000-0x47fffffff]</text:p>
      <text:p text:style-name="P1">Sep 01 17:56:02 canth kernel: e820: reserve RAM buffer [mem 0x47fc00000-0x47fffffff]</text:p>
      <text:p text:style-name="P1">Sep 01 17:56:02 canth kernel: pci 0000:00:02.0: vgaarb: setting as boot VGA device</text:p>
      <text:p text:style-name="P1">Sep 01 17:56:02 canth kernel: pci 0000:00:02.0: vgaarb: bridge control possible</text:p>
      <text:p text:style-name="P1">Sep 01 17:56:02 canth kernel: pci 0000:00:02.0: vgaarb: VGA device added: decodes=io+mem,owns=io+mem,locks=none</text:p>
      <text:p text:style-name="P1">Sep 01 17:56:02 canth kernel: vgaarb: loaded</text:p>
      <text:p text:style-name="P1">Sep 01 17:56:02 canth kernel: clocksource: Switched to clocksource tsc-early</text:p>
      <text:p text:style-name="P1"><text:soft-page-break/>Sep 01 17:56:02 canth kernel: VFS: Disk quotas dquot_6.6.0</text:p>
      <text:p text:style-name="P1">Sep 01 17:56:02 canth kernel: VFS: Dquot-cache hash table entries: 512 (order 0, 4096 bytes)</text:p>
      <text:p text:style-name="P1">Sep 01 17:56:02 canth kernel: pnp: PnP ACPI init</text:p>
      <text:p text:style-name="P1">Sep 01 17:56:02 canth kernel: pnp 00:00: disabling [mem 0xc0000000-0xcfffffff] because it overlaps 0000:00:02.0 BAR 9 [mem 0x00000000-0xdfffffff 64bit pref]</text:p>
      <text:p text:style-name="P1">Sep 01 17:56:02 canth kernel: system 00:00: [mem 0xfedc0000-0xfeddffff] has been reserved</text:p>
      <text:p text:style-name="P1">Sep 01 17:56:02 canth kernel: system 00:00: [mem 0xfeda0000-0xfeda0fff] has been reserved</text:p>
      <text:p text:style-name="P1">Sep 01 17:56:02 canth kernel: system 00:00: [mem 0xfeda1000-0xfeda1fff] has been reserved</text:p>
      <text:p text:style-name="P1">Sep 01 17:56:02 canth kernel: system 00:00: [mem 0xfed90000-0xfed93fff] could not be reserved</text:p>
      <text:p text:style-name="P1">Sep 01 17:56:02 canth kernel: system 00:00: [mem 0xfe000000-0xffffffff] could not be reserved</text:p>
      <text:p text:style-name="P1">Sep 01 17:56:02 canth kernel: system 00:00: [mem 0xf8000000-0xf9ffffff] has been reserved</text:p>
      <text:p text:style-name="P1">Sep 01 17:56:02 canth kernel: system 00:00: [mem 0xfee00000-0xfeefffff] has been reserved</text:p>
      <text:p text:style-name="P1">Sep 01 17:56:02 canth kernel: system 00:00: [mem 0xfed00000-0xfed003ff] has been reserved</text:p>
      <text:p text:style-name="P1">Sep 01 17:56:02 canth kernel: system 00:01: [mem 0xfed00000-0xfed003ff] has been reserved</text:p>
      <text:p text:style-name="P1">Sep 01 17:56:02 canth kernel: system 00:02: [io <text:s/>0x1800-0x18fe] has been reserved</text:p>
      <text:p text:style-name="P1">Sep 01 17:56:02 canth kernel: pnp: PnP ACPI: found 6 devices</text:p>
      <text:p text:style-name="P1">Sep 01 17:56:02 canth kernel: clocksource: acpi_pm: mask: 0xffffff max_cycles: 0xffffff, max_idle_ns: 2085701024 ns</text:p>
      <text:p text:style-name="P1">Sep 01 17:56:02 canth kernel: NET: Registered PF_INET protocol family</text:p>
      <text:p text:style-name="P1">Sep 01 17:56:02 canth kernel: IP idents hash table entries: 262144 (order: 9, 2097152 bytes, linear)</text:p>
      <text:p text:style-name="P1">Sep 01 17:56:02 canth kernel: tcp_listen_portaddr_hash hash table entries: 8192 (order: 5, 131072 bytes, linear)</text:p>
      <text:p text:style-name="P1">Sep 01 17:56:02 canth kernel: Table-perturb hash table entries: 65536 (order: 6, 262144 bytes, linear)</text:p>
      <text:p text:style-name="P1">Sep 01 17:56:02 canth kernel: TCP established hash table entries: 131072 (order: 8, 1048576 bytes, linear)</text:p>
      <text:p text:style-name="P1">Sep 01 17:56:02 canth kernel: TCP bind hash table entries: 65536 (order: 9, 2097152 bytes, linear)</text:p>
      <text:p text:style-name="P1">Sep 01 17:56:02 canth kernel: TCP: Hash tables configured (established 131072 bind 65536)</text:p>
      <text:p text:style-name="P1">Sep 01 17:56:02 canth kernel: MPTCP token hash table entries: 16384 (order: 6, 393216 bytes, linear)</text:p>
      <text:p text:style-name="P1">Sep 01 17:56:02 canth kernel: UDP hash table entries: 8192 (order: 6, 262144 bytes, linear)</text:p>
      <text:p text:style-name="P1">Sep 01 17:56:02 canth kernel: UDP-Lite hash table entries: 8192 (order: 6, 262144 bytes, linear)</text:p>
      <text:p text:style-name="P1">Sep 01 17:56:02 canth kernel: NET: Registered PF_UNIX/PF_LOCAL protocol family</text:p>
      <text:p text:style-name="P1">Sep 01 17:56:02 canth kernel: NET: Registered PF_XDP protocol family</text:p>
      <text:p text:style-name="P1">Sep 01 17:56:02 canth kernel: pci 0000:00:1c.0: bridge window [io <text:s/>0x1000-0x0fff] to [bus 2d] add_size 1000</text:p>
      <text:p text:style-name="P1">Sep 01 17:56:02 canth kernel: pci 0000:00:1c.0: bridge window [mem 0x00100000-0x000fffff 64bit pref] to [bus 2d] add_size 200000 add_align 100000</text:p>
      <text:p text:style-name="P1">Sep 01 17:56:02 canth kernel: pci 0000:00:02.0: VF BAR 2 [mem 0x4a0000000-0x57fffffff 64bit pref]: assigned</text:p>
      <text:p text:style-name="P1">Sep 01 17:56:02 canth kernel: pci 0000:00:02.0: VF BAR 0 [mem 0x580000000-0x586ffffff 64bit]: assigned</text:p>
      <text:p text:style-name="P1">Sep 01 17:56:02 canth kernel: pci 0000:00:1c.0: bridge window [mem 0x49bc00000-0x49bdfffff 64bit pref]: assigned</text:p>
      <text:p text:style-name="P1">Sep 01 17:56:02 canth kernel: pci 0000:00:1c.0: bridge window [io <text:s/>0x5000-0x5fff]: assigned</text:p>
      <text:p text:style-name="P1">Sep 01 17:56:02 canth kernel: pci 0000:00:06.0: PCI bridge to [bus 01]</text:p>
      <text:p text:style-name="P1">Sep 01 17:56:02 canth kernel: pci 0000:00:06.0: <text:s text:c="2"/>bridge window [mem 0x80400000-0x804fffff]</text:p>
      <text:p text:style-name="P1">Sep 01 17:56:02 canth kernel: pci 0000:00:07.0: PCI bridge to [bus 02-2c]</text:p>
      <text:p text:style-name="P1">Sep 01 17:56:02 canth kernel: pci 0000:00:07.0: <text:s text:c="2"/>bridge window [io <text:s/>0x2000-0x3fff]</text:p>
      <text:p text:style-name="P1">Sep 01 17:56:02 canth kernel: pci 0000:00:07.0: <text:s text:c="2"/>bridge window [mem 0x82000000-0x8e1fffff]</text:p>
      <text:p text:style-name="P1">Sep 01 17:56:02 canth kernel: pci 0000:00:07.0: <text:s text:c="2"/>bridge window [mem 0x47fc00000-0x49bbfffff 64bit pref]</text:p>
      <text:p text:style-name="P1">Sep 01 17:56:02 canth kernel: pci 0000:00:1c.0: PCI bridge to [bus 2d]</text:p>
      <text:p text:style-name="P1">Sep 01 17:56:02 canth kernel: pci 0000:00:1c.0: <text:s text:c="2"/>bridge window [io <text:s/>0x5000-0x5fff]</text:p>
      <text:p text:style-name="P1">Sep 01 17:56:02 canth kernel: pci 0000:00:1c.0: <text:s text:c="2"/>bridge window [mem 0x80500000-0x805fffff]</text:p>
      <text:p text:style-name="P1">Sep 01 17:56:02 canth kernel: pci 0000:00:1c.0: <text:s text:c="2"/>bridge window [mem 0x49bc00000-0x49bdfffff 64bit pref]</text:p>
      <text:p text:style-name="P1">Sep 01 17:56:02 canth kernel: pci 0000:00:1c.7: PCI bridge to [bus 2e]</text:p>
      <text:p text:style-name="P1">Sep 01 17:56:02 canth kernel: pci 0000:00:1c.7: <text:s text:c="2"/>bridge window [io <text:s/>0x4000-0x4fff]</text:p>
      <text:p text:style-name="P1"><text:soft-page-break/>Sep 01 17:56:02 canth kernel: pci 0000:00:1c.7: <text:s text:c="2"/>bridge window [mem 0x80600000-0x806fffff]</text:p>
      <text:p text:style-name="P1">Sep 01 17:56:02 canth kernel: pci_bus 0000:00: resource 4 [io <text:s/>0x0000-0x0cf7 window]</text:p>
      <text:p text:style-name="P1">Sep 01 17:56:02 canth kernel: pci_bus 0000:00: resource 5 [io <text:s/>0x0d00-0xffff window]</text:p>
      <text:p text:style-name="P1">Sep 01 17:56:02 canth kernel: pci_bus 0000:00: resource 6 [mem 0x000a0000-0x000fffff window]</text:p>
      <text:p text:style-name="P1">Sep 01 17:56:02 canth kernel: pci_bus 0000:00: resource 7 [mem 0x80400000-0xdfffffff window]</text:p>
      <text:p text:style-name="P1">Sep 01 17:56:02 canth kernel: pci_bus 0000:00: resource 8 [mem 0x47fc00000-0x7fffffffff window]</text:p>
      <text:p text:style-name="P1">Sep 01 17:56:02 canth kernel: pci_bus 0000:00: resource 9 [mem 0xfc800000-0xfe7fffff window]</text:p>
      <text:p text:style-name="P1">Sep 01 17:56:02 canth kernel: pci_bus 0000:00: resource 10 [mem 0xfed40000-0xfed47fff window]</text:p>
      <text:p text:style-name="P1">Sep 01 17:56:02 canth kernel: pci_bus 0000:01: resource 1 [mem 0x80400000-0x804fffff]</text:p>
      <text:p text:style-name="P1">Sep 01 17:56:02 canth kernel: pci_bus 0000:02: resource 0 [io <text:s/>0x2000-0x3fff]</text:p>
      <text:p text:style-name="P1">Sep 01 17:56:02 canth kernel: pci_bus 0000:02: resource 1 [mem 0x82000000-0x8e1fffff]</text:p>
      <text:p text:style-name="P1">Sep 01 17:56:02 canth kernel: pci_bus 0000:02: resource 2 [mem 0x47fc00000-0x49bbfffff 64bit pref]</text:p>
      <text:p text:style-name="P1">Sep 01 17:56:02 canth kernel: pci_bus 0000:2d: resource 0 [io <text:s/>0x5000-0x5fff]</text:p>
      <text:p text:style-name="P1">Sep 01 17:56:02 canth kernel: pci_bus 0000:2d: resource 1 [mem 0x80500000-0x805fffff]</text:p>
      <text:p text:style-name="P1">Sep 01 17:56:02 canth kernel: pci_bus 0000:2d: resource 2 [mem 0x49bc00000-0x49bdfffff 64bit pref]</text:p>
      <text:p text:style-name="P1">Sep 01 17:56:02 canth kernel: pci_bus 0000:2e: resource 0 [io <text:s/>0x4000-0x4fff]</text:p>
      <text:p text:style-name="P1">Sep 01 17:56:02 canth kernel: pci_bus 0000:2e: resource 1 [mem 0x80600000-0x806fffff]</text:p>
      <text:p text:style-name="P1">Sep 01 17:56:02 canth kernel: PCI: CLS 64 bytes, default 64</text:p>
      <text:p text:style-name="P1">Sep 01 17:56:02 canth kernel: DMAR: Intel-IOMMU force enabled due to platform opt in</text:p>
      <text:p text:style-name="P1">Sep 01 17:56:02 canth kernel: DMAR: No ATSR found</text:p>
      <text:p text:style-name="P1">Sep 01 17:56:02 canth kernel: DMAR: No SATC found</text:p>
      <text:p text:style-name="P1">Sep 01 17:56:02 canth kernel: DMAR: IOMMU feature fl1gp_support inconsistent</text:p>
      <text:p text:style-name="P1">Sep 01 17:56:02 canth kernel: DMAR: IOMMU feature pgsel_inv inconsistent</text:p>
      <text:p text:style-name="P1">Sep 01 17:56:02 canth kernel: DMAR: IOMMU feature nwfs inconsistent</text:p>
      <text:p text:style-name="P1">Sep 01 17:56:02 canth kernel: DMAR: IOMMU feature dit inconsistent</text:p>
      <text:p text:style-name="P1">Sep 01 17:56:02 canth kernel: DMAR: IOMMU feature sc_support inconsistent</text:p>
      <text:p text:style-name="P1">Sep 01 17:56:02 canth kernel: DMAR: IOMMU feature dev_iotlb_support inconsistent</text:p>
      <text:p text:style-name="P1">Sep 01 17:56:02 canth kernel: DMAR: dmar0: Using Queued invalidation</text:p>
      <text:p text:style-name="P1">Sep 01 17:56:02 canth kernel: DMAR: dmar1: Using Queued invalidation</text:p>
      <text:p text:style-name="P1">Sep 01 17:56:02 canth kernel: Trying to unpack rootfs image as initramfs...</text:p>
      <text:p text:style-name="P1">Sep 01 17:56:02 canth kernel: pci 0000:00:02.0: Adding to iommu group 0</text:p>
      <text:p text:style-name="P1">Sep 01 17:56:02 canth kernel: pci 0000:00:00.0: Adding to iommu group 1</text:p>
      <text:p text:style-name="P1">Sep 01 17:56:02 canth kernel: pci 0000:00:06.0: Adding to iommu group 2</text:p>
      <text:p text:style-name="P1">Sep 01 17:56:02 canth kernel: pci 0000:00:07.0: Adding to iommu group 3</text:p>
      <text:p text:style-name="P1">Sep 01 17:56:02 canth kernel: pci 0000:00:0a.0: Adding to iommu group 4</text:p>
      <text:p text:style-name="P1">Sep 01 17:56:02 canth kernel: pci 0000:00:0d.0: Adding to iommu group 5</text:p>
      <text:p text:style-name="P1">Sep 01 17:56:02 canth kernel: pci 0000:00:0d.2: Adding to iommu group 5</text:p>
      <text:p text:style-name="P1">Sep 01 17:56:02 canth kernel: pci 0000:00:14.0: Adding to iommu group 6</text:p>
      <text:p text:style-name="P1">Sep 01 17:56:02 canth kernel: pci 0000:00:14.2: Adding to iommu group 6</text:p>
      <text:p text:style-name="P1">Sep 01 17:56:02 canth kernel: pci 0000:00:14.3: Adding to iommu group 7</text:p>
      <text:p text:style-name="P1">Sep 01 17:56:02 canth kernel: pci 0000:00:15.0: Adding to iommu group 8</text:p>
      <text:p text:style-name="P1">Sep 01 17:56:02 canth kernel: pci 0000:00:15.1: Adding to iommu group 8</text:p>
      <text:p text:style-name="P1">Sep 01 17:56:02 canth kernel: pci 0000:00:16.0: Adding to iommu group 9</text:p>
      <text:p text:style-name="P1">Sep 01 17:56:02 canth kernel: pci 0000:00:1c.0: Adding to iommu group 10</text:p>
      <text:p text:style-name="P1">Sep 01 17:56:02 canth kernel: pci 0000:00:1c.7: Adding to iommu group 11</text:p>
      <text:p text:style-name="P1">Sep 01 17:56:02 canth kernel: pci 0000:00:1f.0: Adding to iommu group 12</text:p>
      <text:p text:style-name="P1">Sep 01 17:56:02 canth kernel: pci 0000:00:1f.3: Adding to iommu group 12</text:p>
      <text:p text:style-name="P1">Sep 01 17:56:02 canth kernel: pci 0000:00:1f.4: Adding to iommu group 12</text:p>
      <text:p text:style-name="P1"><text:soft-page-break/>Sep 01 17:56:02 canth kernel: pci 0000:00:1f.5: Adding to iommu group 12</text:p>
      <text:p text:style-name="P1">Sep 01 17:56:02 canth kernel: pci 0000:01:00.0: Adding to iommu group 13</text:p>
      <text:p text:style-name="P1">Sep 01 17:56:02 canth kernel: pci 0000:2d:00.0: Adding to iommu group 14</text:p>
      <text:p text:style-name="P1">Sep 01 17:56:02 canth kernel: pci 0000:2e:00.0: Adding to iommu group 15</text:p>
      <text:p text:style-name="P1">Sep 01 17:56:02 canth kernel: DMAR: Intel(R) Virtualization Technology for Directed I/O</text:p>
      <text:p text:style-name="P1">Sep 01 17:56:02 canth kernel: PCI-DMA: Using software bounce buffering for IO (SWIOTLB)</text:p>
      <text:p text:style-name="P1">Sep 01 17:56:02 canth kernel: software IO TLB: mapped [mem 0x00000000728cb000-0x00000000768cb000] (64MB)</text:p>
      <text:p text:style-name="P1">Sep 01 17:56:02 canth kernel: clocksource: tsc: mask: 0xffffffffffffffff max_cycles: 0x23fa772cf26, max_idle_ns: 440795269835 ns</text:p>
      <text:p text:style-name="P1">Sep 01 17:56:02 canth kernel: clocksource: Switched to clocksource tsc</text:p>
      <text:p text:style-name="P1">Sep 01 17:56:02 canth kernel: Initialise system trusted keyrings</text:p>
      <text:p text:style-name="P1">Sep 01 17:56:02 canth kernel: Key type blacklist registered</text:p>
      <text:p text:style-name="P1">Sep 01 17:56:02 canth kernel: workingset: timestamp_bits=41 max_order=22 bucket_order=0</text:p>
      <text:p text:style-name="P1">Sep 01 17:56:02 canth kernel: zbud: loaded</text:p>
      <text:p text:style-name="P1">Sep 01 17:56:02 canth kernel: fuse: init (API version 7.40)</text:p>
      <text:p text:style-name="P1">Sep 01 17:56:02 canth kernel: integrity: Platform Keyring initialized</text:p>
      <text:p text:style-name="P1">Sep 01 17:56:02 canth kernel: integrity: Machine keyring initialized</text:p>
      <text:p text:style-name="P1">Sep 01 17:56:02 canth kernel: Key type asymmetric registered</text:p>
      <text:p text:style-name="P1">Sep 01 17:56:02 canth kernel: Asymmetric key parser 'x509' registered</text:p>
      <text:p text:style-name="P1">Sep 01 17:56:02 canth kernel: Block layer SCSI generic (bsg) driver version 0.4 loaded (major 246)</text:p>
      <text:p text:style-name="P1">Sep 01 17:56:02 canth kernel: io scheduler mq-deadline registered</text:p>
      <text:p text:style-name="P1">Sep 01 17:56:02 canth kernel: io scheduler kyber registered</text:p>
      <text:p text:style-name="P1">Sep 01 17:56:02 canth kernel: io scheduler bfq registered</text:p>
      <text:p text:style-name="P1">Sep 01 17:56:02 canth kernel: pcieport 0000:00:06.0: PME: Signaling with IRQ 122</text:p>
      <text:p text:style-name="P1">Sep 01 17:56:02 canth kernel: pcieport 0000:00:07.0: PME: Signaling with IRQ 123</text:p>
      <text:p text:style-name="P1">Sep 01 17:56:02 canth kernel: pcieport 0000:00:07.0: AER: enabled with IRQ 123</text:p>
      <text:p text:style-name="P1">Sep 01 17:56:02 canth kernel: pcieport 0000:00:07.0: pciehp: Slot #3 AttnBtn- PwrCtrl- MRL- AttnInd- PwrInd- HotPlug+ Surprise+ Interlock- NoCompl+ IbPresDis- LLActRep+</text:p>
      <text:p text:style-name="P1">Sep 01 17:56:02 canth kernel: pcieport 0000:00:07.0: DPC: enabled with IRQ 123</text:p>
      <text:p text:style-name="P1">Sep 01 17:56:02 canth kernel: pcieport 0000:00:07.0: DPC: error containment capabilities: Int Msg #0, RPExt+ PoisonedTLP- SwTrigger- RP PIO Log 4, DL_ActiveErr-</text:p>
      <text:p text:style-name="P1">Sep 01 17:56:02 canth kernel: pcieport 0000:00:1c.0: PME: Signaling with IRQ 124</text:p>
      <text:p text:style-name="P1">Sep 01 17:56:02 canth kernel: pcieport 0000:00:1c.0: AER: enabled with IRQ 124</text:p>
      <text:p text:style-name="P1">Sep 01 17:56:02 canth kernel: pcieport 0000:00:1c.0: pciehp: Slot #5 AttnBtn- PwrCtrl- MRL- AttnInd- PwrInd- HotPlug+ Surprise+ Interlock- NoCompl+ IbPresDis- LLActRep+</text:p>
      <text:p text:style-name="P1">Sep 01 17:56:02 canth kernel: pcieport 0000:00:1c.7: PME: Signaling with IRQ 125</text:p>
      <text:p text:style-name="P1">Sep 01 17:56:02 canth kernel: pcieport 0000:00:1c.7: AER: enabled with IRQ 125</text:p>
      <text:p text:style-name="P1">Sep 01 17:56:02 canth kernel: shpchp: Standard Hot Plug PCI Controller Driver version: 0.4</text:p>
      <text:p text:style-name="P1">Sep 01 17:56:02 canth kernel: ACPI: AC: AC Adapter [AC] (off-line)</text:p>
      <text:p text:style-name="P1">Sep 01 17:56:02 canth kernel: input: Power Button as /devices/LNXSYSTM:00/LNXSYBUS:00/PNP0C0C:00/input/input0</text:p>
      <text:p text:style-name="P1">Sep 01 17:56:02 canth kernel: ACPI: button: Power Button [PWRB]</text:p>
      <text:p text:style-name="P1">Sep 01 17:56:02 canth kernel: input: Sleep Button as /devices/LNXSYSTM:00/LNXSYBUS:00/PNP0C0E:00/input/input1</text:p>
      <text:p text:style-name="P1">Sep 01 17:56:02 canth kernel: ACPI: button: Sleep Button [SLPB]</text:p>
      <text:p text:style-name="P1">Sep 01 17:56:02 canth kernel: input: Lid Switch as /devices/LNXSYSTM:00/LNXSYBUS:00/PNP0C0D:00/input/input2</text:p>
      <text:p text:style-name="P1">Sep 01 17:56:02 canth kernel: ACPI: button: Lid Switch [LID0]</text:p>
      <text:p text:style-name="P1">Sep 01 17:56:02 canth kernel: input: Power Button as /devices/LNXSYSTM:00/LNXPWRBN:00/input/input3</text:p>
      <text:p text:style-name="P1">Sep 01 17:56:02 canth kernel: ACPI: button: Power Button [PWRF]</text:p>
      <text:p text:style-name="P1">Sep 01 17:56:02 canth kernel: Serial: 8250/16550 driver, 32 ports, IRQ sharing enabled</text:p>
      <text:p text:style-name="P1"><text:soft-page-break/>Sep 01 17:56:02 canth kernel: hpet_acpi_add: no address or irqs in _CRS</text:p>
      <text:p text:style-name="P1">Sep 01 17:56:02 canth kernel: Non-volatile memory driver v1.3</text:p>
      <text:p text:style-name="P1">Sep 01 17:56:02 canth kernel: Linux agpgart interface v0.103</text:p>
      <text:p text:style-name="P1">Sep 01 17:56:02 canth kernel: tpm_tis MSFT0101:00: 2.0 TPM (device-id 0x1B, rev-id 22)</text:p>
      <text:p text:style-name="P1">Sep 01 17:56:02 canth kernel: ACPI: battery: Slot [BAT0] (battery present)</text:p>
      <text:p text:style-name="P1">Sep 01 17:56:02 canth kernel: Freeing initrd memory: 30408K</text:p>
      <text:p text:style-name="P1">Sep 01 17:56:02 canth kernel: ACPI: bus type drm_connector registered</text:p>
      <text:p text:style-name="P1">Sep 01 17:56:02 canth kernel: usbcore: registered new interface driver usbserial_generic</text:p>
      <text:p text:style-name="P1">Sep 01 17:56:02 canth kernel: usbserial: USB Serial support registered for generic</text:p>
      <text:p text:style-name="P1">Sep 01 17:56:02 canth kernel: rtc_cmos 00:03: RTC can wake from S4</text:p>
      <text:p text:style-name="P1">Sep 01 17:56:02 canth kernel: rtc_cmos 00:03: registered as rtc0</text:p>
      <text:p text:style-name="P1">Sep 01 17:56:02 canth kernel: rtc_cmos 00:03: setting system clock to 2024-09-01T21:56:02 UTC (1725227762)</text:p>
      <text:p text:style-name="P1">Sep 01 17:56:02 canth kernel: rtc_cmos 00:03: alarms up to one month, 242 bytes nvram</text:p>
      <text:p text:style-name="P1">Sep 01 17:56:02 canth kernel: intel_pstate: Intel P-state driver initializing</text:p>
      <text:p text:style-name="P1">Sep 01 17:56:02 canth kernel: intel_pstate: HWP enabled</text:p>
      <text:p text:style-name="P1">Sep 01 17:56:02 canth kernel: ledtrig-cpu: registered to indicate activity on CPUs</text:p>
      <text:p text:style-name="P1">Sep 01 17:56:02 canth kernel: [drm] Initialized simpledrm 1.0.0 20200625 for simple-framebuffer.0 on minor 0</text:p>
      <text:p text:style-name="P1">Sep 01 17:56:02 canth kernel: fbcon: Deferring console take-over</text:p>
      <text:p text:style-name="P1">Sep 01 17:56:02 canth kernel: simple-framebuffer simple-framebuffer.0: [drm] fb0: simpledrmdrmfb frame buffer device</text:p>
      <text:p text:style-name="P1">Sep 01 17:56:02 canth kernel: hid: raw HID events driver (C) Jiri Kosina</text:p>
      <text:p text:style-name="P1">Sep 01 17:56:02 canth kernel: drop_monitor: Initializing network drop monitor service</text:p>
      <text:p text:style-name="P1">Sep 01 17:56:02 canth kernel: NET: Registered PF_INET6 protocol family</text:p>
      <text:p text:style-name="P1">Sep 01 17:56:02 canth kernel: Segment Routing with IPv6</text:p>
      <text:p text:style-name="P1">Sep 01 17:56:02 canth kernel: RPL Segment Routing with IPv6</text:p>
      <text:p text:style-name="P1">Sep 01 17:56:02 canth kernel: In-situ OAM (IOAM) with IPv6</text:p>
      <text:p text:style-name="P1">Sep 01 17:56:02 canth kernel: NET: Registered PF_PACKET protocol family</text:p>
      <text:p text:style-name="P1">Sep 01 17:56:02 canth kernel: microcode: Current revision: 0x00000433</text:p>
      <text:p text:style-name="P1">Sep 01 17:56:02 canth kernel: microcode: Updated early from: 0x0000041c</text:p>
      <text:p text:style-name="P1">Sep 01 17:56:02 canth kernel: IPI shorthand broadcast: enabled</text:p>
      <text:p text:style-name="P1">Sep 01 17:56:02 canth kernel: sched_clock: Marking stable (1238211708, 7415955)-&gt;(1284416261, -38788598)</text:p>
      <text:p text:style-name="P1">Sep 01 17:56:02 canth kernel: Timer migration: 2 hierarchy levels; 8 children per group; 2 crossnode level</text:p>
      <text:p text:style-name="P1">Sep 01 17:56:02 canth kernel: registered taskstats version 1</text:p>
      <text:p text:style-name="P1">Sep 01 17:56:02 canth kernel: Loading compiled-in X.509 certificates</text:p>
      <text:p text:style-name="P1">Sep 01 17:56:02 canth kernel: Loaded X.509 cert 'Build time autogenerated kernel key: c03c4af6d7171c30c37096597ccaf934558a29d0'</text:p>
      <text:p text:style-name="P1">Sep 01 17:56:02 canth kernel: zswap: loaded using pool zstd/zsmalloc</text:p>
      <text:p text:style-name="P1">Sep 01 17:56:02 canth kernel: Demotion targets for Node 0: null</text:p>
      <text:p text:style-name="P1">Sep 01 17:56:02 canth kernel: Key type .fscrypt registered</text:p>
      <text:p text:style-name="P1">Sep 01 17:56:02 canth kernel: Key type fscrypt-provisioning registered</text:p>
      <text:p text:style-name="P1">Sep 01 17:56:02 canth kernel: PM: <text:s text:c="2"/>Magic number: 8:213:954</text:p>
      <text:p text:style-name="P1">Sep 01 17:56:02 canth kernel: cpuid cpu9: hash matches</text:p>
      <text:p text:style-name="P1">Sep 01 17:56:02 canth kernel: processor cpu9: hash matches</text:p>
      <text:p text:style-name="P1">Sep 01 17:56:02 canth kernel: memory memory7: hash matches</text:p>
      <text:p text:style-name="P1">Sep 01 17:56:02 canth kernel: RAS: Correctable Errors collector initialized.</text:p>
      <text:p text:style-name="P1">Sep 01 17:56:02 canth kernel: clk: Disabling unused clocks</text:p>
      <text:p text:style-name="P1">Sep 01 17:56:02 canth kernel: PM: genpd: Disabling unused power domains</text:p>
      <text:p text:style-name="P1">Sep 01 17:56:02 canth kernel: Freeing unused decrypted memory: 2028K</text:p>
      <text:p text:style-name="P1">Sep 01 17:56:02 canth kernel: Freeing unused kernel image (initmem) memory: 3432K</text:p>
      <text:p text:style-name="P1"><text:soft-page-break/>Sep 01 17:56:02 canth kernel: Write protecting the kernel read-only data: 32768k</text:p>
      <text:p text:style-name="P1">Sep 01 17:56:02 canth kernel: Freeing unused kernel image (rodata/data gap) memory: 896K</text:p>
      <text:p text:style-name="P1">Sep 01 17:56:02 canth kernel: x86/mm: Checked W+X mappings: passed, no W+X pages found.</text:p>
      <text:p text:style-name="P1">Sep 01 17:56:02 canth kernel: rodata_test: all tests were successful</text:p>
      <text:p text:style-name="P1">Sep 01 17:56:02 canth kernel: Run /init as init process</text:p>
      <text:p text:style-name="P1">Sep 01 17:56:02 canth kernel: <text:s text:c="2"/>with arguments:</text:p>
      <text:p text:style-name="P1">Sep 01 17:56:02 canth kernel: <text:s text:c="4"/>/init</text:p>
      <text:p text:style-name="P1">Sep 01 17:56:02 canth kernel: <text:s text:c="2"/>with environment:</text:p>
      <text:p text:style-name="P1">Sep 01 17:56:02 canth kernel: <text:s text:c="4"/>HOME=/</text:p>
      <text:p text:style-name="P1">Sep 01 17:56:02 canth kernel: <text:s text:c="4"/>TERM=linux</text:p>
      <text:p text:style-name="P1">Sep 01 17:56:02 canth kernel: <text:s text:c="4"/>BOOT_IMAGE=/boot/vmlinuz-linux</text:p>
      <text:p text:style-name="P1">Sep 01 17:56:02 canth kernel: <text:s text:c="4"/>nvme_load=YES</text:p>
      <text:p text:style-name="P1">Sep 01 17:56:02 canth systemd[1]: Successfully made /usr/ read-only.</text:p>
      <text:p text:style-name="P1">Sep 01 17:56:02 canth systemd[1]: systemd 256.5-1-arch running in system mode (+PAM +AUDIT -SELINUX -APPARMOR -IMA +SMACK +SECCOMP +GCRYPT +GNUTLS +OPENSSL +ACL +BLKID +CURL +ELFUTILS +FIDO2 +IDN2 -IDN +IPTC +KMOD +LIBCRYPTSETUP +LIBCRYPTSETUP_PLUGINS +LIBFDISK +PCRE2 +PWQUALITY +P11KIT +QRENCODE +TPM2 +BZIP2 +LZ4 +XZ +ZLIB +ZSTD +BPF_FRAMEWORK +XKBCOMMON +UTMP -SYSVINIT +LIBARCHIVE)</text:p>
      <text:p text:style-name="P1">Sep 01 17:56:02 canth systemd[1]: Detected architecture x86-64.</text:p>
      <text:p text:style-name="P1">Sep 01 17:56:02 canth systemd[1]: Running in initrd.</text:p>
      <text:p text:style-name="P1">Sep 01 17:56:02 canth kernel: fbcon: Taking over console</text:p>
      <text:p text:style-name="P1">Sep 01 17:56:02 canth systemd[1]: Hostname set to &lt;canth&gt;.</text:p>
      <text:p text:style-name="P1">Sep 01 17:56:02 canth kernel: Console: switching to colour frame buffer device 240x67</text:p>
      <text:p text:style-name="P1">Sep 01 17:56:02 canth systemd[1]: Queued start job for default target Initrd Default Target.</text:p>
      <text:p text:style-name="P1">Sep 01 17:56:02 canth systemd[1]: Started Dispatch Password Requests to Console Directory Watch.</text:p>
      <text:p text:style-name="P1">Sep 01 17:56:02 canth systemd[1]: Expecting device /dev/disk/by-uuid/ca54b350-fffc-4bd9-aaa7-6099b3ad01f1...</text:p>
      <text:p text:style-name="P1">Sep 01 17:56:02 canth systemd[1]: Reached target Initrd /usr File System.</text:p>
      <text:p text:style-name="P1">Sep 01 17:56:02 canth systemd[1]: Reached target Path Units.</text:p>
      <text:p text:style-name="P1">Sep 01 17:56:02 canth systemd[1]: Reached target Slice Units.</text:p>
      <text:p text:style-name="P1">Sep 01 17:56:02 canth systemd[1]: Reached target Swaps.</text:p>
      <text:p text:style-name="P1">Sep 01 17:56:02 canth systemd[1]: Reached target Timer Units.</text:p>
      <text:p text:style-name="P1">Sep 01 17:56:02 canth systemd[1]: Listening on Journal Socket (/dev/log).</text:p>
      <text:p text:style-name="P1">Sep 01 17:56:02 canth systemd[1]: Listening on Journal Sockets.</text:p>
      <text:p text:style-name="P1">Sep 01 17:56:02 canth systemd[1]: Listening on udev Control Socket.</text:p>
      <text:p text:style-name="P1">Sep 01 17:56:02 canth systemd[1]: Listening on udev Kernel Socket.</text:p>
      <text:p text:style-name="P1">Sep 01 17:56:02 canth systemd[1]: Reached target Socket Units.</text:p>
      <text:p text:style-name="P1">Sep 01 17:56:02 canth systemd[1]: Starting Create List of Static Device Nodes...</text:p>
      <text:p text:style-name="P1">Sep 01 17:56:02 canth systemd[1]: Starting Journal Service...</text:p>
      <text:p text:style-name="P1">Sep 01 17:56:02 canth systemd[1]: Starting Load Kernel Modules...</text:p>
      <text:p text:style-name="P1">Sep 01 17:56:02 canth systemd[1]: Starting Virtual Console Setup...</text:p>
      <text:p text:style-name="P1">Sep 01 17:56:02 canth systemd[1]: Finished Create List of Static Device Nodes.</text:p>
      <text:p text:style-name="P1">Sep 01 17:56:02 canth systemd[1]: Starting Create Static Device Nodes in /dev gracefully...</text:p>
      <text:p text:style-name="P1">Sep 01 17:56:02 canth systemd[1]: Finished Virtual Console Setup.</text:p>
      <text:p text:style-name="P1">Sep 01 17:56:02 canth systemd[1]: dracut ask for additional cmdline parameters was skipped because no trigger condition checks were met.</text:p>
      <text:p text:style-name="P1">Sep 01 17:56:02 canth systemd[1]: Starting dracut cmdline hook...</text:p>
      <text:p text:style-name="P1">Sep 01 17:56:02 canth systemd-journald[216]: Collecting audit messages is disabled.</text:p>
      <text:p text:style-name="P1">Sep 01 17:56:02 canth kernel: Asymmetric key parser 'pkcs8' registered</text:p>
      <text:p text:style-name="P1">Sep 01 17:56:02 canth systemd[1]: Finished Load Kernel Modules.</text:p>
      <text:p text:style-name="P1"><text:soft-page-break/>Sep 01 17:56:02 canth systemd[1]: Starting Apply Kernel Variables...</text:p>
      <text:p text:style-name="P1">Sep 01 17:56:02 canth systemd[1]: Finished Create Static Device Nodes in /dev gracefully.</text:p>
      <text:p text:style-name="P1">Sep 01 17:56:02 canth systemd[1]: Starting Create System Users...</text:p>
      <text:p text:style-name="P1">Sep 01 17:56:02 canth systemd[1]: Finished Create System Users.</text:p>
      <text:p text:style-name="P1">Sep 01 17:56:02 canth systemd[1]: Starting Create Static Device Nodes in /dev...</text:p>
      <text:p text:style-name="P1">Sep 01 17:56:02 canth systemd-journald[216]: Journal started</text:p>
      <text:p text:style-name="P1">Sep 01 17:56:02 canth systemd-journald[216]: Runtime Journal (/run/log/journal/4104eb4ca73f4dbd8874b86496ac60ec) is 8M, max 316.7M, 308.7M free.</text:p>
      <text:p text:style-name="P1">Sep 01 17:56:02 canth systemd-modules-load[218]: Inserted module 'crypto_user'</text:p>
      <text:p text:style-name="P1">Sep 01 17:56:02 canth systemd-modules-load[218]: Inserted module 'pkcs8_key_parser'</text:p>
      <text:p text:style-name="P1">Sep 01 17:56:02 canth systemd-sysusers[238]: Creating group 'nobody' with GID 65534.</text:p>
      <text:p text:style-name="P1">Sep 01 17:56:02 canth systemd-sysusers[238]: Creating group 'users' with GID 984.</text:p>
      <text:p text:style-name="P1">Sep 01 17:56:02 canth systemd-sysusers[238]: Creating group 'systemd-journal' with GID 983.</text:p>
      <text:p text:style-name="P1">Sep 01 17:56:02 canth dracut-cmdline[233]: dracut-103</text:p>
      <text:p text:style-name="P1">Sep 01 17:56:02 canth systemd[1]: Started Journal Service.</text:p>
      <text:p text:style-name="P1">Sep 01 17:56:02 canth dracut-cmdline[233]: Using kernel command line parameters: <text:s text:c="3"/>BOOT_IMAGE=/boot/vmlinuz-linux root=UUID=ca54b350-fffc-4bd9-aaa7-6099b3ad01f1 rw nowatchdog nvme_load=YES loglevel=3</text:p>
      <text:p text:style-name="P1">Sep 01 17:56:02 canth systemd[1]: Finished Create Static Device Nodes in /dev.</text:p>
      <text:p text:style-name="P1">Sep 01 17:56:02 canth systemd[1]: Reached target Preparation for Local File Systems.</text:p>
      <text:p text:style-name="P1">Sep 01 17:56:02 canth systemd[1]: Reached target Local File Systems.</text:p>
      <text:p text:style-name="P1">Sep 01 17:56:02 canth systemd[1]: Starting Create System Files and Directories...</text:p>
      <text:p text:style-name="P1">Sep 01 17:56:02 canth systemd-tmpfiles[280]: /usr/lib/tmpfiles.d/var.conf:14: Duplicate line for path "/var/log", ignoring.</text:p>
      <text:p text:style-name="P1">Sep 01 17:56:02 canth systemd[1]: Finished dracut cmdline hook.</text:p>
      <text:p text:style-name="P1">Sep 01 17:56:02 canth systemd[1]: Finished Create System Files and Directories.</text:p>
      <text:p text:style-name="P1">Sep 01 17:56:02 canth systemd[1]: dracut pre-udev hook was skipped because no trigger condition checks were met.</text:p>
      <text:p text:style-name="P1">Sep 01 17:56:02 canth systemd[1]: Starting Rule-based Manager for Device Events and Files...</text:p>
      <text:p text:style-name="P1">Sep 01 17:56:02 canth systemd-udevd[304]: Using default interface naming scheme 'v255'.</text:p>
      <text:p text:style-name="P1">Sep 01 17:56:02 canth systemd[1]: Started Rule-based Manager for Device Events and Files.</text:p>
      <text:p text:style-name="P1">Sep 01 17:56:02 canth systemd[1]: dracut pre-trigger hook was skipped because no trigger condition checks were met.</text:p>
      <text:p text:style-name="P1">Sep 01 17:56:02 canth systemd[1]: Starting Coldplug All udev Devices...</text:p>
      <text:p text:style-name="P1">Sep 01 17:56:02 canth systemd[1]: Finished Apply Kernel Variables.</text:p>
      <text:p text:style-name="P1">Sep 01 17:56:02 canth systemd[1]: Created slice Slice /system/modprobe.</text:p>
      <text:p text:style-name="P1">Sep 01 17:56:02 canth systemd[1]: Starting Load Kernel Module configfs...</text:p>
      <text:p text:style-name="P1">Sep 01 17:56:02 canth systemd[1]: modprobe@configfs.service: Deactivated successfully.</text:p>
      <text:p text:style-name="P1">Sep 01 17:56:02 canth systemd[1]: Finished Load Kernel Module configfs.</text:p>
      <text:p text:style-name="P1">Sep 01 17:56:02 canth kernel: i8042: PNP: PS/2 Controller [PNP0303:PS2K,PNP0f13:PS2M] at 0x60,0x64 irq 1,12</text:p>
      <text:p text:style-name="P1">Sep 01 17:56:02 canth kernel: serio: i8042 KBD port at 0x60,0x64 irq 1</text:p>
      <text:p text:style-name="P1">Sep 01 17:56:02 canth kernel: serio: i8042 AUX port at 0x60,0x64 irq 12</text:p>
      <text:p text:style-name="P1">Sep 01 17:56:02 canth systemd[1]: Finished Coldplug All udev Devices.</text:p>
      <text:p text:style-name="P1">Sep 01 17:56:02 canth systemd[1]: dracut initqueue hook was skipped because no trigger condition checks were met.</text:p>
      <text:p text:style-name="P1">Sep 01 17:56:02 canth systemd[1]: Reached target Preparation for Remote File Systems.</text:p>
      <text:p text:style-name="P1">Sep 01 17:56:02 canth systemd[1]: Reached target Remote File Systems.</text:p>
      <text:p text:style-name="P1">Sep 01 17:56:02 canth systemd[1]: dracut pre-mount hook was skipped because no trigger condition checks were met.</text:p>
      <text:p text:style-name="P1">Sep 01 17:56:02 canth kernel: cryptd: max_cpu_qlen set to 1000</text:p>
      <text:p text:style-name="P1">Sep 01 17:56:02 canth kernel: xhci_hcd 0000:00:0d.0: xHCI Host Controller</text:p>
      <text:p text:style-name="P1">Sep 01 17:56:02 canth kernel: xhci_hcd 0000:00:0d.0: new USB bus registered, assigned bus number 1</text:p>
      <text:p text:style-name="P1">Sep 01 17:56:02 canth kernel: xhci_hcd 0000:00:0d.0: hcc params 0x20007fc1 hci version 0x120 quirks 0x0000000200009810</text:p>
      <text:p text:style-name="P1">Sep 01 17:56:02 canth kernel: xhci_hcd 0000:00:0d.0: xHCI Host Controller</text:p>
      <text:p text:style-name="P1"><text:soft-page-break/>Sep 01 17:56:02 canth kernel: xhci_hcd 0000:00:0d.0: new USB bus registered, assigned bus number 2</text:p>
      <text:p text:style-name="P1">Sep 01 17:56:02 canth kernel: xhci_hcd 0000:00:0d.0: Host supports USB 3.2 Enhanced SuperSpeed</text:p>
      <text:p text:style-name="P1">Sep 01 17:56:02 canth kernel: usb usb1: New USB device found, idVendor=1d6b, idProduct=0002, bcdDevice= 6.10</text:p>
      <text:p text:style-name="P1">Sep 01 17:56:02 canth kernel: usb usb1: New USB device strings: Mfr=3, Product=2, SerialNumber=1</text:p>
      <text:p text:style-name="P1">Sep 01 17:56:02 canth kernel: usb usb1: Product: xHCI Host Controller</text:p>
      <text:p text:style-name="P1">Sep 01 17:56:02 canth kernel: usb usb1: Manufacturer: Linux 6.10.7-arch1-1 xhci-hcd</text:p>
      <text:p text:style-name="P1">Sep 01 17:56:02 canth kernel: usb usb1: SerialNumber: 0000:00:0d.0</text:p>
      <text:p text:style-name="P1">Sep 01 17:56:02 canth kernel: hub 1-0:1.0: USB hub found</text:p>
      <text:p text:style-name="P1">Sep 01 17:56:02 canth kernel: hub 1-0:1.0: 1 port detected</text:p>
      <text:p text:style-name="P1">Sep 01 17:56:02 canth kernel: usb usb2: New USB device found, idVendor=1d6b, idProduct=0003, bcdDevice= 6.10</text:p>
      <text:p text:style-name="P1">Sep 01 17:56:02 canth kernel: usb usb2: New USB device strings: Mfr=3, Product=2, SerialNumber=1</text:p>
      <text:p text:style-name="P1">Sep 01 17:56:02 canth kernel: usb usb2: Product: xHCI Host Controller</text:p>
      <text:p text:style-name="P1">Sep 01 17:56:02 canth kernel: usb usb2: Manufacturer: Linux 6.10.7-arch1-1 xhci-hcd</text:p>
      <text:p text:style-name="P1">Sep 01 17:56:02 canth kernel: usb usb2: SerialNumber: 0000:00:0d.0</text:p>
      <text:p text:style-name="P1">Sep 01 17:56:02 canth kernel: hub 2-0:1.0: USB hub found</text:p>
      <text:p text:style-name="P1">Sep 01 17:56:02 canth kernel: hub 2-0:1.0: 1 port detected</text:p>
      <text:p text:style-name="P1">Sep 01 17:56:02 canth kernel: xhci_hcd 0000:00:14.0: xHCI Host Controller</text:p>
      <text:p text:style-name="P1">Sep 01 17:56:02 canth kernel: xhci_hcd 0000:00:14.0: new USB bus registered, assigned bus number 3</text:p>
      <text:p text:style-name="P1">Sep 01 17:56:02 canth kernel: xhci_hcd 0000:00:14.0: hcc params 0x20007fc1 hci version 0x120 quirks 0x0000100200009810</text:p>
      <text:p text:style-name="P1">Sep 01 17:56:02 canth kernel: xhci_hcd 0000:00:14.0: xHCI Host Controller</text:p>
      <text:p text:style-name="P1">Sep 01 17:56:02 canth kernel: xhci_hcd 0000:00:14.0: new USB bus registered, assigned bus number 4</text:p>
      <text:p text:style-name="P1">Sep 01 17:56:02 canth kernel: xhci_hcd 0000:00:14.0: Host supports USB 3.1 Enhanced SuperSpeed</text:p>
      <text:p text:style-name="P1">Sep 01 17:56:02 canth kernel: usb usb3: New USB device found, idVendor=1d6b, idProduct=0002, bcdDevice= 6.10</text:p>
      <text:p text:style-name="P1">Sep 01 17:56:02 canth kernel: usb usb3: New USB device strings: Mfr=3, Product=2, SerialNumber=1</text:p>
      <text:p text:style-name="P1">Sep 01 17:56:02 canth kernel: usb usb3: Product: xHCI Host Controller</text:p>
      <text:p text:style-name="P1">Sep 01 17:56:02 canth kernel: usb usb3: Manufacturer: Linux 6.10.7-arch1-1 xhci-hcd</text:p>
      <text:p text:style-name="P1">Sep 01 17:56:02 canth kernel: usb usb3: SerialNumber: 0000:00:14.0</text:p>
      <text:p text:style-name="P1">Sep 01 17:56:02 canth kernel: hub 3-0:1.0: USB hub found</text:p>
      <text:p text:style-name="P1">Sep 01 17:56:02 canth kernel: hub 3-0:1.0: 12 ports detected</text:p>
      <text:p text:style-name="P1">Sep 01 17:56:02 canth kernel: usb usb4: New USB device found, idVendor=1d6b, idProduct=0003, bcdDevice= 6.10</text:p>
      <text:p text:style-name="P1">Sep 01 17:56:02 canth kernel: usb usb4: New USB device strings: Mfr=3, Product=2, SerialNumber=1</text:p>
      <text:p text:style-name="P1">Sep 01 17:56:02 canth kernel: usb usb4: Product: xHCI Host Controller</text:p>
      <text:p text:style-name="P1">Sep 01 17:56:02 canth kernel: usb usb4: Manufacturer: Linux 6.10.7-arch1-1 xhci-hcd</text:p>
      <text:p text:style-name="P1">Sep 01 17:56:02 canth kernel: usb usb4: SerialNumber: 0000:00:14.0</text:p>
      <text:p text:style-name="P1">Sep 01 17:56:02 canth kernel: hub 4-0:1.0: USB hub found</text:p>
      <text:p text:style-name="P1">Sep 01 17:56:02 canth kernel: hub 4-0:1.0: 4 ports detected</text:p>
      <text:p text:style-name="P1">Sep 01 17:56:02 canth systemd[1]: systemd-vconsole-setup.service: Deactivated successfully.</text:p>
      <text:p text:style-name="P1">Sep 01 17:56:02 canth systemd[1]: Stopped Virtual Console Setup.</text:p>
      <text:p text:style-name="P1">Sep 01 17:56:02 canth systemd[1]: Stopping Virtual Console Setup...</text:p>
      <text:p text:style-name="P1">Sep 01 17:56:02 canth kernel: idma64 idma64.0: Found Intel integrated DMA 64-bit</text:p>
      <text:p text:style-name="P1">Sep 01 17:56:02 canth kernel: AVX2 version of gcm_enc/dec engaged.</text:p>
      <text:p text:style-name="P1">Sep 01 17:56:02 canth kernel: idma64 idma64.1: Found Intel integrated DMA 64-bit</text:p>
      <text:p text:style-name="P1">Sep 01 17:56:02 canth kernel: AES CTR mode by8 optimization enabled</text:p>
      <text:p text:style-name="P1">Sep 01 17:56:02 canth systemd[1]: Starting Virtual Console Setup...</text:p>
      <text:p text:style-name="P1">Sep 01 17:56:02 canth kernel: nvme nvme0: pci function 0000:01:00.0</text:p>
      <text:p text:style-name="P1">Sep 01 17:56:02 canth kernel: pcieport 0000:00:06.0: can't derive routing for PCI INT A</text:p>
      <text:p text:style-name="P1">Sep 01 17:56:02 canth kernel: nvme 0000:01:00.0: PCI INT A: no GSI</text:p>
      <text:p text:style-name="P1">Sep 01 17:56:02 canth kernel: sdhci: Secure Digital Host Controller Interface driver</text:p>
      <text:p text:style-name="P1"><text:soft-page-break/>Sep 01 17:56:02 canth kernel: sdhci: Copyright(c) Pierre Ossman</text:p>
      <text:p text:style-name="P1">Sep 01 17:56:02 canth kernel: nvme nvme0: D3 entry latency set to 10 seconds</text:p>
      <text:p text:style-name="P1">Sep 01 17:56:02 canth kernel: nvme nvme0: 16/0/0 default/read/poll queues</text:p>
      <text:p text:style-name="P1">Sep 01 17:56:02 canth kernel: <text:s/>nvme0n1: p1 p2 p3 p4 p5 p6</text:p>
      <text:p text:style-name="P1">Sep 01 17:56:02 canth systemd[1]: Finished Virtual Console Setup.</text:p>
      <text:p text:style-name="P1">Sep 01 17:56:02 canth kernel: input: AT Translated Set 2 keyboard as /devices/platform/i8042/serio0/input/input4</text:p>
      <text:p text:style-name="P1">Sep 01 17:56:02 canth kernel: input: ELAN0412:00 04F3:3240 Mouse as /devices/pci0000:00/0000:00:15.0/i2c_designware.0/i2c-0/i2c-ELAN0412:00/0018:04F3:3240.0001/input/input5</text:p>
      <text:p text:style-name="P1">Sep 01 17:56:02 canth kernel: input: ELAN0412:00 04F3:3240 Touchpad as /devices/pci0000:00/0000:00:15.0/i2c_designware.0/i2c-0/i2c-ELAN0412:00/0018:04F3:3240.0001/input/input7</text:p>
      <text:p text:style-name="P1">Sep 01 17:56:02 canth kernel: hid-generic 0018:04F3:3240.0001: input,hidraw0: I2C HID v1.00 Mouse [ELAN0412:00 04F3:3240] on i2c-ELAN0412:00</text:p>
      <text:p text:style-name="P1">Sep 01 17:56:02 canth kernel: sdhci-pci 0000:2d:00.0: SDHCI controller found [1217:8621] (rev 1)</text:p>
      <text:p text:style-name="P1">Sep 01 17:56:02 canth kernel: mmc0: SDHCI controller on PCI [0000:2d:00.0] using ADMA</text:p>
      <text:p text:style-name="P1">Sep 01 17:56:03 canth systemd[1]: Found device Samsung SSD 980 PRO 500GB 6.</text:p>
      <text:p text:style-name="P1">Sep 01 17:56:03 canth systemd[1]: Reached target Initrd Root Device.</text:p>
      <text:p text:style-name="P1">Sep 01 17:56:03 canth systemd[1]: Starting File System Check on /dev/disk/by-uuid/ca54b350-fffc-4bd9-aaa7-6099b3ad01f1...</text:p>
      <text:p text:style-name="P1">Sep 01 17:56:03 canth systemd-fsck[390]: /dev/nvme0n1p6: recovering journal</text:p>
      <text:p text:style-name="P1">Sep 01 17:56:03 canth kernel: input: ELAN0412:00 04F3:3240 Mouse as /devices/pci0000:00/0000:00:15.0/i2c_designware.0/i2c-0/i2c-ELAN0412:00/0018:04F3:3240.0001/input/input10</text:p>
      <text:p text:style-name="P1">Sep 01 17:56:03 canth kernel: input: ELAN0412:00 04F3:3240 Touchpad as /devices/pci0000:00/0000:00:15.0/i2c_designware.0/i2c-0/i2c-ELAN0412:00/0018:04F3:3240.0001/input/input12</text:p>
      <text:p text:style-name="P1">Sep 01 17:56:03 canth kernel: hid-multitouch 0018:04F3:3240.0001: input,hidraw0: I2C HID v1.00 Mouse [ELAN0412:00 04F3:3240] on i2c-ELAN0412:00</text:p>
      <text:p text:style-name="P1">Sep 01 17:56:03 canth kernel: usb 3-7: new high-speed USB device number 2 using xhci_hcd</text:p>
      <text:p text:style-name="P1">Sep 01 17:56:03 canth systemd-fsck[390]: /dev/nvme0n1p6: clean, 431542/3276800 files, 7849351/13107200 blocks</text:p>
      <text:p text:style-name="P1">Sep 01 17:56:03 canth systemd[1]: Finished File System Check on /dev/disk/by-uuid/ca54b350-fffc-4bd9-aaa7-6099b3ad01f1.</text:p>
      <text:p text:style-name="P1">Sep 01 17:56:03 canth kernel: usb 3-7: New USB device found, idVendor=04f2, idProduct=b6fb, bcdDevice=32.83</text:p>
      <text:p text:style-name="P1">Sep 01 17:56:03 canth kernel: usb 3-7: New USB device strings: Mfr=1, Product=2, SerialNumber=0</text:p>
      <text:p text:style-name="P1">Sep 01 17:56:03 canth kernel: usb 3-7: Product: Chicony USB2.0 Camera</text:p>
      <text:p text:style-name="P1">Sep 01 17:56:03 canth kernel: usb 3-7: Manufacturer: Chicony</text:p>
      <text:p text:style-name="P1">Sep 01 17:56:03 canth kernel: usb 3-10: new full-speed USB device number 3 using xhci_hcd</text:p>
      <text:p text:style-name="P1">Sep 01 17:56:03 canth kernel: usb 3-10: New USB device found, idVendor=8087, idProduct=0026, bcdDevice= 0.02</text:p>
      <text:p text:style-name="P1">Sep 01 17:56:03 canth kernel: usb 3-10: New USB device strings: Mfr=0, Product=0, SerialNumber=0</text:p>
      <text:p text:style-name="P1">Sep 01 17:56:03 canth kernel: psmouse serio1: elantech: assuming hardware version 4 (with firmware version 0x5f1001)</text:p>
      <text:p text:style-name="P1">Sep 01 17:56:03 canth kernel: psmouse serio1: elantech: Synaptics capabilities query result 0x00, 0x19, 0x0f.</text:p>
      <text:p text:style-name="P1">Sep 01 17:56:03 canth kernel: psmouse serio1: elantech: Elan sample query result 00, af, 97</text:p>
      <text:p text:style-name="P1">Sep 01 17:56:03 canth kernel: psmouse serio1: elantech: Elan ic body: 0x10, current fw version: 0x2</text:p>
      <text:p text:style-name="P1">Sep 01 17:56:03 canth systemd[1]: Mounting Kernel Configuration File System...</text:p>
      <text:p text:style-name="P1">Sep 01 17:56:03 canth systemd[1]: Mounting /sysroot...</text:p>
      <text:p text:style-name="P1">Sep 01 17:56:03 canth kernel: input: ETPS/2 Elantech Touchpad as /devices/platform/i8042/serio1/input/input9</text:p>
      <text:p text:style-name="P1">Sep 01 17:56:03 canth systemd[1]: Mounted Kernel Configuration File System.</text:p>
      <text:p text:style-name="P1">Sep 01 17:56:03 canth systemd[1]: Reached target System Initialization.</text:p>
      <text:p text:style-name="P1">Sep 01 17:56:03 canth systemd[1]: Reached target Basic System.</text:p>
      <text:p text:style-name="P1">Sep 01 17:56:03 canth systemd[1]: Mounted /sysroot.</text:p>
      <text:p text:style-name="P1">Sep 01 17:56:03 canth systemd[1]: Reached target Initrd Root File System.</text:p>
      <text:p text:style-name="P1">Sep 01 17:56:03 canth systemd[1]: Starting Mountpoints Configured in the Real Root...</text:p>
      <text:p text:style-name="P1">Sep 01 17:56:03 canth kernel: EXT4-fs (nvme0n1p6): recovery complete</text:p>
      <text:p text:style-name="P1"><text:soft-page-break/>Sep 01 17:56:03 canth kernel: EXT4-fs (nvme0n1p6): mounted filesystem ca54b350-fffc-4bd9-aaa7-6099b3ad01f1 r/w with ordered data mode. Quota mode: none.</text:p>
      <text:p text:style-name="P1">Sep 01 17:56:03 canth systemd[1]: initrd-parse-etc.service: Deactivated successfully.</text:p>
      <text:p text:style-name="P1">Sep 01 17:56:03 canth systemd[1]: Finished Mountpoints Configured in the Real Root.</text:p>
      <text:p text:style-name="P1">Sep 01 17:56:03 canth systemd[1]: Reached target Initrd File Systems.</text:p>
      <text:p text:style-name="P1">Sep 01 17:56:03 canth systemd[1]: Reached target Initrd Default Target.</text:p>
      <text:p text:style-name="P1">Sep 01 17:56:03 canth systemd[1]: dracut mount hook was skipped because no trigger condition checks were met.</text:p>
      <text:p text:style-name="P1">Sep 01 17:56:03 canth systemd[1]: dracut pre-pivot and cleanup hook was skipped because no trigger condition checks were met.</text:p>
      <text:p text:style-name="P1">Sep 01 17:56:03 canth systemd[1]: Starting Cleaning Up and Shutting Down Daemons...</text:p>
      <text:p text:style-name="P1">Sep 01 17:56:03 canth systemd[1]: Stopped target Initrd Default Target.</text:p>
      <text:p text:style-name="P1">Sep 01 17:56:03 canth systemd[1]: Stopped target Basic System.</text:p>
      <text:p text:style-name="P1">Sep 01 17:56:03 canth systemd[1]: Stopped target Initrd Root Device.</text:p>
      <text:p text:style-name="P1">Sep 01 17:56:03 canth systemd[1]: Stopped target Initrd /usr File System.</text:p>
      <text:p text:style-name="P1">Sep 01 17:56:03 canth systemd[1]: Stopped target Path Units.</text:p>
      <text:p text:style-name="P1">Sep 01 17:56:03 canth systemd[1]: systemd-ask-password-console.path: Deactivated successfully.</text:p>
      <text:p text:style-name="P1">Sep 01 17:56:03 canth systemd[1]: Stopped Dispatch Password Requests to Console Directory Watch.</text:p>
      <text:p text:style-name="P1">Sep 01 17:56:03 canth systemd[1]: Stopped target Remote File Systems.</text:p>
      <text:p text:style-name="P1">Sep 01 17:56:03 canth systemd[1]: Stopped target Preparation for Remote File Systems.</text:p>
      <text:p text:style-name="P1">Sep 01 17:56:03 canth systemd[1]: Stopped target Slice Units.</text:p>
      <text:p text:style-name="P1">Sep 01 17:56:03 canth systemd[1]: Stopped target Socket Units.</text:p>
      <text:p text:style-name="P1">Sep 01 17:56:03 canth systemd[1]: Stopped target System Initialization.</text:p>
      <text:p text:style-name="P1">Sep 01 17:56:03 canth systemd[1]: Stopped target Swaps.</text:p>
      <text:p text:style-name="P1">Sep 01 17:56:03 canth systemd[1]: Stopped target Timer Units.</text:p>
      <text:p text:style-name="P1">Sep 01 17:56:03 canth systemd[1]: dracut-cmdline.service: Deactivated successfully.</text:p>
      <text:p text:style-name="P1">Sep 01 17:56:03 canth systemd[1]: Stopped dracut cmdline hook.</text:p>
      <text:p text:style-name="P1">Sep 01 17:56:03 canth systemd[1]: systemd-sysctl.service: Deactivated successfully.</text:p>
      <text:p text:style-name="P1">Sep 01 17:56:03 canth systemd[1]: Stopped Apply Kernel Variables.</text:p>
      <text:p text:style-name="P1">Sep 01 17:56:03 canth systemd[1]: systemd-modules-load.service: Deactivated successfully.</text:p>
      <text:p text:style-name="P1">Sep 01 17:56:03 canth systemd[1]: Stopped Load Kernel Modules.</text:p>
      <text:p text:style-name="P1">Sep 01 17:56:03 canth systemd[1]: systemd-tmpfiles-setup.service: Deactivated successfully.</text:p>
      <text:p text:style-name="P1">Sep 01 17:56:03 canth systemd[1]: Stopped Create System Files and Directories.</text:p>
      <text:p text:style-name="P1">Sep 01 17:56:03 canth systemd[1]: Stopped target Local File Systems.</text:p>
      <text:p text:style-name="P1">Sep 01 17:56:03 canth systemd[1]: Stopped target Preparation for Local File Systems.</text:p>
      <text:p text:style-name="P1">Sep 01 17:56:03 canth systemd[1]: systemd-udev-trigger.service: Deactivated successfully.</text:p>
      <text:p text:style-name="P1">Sep 01 17:56:03 canth systemd[1]: Stopped Coldplug All udev Devices.</text:p>
      <text:p text:style-name="P1">Sep 01 17:56:03 canth systemd[1]: Stopping Rule-based Manager for Device Events and Files...</text:p>
      <text:p text:style-name="P1">Sep 01 17:56:03 canth systemd[1]: systemd-vconsole-setup.service: Deactivated successfully.</text:p>
      <text:p text:style-name="P1">Sep 01 17:56:03 canth systemd[1]: Stopped Virtual Console Setup.</text:p>
      <text:p text:style-name="P1">Sep 01 17:56:03 canth systemd[1]: run-credentials-systemd\x2dsysctl.service.mount: Deactivated successfully.</text:p>
      <text:p text:style-name="P1">Sep 01 17:56:03 canth systemd[1]: run-credentials-systemd\x2dvconsole\x2dsetup.service.mount: Deactivated successfully.</text:p>
      <text:p text:style-name="P1">Sep 01 17:56:03 canth systemd[1]: run-credentials-systemd\x2dtmpfiles\x2dsetup.service.mount: Deactivated successfully.</text:p>
      <text:p text:style-name="P1">Sep 01 17:56:03 canth systemd[1]: initrd-cleanup.service: Deactivated successfully.</text:p>
      <text:p text:style-name="P1">Sep 01 17:56:03 canth systemd[1]: Finished Cleaning Up and Shutting Down Daemons.</text:p>
      <text:p text:style-name="P1">Sep 01 17:56:04 canth systemd[1]: systemd-udevd.service: Deactivated successfully.</text:p>
      <text:p text:style-name="P1">Sep 01 17:56:04 canth systemd[1]: Stopped Rule-based Manager for Device Events and Files.</text:p>
      <text:p text:style-name="P1">Sep 01 17:56:04 canth systemd[1]: systemd-udevd-control.socket: Deactivated successfully.</text:p>
      <text:p text:style-name="P1">Sep 01 17:56:04 canth systemd[1]: Closed udev Control Socket.</text:p>
      <text:p text:style-name="P1">Sep 01 17:56:04 canth systemd[1]: systemd-udevd-kernel.socket: Deactivated successfully.</text:p>
      <text:p text:style-name="P1"><text:soft-page-break/>Sep 01 17:56:04 canth systemd[1]: Closed udev Kernel Socket.</text:p>
      <text:p text:style-name="P1">Sep 01 17:56:04 canth systemd[1]: Starting Cleanup udev Database...</text:p>
      <text:p text:style-name="P1">Sep 01 17:56:04 canth systemd[1]: systemd-tmpfiles-setup-dev.service: Deactivated successfully.</text:p>
      <text:p text:style-name="P1">Sep 01 17:56:04 canth systemd[1]: Stopped Create Static Device Nodes in /dev.</text:p>
      <text:p text:style-name="P1">Sep 01 17:56:04 canth systemd[1]: systemd-sysusers.service: Deactivated successfully.</text:p>
      <text:p text:style-name="P1">Sep 01 17:56:04 canth systemd[1]: Stopped Create System Users.</text:p>
      <text:p text:style-name="P1">Sep 01 17:56:04 canth systemd[1]: systemd-tmpfiles-setup-dev-early.service: Deactivated successfully.</text:p>
      <text:p text:style-name="P1">Sep 01 17:56:04 canth systemd[1]: Stopped Create Static Device Nodes in /dev gracefully.</text:p>
      <text:p text:style-name="P1">Sep 01 17:56:04 canth systemd[1]: kmod-static-nodes.service: Deactivated successfully.</text:p>
      <text:p text:style-name="P1">Sep 01 17:56:04 canth systemd[1]: Stopped Create List of Static Device Nodes.</text:p>
      <text:p text:style-name="P1">Sep 01 17:56:04 canth systemd[1]: run-credentials-systemd\x2dsysusers.service.mount: Deactivated successfully.</text:p>
      <text:p text:style-name="P1">Sep 01 17:56:04 canth systemd[1]: run-credentials-systemd\x2dtmpfiles\x2dsetup\x2ddev\x2dearly.service.mount: Deactivated successfully.</text:p>
      <text:p text:style-name="P1">Sep 01 17:56:04 canth systemd[1]: run-credentials-systemd\x2dtmpfiles\x2dsetup\x2ddev.service.mount: Deactivated successfully.</text:p>
      <text:p text:style-name="P1">Sep 01 17:56:04 canth systemd[1]: initrd-udevadm-cleanup-db.service: Deactivated successfully.</text:p>
      <text:p text:style-name="P1">Sep 01 17:56:04 canth systemd[1]: Finished Cleanup udev Database.</text:p>
      <text:p text:style-name="P1">Sep 01 17:56:04 canth systemd[1]: Reached target Switch Root.</text:p>
      <text:p text:style-name="P1">Sep 01 17:56:04 canth systemd[1]: Starting Switch Root...</text:p>
      <text:p text:style-name="P1">Sep 01 17:56:04 canth systemd[1]: Switching root.</text:p>
      <text:p text:style-name="P1">Sep 01 17:56:04 canth systemd-journald[216]: Journal stopped</text:p>
      <text:p text:style-name="P1">Sep 01 17:56:04 canth systemd-journald[216]: Received SIGTERM from PID 1 (systemd).</text:p>
      <text:p text:style-name="P1">Sep 01 17:56:04 canth systemd[1]: systemd 256.5-1-arch running in system mode (+PAM +AUDIT -SELINUX -APPARMOR -IMA +SMACK +SECCOMP +GCRYPT +GNUTLS +OPENSSL +ACL +BLKID +CURL +ELFUTILS +FIDO2 +IDN2 -IDN +IPTC +KMOD +LIBCRYPTSETUP +LIBCRYPTSETUP_PLUGINS +LIBFDISK +PCRE2 +PWQUALITY +P11KIT +QRENCODE +TPM2 +BZIP2 +LZ4 +XZ +ZLIB +ZSTD +BPF_FRAMEWORK +XKBCOMMON +UTMP -SYSVINIT +LIBARCHIVE)</text:p>
      <text:p text:style-name="P1">Sep 01 17:56:04 canth systemd[1]: Detected architecture x86-64.</text:p>
      <text:p text:style-name="P1">Sep 01 17:56:04 canth systemd[1]: bpf-restrict-fs: LSM BPF program attached</text:p>
      <text:p text:style-name="P1">Sep 01 17:56:04 canth systemd[1]: run-credentials-systemd\x2djournald.service.mount: Deactivated successfully.</text:p>
      <text:p text:style-name="P1">Sep 01 17:56:04 canth systemd[1]: initrd-switch-root.service: Deactivated successfully.</text:p>
      <text:p text:style-name="P1">Sep 01 17:56:04 canth systemd[1]: Stopped Switch Root.</text:p>
      <text:p text:style-name="P1">Sep 01 17:56:04 canth systemd[1]: systemd-journald.service: Scheduled restart job, restart counter is at 1.</text:p>
      <text:p text:style-name="P1">Sep 01 17:56:04 canth systemd[1]: Created slice Slice /system/dirmngr.</text:p>
      <text:p text:style-name="P1">Sep 01 17:56:04 canth systemd[1]: Created slice Slice /system/getty.</text:p>
      <text:p text:style-name="P1">Sep 01 17:56:04 canth systemd[1]: Created slice Slice /system/gpg-agent.</text:p>
      <text:p text:style-name="P1">Sep 01 17:56:04 canth systemd[1]: Created slice Slice /system/gpg-agent-browser.</text:p>
      <text:p text:style-name="P1">Sep 01 17:56:04 canth systemd[1]: Created slice Slice /system/gpg-agent-extra.</text:p>
      <text:p text:style-name="P1">Sep 01 17:56:04 canth systemd[1]: Created slice Slice /system/gpg-agent-ssh.</text:p>
      <text:p text:style-name="P1">Sep 01 17:56:04 canth systemd[1]: Created slice Slice /system/keyboxd.</text:p>
      <text:p text:style-name="P1">Sep 01 17:56:04 canth systemd[1]: Created slice Slice /system/systemd-fsck.</text:p>
      <text:p text:style-name="P1">Sep 01 17:56:04 canth systemd[1]: Created slice User and Session Slice.</text:p>
      <text:p text:style-name="P1">Sep 01 17:56:04 canth systemd[1]: Started Dispatch Password Requests to Console Directory Watch.</text:p>
      <text:p text:style-name="P1">Sep 01 17:56:04 canth systemd[1]: Started Forward Password Requests to Wall Directory Watch.</text:p>
      <text:p text:style-name="P1">Sep 01 17:56:04 canth systemd[1]: Set up automount Arbitrary Executable File Formats File System Automount Point.</text:p>
      <text:p text:style-name="P1">Sep 01 17:56:04 canth systemd[1]: Expecting device /dev/disk/by-uuid/03A0-F987...</text:p>
      <text:p text:style-name="P1">Sep 01 17:56:04 canth systemd[1]: Expecting device /dev/disk/by-uuid/326b1a7a-5a44-4f65-9f3d-be00bd998b2e...</text:p>
      <text:p text:style-name="P1">Sep 01 17:56:04 canth systemd[1]: Expecting device /dev/disk/by-uuid/3edec8ad-3b61-4d6c-a7f8-b099ba29c75f...</text:p>
      <text:p text:style-name="P1">Sep 01 17:56:04 canth systemd[1]: Reached target Local Encrypted Volumes.</text:p>
      <text:p text:style-name="P1"><text:soft-page-break/>Sep 01 17:56:04 canth systemd[1]: Reached target Login Prompts.</text:p>
      <text:p text:style-name="P1">Sep 01 17:56:04 canth systemd[1]: Stopped target Switch Root.</text:p>
      <text:p text:style-name="P1">Sep 01 17:56:04 canth systemd[1]: Stopped target Initrd File Systems.</text:p>
      <text:p text:style-name="P1">Sep 01 17:56:04 canth systemd[1]: Stopped target Initrd Root File System.</text:p>
      <text:p text:style-name="P1">Sep 01 17:56:04 canth systemd[1]: Reached target Local Integrity Protected Volumes.</text:p>
      <text:p text:style-name="P1">Sep 01 17:56:04 canth systemd[1]: Reached target Remote File Systems.</text:p>
      <text:p text:style-name="P1">Sep 01 17:56:04 canth systemd[1]: Reached target Slice Units.</text:p>
      <text:p text:style-name="P1">Sep 01 17:56:04 canth systemd[1]: Reached target Swaps.</text:p>
      <text:p text:style-name="P1">Sep 01 17:56:04 canth systemd[1]: Reached target Local Verity Protected Volumes.</text:p>
      <text:p text:style-name="P1">Sep 01 17:56:04 canth systemd[1]: Listening on Device-mapper event daemon FIFOs.</text:p>
      <text:p text:style-name="P1">Sep 01 17:56:04 canth systemd[1]: Listening on LVM2 poll daemon socket.</text:p>
      <text:p text:style-name="P1">Sep 01 17:56:04 canth systemd[1]: Listening on Process Core Dump Socket.</text:p>
      <text:p text:style-name="P1">Sep 01 17:56:04 canth systemd[1]: Listening on Credential Encryption/Decryption.</text:p>
      <text:p text:style-name="P1">Sep 01 17:56:04 canth systemd[1]: TPM PCR Measurements was skipped because of an unmet condition check (ConditionSecurity=measured-uki).</text:p>
      <text:p text:style-name="P1">Sep 01 17:56:04 canth systemd[1]: Make TPM PCR Policy was skipped because of an unmet condition check (ConditionSecurity=measured-uki).</text:p>
      <text:p text:style-name="P1">Sep 01 17:56:04 canth systemd[1]: Listening on udev Control Socket.</text:p>
      <text:p text:style-name="P1">Sep 01 17:56:04 canth systemd[1]: Listening on udev Kernel Socket.</text:p>
      <text:p text:style-name="P1">Sep 01 17:56:04 canth systemd[1]: Mounting Huge Pages File System...</text:p>
      <text:p text:style-name="P1">Sep 01 17:56:04 canth systemd[1]: Mounting POSIX Message Queue File System...</text:p>
      <text:p text:style-name="P1">Sep 01 17:56:04 canth systemd[1]: Mounting Kernel Debug File System...</text:p>
      <text:p text:style-name="P1">Sep 01 17:56:04 canth systemd[1]: Mounting Kernel Trace File System...</text:p>
      <text:p text:style-name="P1">Sep 01 17:56:04 canth systemd[1]: Starting Create List of Static Device Nodes...</text:p>
      <text:p text:style-name="P1">Sep 01 17:56:04 canth systemd[1]: Starting Monitoring of LVM2 mirrors, snapshots etc. using dmeventd or progress polling...</text:p>
      <text:p text:style-name="P1">Sep 01 17:56:04 canth systemd[1]: Starting Load Kernel Module configfs...</text:p>
      <text:p text:style-name="P1">Sep 01 17:56:04 canth systemd[1]: Starting Load Kernel Module dm_mod...</text:p>
      <text:p text:style-name="P1">Sep 01 17:56:04 canth systemd[1]: Starting Load Kernel Module drm...</text:p>
      <text:p text:style-name="P1">Sep 01 17:56:04 canth systemd[1]: Starting Load Kernel Module fuse...</text:p>
      <text:p text:style-name="P1">Sep 01 17:56:04 canth systemd[1]: Starting Load Kernel Module loop...</text:p>
      <text:p text:style-name="P1">Sep 01 17:56:04 canth systemd[1]: Clear Stale Hibernate Storage Info was skipped because of an unmet condition check (ConditionPathExists=/sys/firmware/efi/efivars/HibernateLocation-8cf2644b-4b0b-428f-9387-6d876050dc67).</text:p>
      <text:p text:style-name="P1">Sep 01 17:56:04 canth systemd[1]: Starting Journal Service...</text:p>
      <text:p text:style-name="P1">Sep 01 17:56:04 canth systemd[1]: Starting Load Kernel Modules...</text:p>
      <text:p text:style-name="P1">Sep 01 17:56:04 canth systemd[1]: TPM PCR Machine ID Measurement was skipped because of an unmet condition check (ConditionSecurity=measured-uki).</text:p>
      <text:p text:style-name="P1">Sep 01 17:56:04 canth systemd[1]: Starting Remount Root and Kernel File Systems...</text:p>
      <text:p text:style-name="P1">Sep 01 17:56:04 canth systemd[1]: Early TPM SRK Setup was skipped because of an unmet condition check (ConditionSecurity=measured-uki).</text:p>
      <text:p text:style-name="P1">Sep 01 17:56:04 canth systemd[1]: Starting Load udev Rules from Credentials...</text:p>
      <text:p text:style-name="P1">Sep 01 17:56:04 canth systemd[1]: Starting Coldplug All udev Devices...</text:p>
      <text:p text:style-name="P1">Sep 01 17:56:04 canth kernel: device-mapper: uevent: version 1.0.3</text:p>
      <text:p text:style-name="P1">Sep 01 17:56:04 canth kernel: device-mapper: ioctl: 4.48.0-ioctl (2023-03-01) initialised: dm-devel@lists.linux.dev</text:p>
      <text:p text:style-name="P1">Sep 01 17:56:04 canth systemd[1]: Mounted Huge Pages File System.</text:p>
      <text:p text:style-name="P1">Sep 01 17:56:04 canth kernel: loop: module loaded</text:p>
      <text:p text:style-name="P1">Sep 01 17:56:04 canth systemd[1]: Mounted POSIX Message Queue File System.</text:p>
      <text:p text:style-name="P1">Sep 01 17:56:04 canth systemd[1]: Mounted Kernel Debug File System.</text:p>
      <text:p text:style-name="P1">Sep 01 17:56:04 canth systemd[1]: Mounted Kernel Trace File System.</text:p>
      <text:p text:style-name="P1"><text:soft-page-break/>Sep 01 17:56:04 canth systemd[1]: Finished Create List of Static Device Nodes.</text:p>
      <text:p text:style-name="P1">Sep 01 17:56:04 canth systemd[1]: modprobe@configfs.service: Deactivated successfully.</text:p>
      <text:p text:style-name="P1">Sep 01 17:56:04 canth systemd[1]: Finished Load Kernel Module configfs.</text:p>
      <text:p text:style-name="P1">Sep 01 17:56:04 canth systemd[1]: modprobe@dm_mod.service: Deactivated successfully.</text:p>
      <text:p text:style-name="P1">Sep 01 17:56:04 canth systemd[1]: Finished Load Kernel Module dm_mod.</text:p>
      <text:p text:style-name="P1">Sep 01 17:56:04 canth systemd[1]: modprobe@drm.service: Deactivated successfully.</text:p>
      <text:p text:style-name="P1">Sep 01 17:56:04 canth systemd[1]: Finished Load Kernel Module drm.</text:p>
      <text:p text:style-name="P1">Sep 01 17:56:04 canth systemd[1]: modprobe@fuse.service: Deactivated successfully.</text:p>
      <text:p text:style-name="P1">Sep 01 17:56:04 canth systemd[1]: Finished Load Kernel Module fuse.</text:p>
      <text:p text:style-name="P1">Sep 01 17:56:04 canth systemd[1]: modprobe@loop.service: Deactivated successfully.</text:p>
      <text:p text:style-name="P1">Sep 01 17:56:04 canth systemd[1]: Finished Load Kernel Module loop.</text:p>
      <text:p text:style-name="P1">Sep 01 17:56:04 canth systemd[1]: Finished Load Kernel Modules.</text:p>
      <text:p text:style-name="P1">Sep 01 17:56:04 canth systemd[1]: Finished Load udev Rules from Credentials.</text:p>
      <text:p text:style-name="P1">Sep 01 17:56:04 canth systemd[1]: Mounting FUSE Control File System...</text:p>
      <text:p text:style-name="P1">Sep 01 17:56:04 canth systemd[1]: Repartition Root Disk was skipped because no trigger condition checks were met.</text:p>
      <text:p text:style-name="P1">Sep 01 17:56:04 canth systemd[1]: Starting Apply Kernel Variables...</text:p>
      <text:p text:style-name="P1">Sep 01 17:56:04 canth systemd[1]: Starting Create Static Device Nodes in /dev gracefully...</text:p>
      <text:p text:style-name="P1">Sep 01 17:56:04 canth systemd[1]: Mounted FUSE Control File System.</text:p>
      <text:p text:style-name="P1">Sep 01 17:56:04 canth systemd-journald[468]: Collecting audit messages is disabled.</text:p>
      <text:p text:style-name="P1">Sep 01 17:56:04 canth systemd-journald[468]: Journal started</text:p>
      <text:p text:style-name="P1">Sep 01 17:56:04 canth systemd-journald[468]: Runtime Journal (/run/log/journal/4104eb4ca73f4dbd8874b86496ac60ec) is 8M, max 316.7M, 308.7M free.</text:p>
      <text:p text:style-name="P1">Sep 01 17:56:04 canth systemd[1]: Queued start job for default target Graphical Interface.</text:p>
      <text:p text:style-name="P1">Sep 01 17:56:04 canth systemd[1]: systemd-journald.service: Deactivated successfully.</text:p>
      <text:p text:style-name="P1">Sep 01 17:56:04 canth systemd[1]: Started Journal Service.</text:p>
      <text:p text:style-name="P1">Sep 01 17:56:04 canth systemd[1]: Finished Apply Kernel Variables.</text:p>
      <text:p text:style-name="P1">Sep 01 17:56:04 canth systemd[1]: Finished Remount Root and Kernel File Systems.</text:p>
      <text:p text:style-name="P1">Sep 01 17:56:04 canth systemd[1]: Rebuild Hardware Database was skipped because no trigger condition checks were met.</text:p>
      <text:p text:style-name="P1">Sep 01 17:56:04 canth kernel: EXT4-fs (nvme0n1p6): re-mounted ca54b350-fffc-4bd9-aaa7-6099b3ad01f1 r/w. Quota mode: none.</text:p>
      <text:p text:style-name="P1">Sep 01 17:56:04 canth systemd[1]: Starting Flush Journal to Persistent Storage...</text:p>
      <text:p text:style-name="P1">Sep 01 17:56:04 canth systemd[1]: Starting Load/Save OS Random Seed...</text:p>
      <text:p text:style-name="P1">Sep 01 17:56:04 canth systemd[1]: TPM SRK Setup was skipped because of an unmet condition check (ConditionSecurity=measured-uki).</text:p>
      <text:p text:style-name="P1">Sep 01 17:56:04 canth systemd-journald[468]: Time spent on flushing to /var/log/journal/4104eb4ca73f4dbd8874b86496ac60ec is 4.437ms for 1039 entries.</text:p>
      <text:p text:style-name="P1">Sep 01 17:56:04 canth systemd-journald[468]: System Journal (/var/log/journal/4104eb4ca73f4dbd8874b86496ac60ec) is 853.7M, max 4G, 3.1G free.</text:p>
      <text:p text:style-name="P1">Sep 01 17:56:04 canth systemd-journald[468]: Received client request to flush runtime journal.</text:p>
      <text:p text:style-name="P1">Sep 01 17:56:04 canth systemd-journald[468]: File /var/log/journal/4104eb4ca73f4dbd8874b86496ac60ec/system.journal corrupted or uncleanly shut down, renaming and replacing.</text:p>
      <text:p text:style-name="P1">Sep 01 17:56:04 canth systemd[1]: Finished Create Static Device Nodes in /dev gracefully.</text:p>
      <text:p text:style-name="P1">Sep 01 17:56:04 canth systemd[1]: Starting Create System Users...</text:p>
      <text:p text:style-name="P1">Sep 01 17:56:04 canth systemd[1]: Finished Load/Save OS Random Seed.</text:p>
      <text:p text:style-name="P1">Sep 01 17:56:04 canth systemd[1]: Finished Monitoring of LVM2 mirrors, snapshots etc. using dmeventd or progress polling.</text:p>
      <text:p text:style-name="P1">Sep 01 17:56:04 canth systemd[1]: Finished Create System Users.</text:p>
      <text:p text:style-name="P1">Sep 01 17:56:04 canth systemd[1]: Starting Create Static Device Nodes in /dev...</text:p>
      <text:p text:style-name="P1">Sep 01 17:56:04 canth systemd[1]: Finished Flush Journal to Persistent Storage.</text:p>
      <text:p text:style-name="P1">Sep 01 17:56:04 canth systemd[1]: Finished Coldplug All udev Devices.</text:p>
      <text:p text:style-name="P1"><text:soft-page-break/>Sep 01 17:56:04 canth systemd[1]: Finished Create Static Device Nodes in /dev.</text:p>
      <text:p text:style-name="P1">Sep 01 17:56:04 canth systemd[1]: Reached target Preparation for Local File Systems.</text:p>
      <text:p text:style-name="P1">Sep 01 17:56:04 canth systemd[1]: Starting Rule-based Manager for Device Events and Files...</text:p>
      <text:p text:style-name="P1">Sep 01 17:56:04 canth systemd-udevd[514]: Using default interface naming scheme 'v255'.</text:p>
      <text:p text:style-name="P1">Sep 01 17:56:04 canth systemd[1]: Started Rule-based Manager for Device Events and Files.</text:p>
      <text:p text:style-name="P1">Sep 01 17:56:04 canth systemd[1]: Starting Load Kernel Module configfs...</text:p>
      <text:p text:style-name="P1">Sep 01 17:56:04 canth systemd[1]: Starting Load Kernel Module fuse...</text:p>
      <text:p text:style-name="P1">Sep 01 17:56:04 canth systemd[1]: modprobe@configfs.service: Deactivated successfully.</text:p>
      <text:p text:style-name="P1">Sep 01 17:56:04 canth systemd[1]: Finished Load Kernel Module configfs.</text:p>
      <text:p text:style-name="P1">Sep 01 17:56:04 canth systemd[1]: Condition check resulted in /dev/tpmrm0 being skipped.</text:p>
      <text:p text:style-name="P1">Sep 01 17:56:04 canth systemd[1]: Reached target Trusted Platform Module.</text:p>
      <text:p text:style-name="P1">Sep 01 17:56:04 canth systemd[1]: modprobe@fuse.service: Deactivated successfully.</text:p>
      <text:p text:style-name="P1">Sep 01 17:56:04 canth systemd[1]: Finished Load Kernel Module fuse.</text:p>
      <text:p text:style-name="P1">Sep 01 17:56:04 canth kernel: input: Intel HID events as /devices/platform/INT33D5:00/input/input13</text:p>
      <text:p text:style-name="P1">Sep 01 17:56:04 canth kernel: mousedev: PS/2 mouse device common for all mice</text:p>
      <text:p text:style-name="P1">Sep 01 17:56:04 canth kernel: intel-hid INT33D5:00: failed to enable HID power button</text:p>
      <text:p text:style-name="P1">Sep 01 17:56:04 canth kernel: EDAC MC0: Giving out device to module igen6_edac controller Intel_client_SoC MC#0: DEV 0000:00:00.0 (INTERRUPT)</text:p>
      <text:p text:style-name="P1">Sep 01 17:56:04 canth kernel: EDAC MC1: Giving out device to module igen6_edac controller Intel_client_SoC MC#1: DEV 0000:00:00.0 (INTERRUPT)</text:p>
      <text:p text:style-name="P1">Sep 01 17:56:04 canth kernel: EDAC igen6 MC1: HANDLING IBECC MEMORY ERROR</text:p>
      <text:p text:style-name="P1">Sep 01 17:56:04 canth kernel: EDAC igen6 MC1: ADDR 0x7fffffffe0 </text:p>
      <text:p text:style-name="P1">Sep 01 17:56:04 canth kernel: EDAC igen6 MC0: HANDLING IBECC MEMORY ERROR</text:p>
      <text:p text:style-name="P1">Sep 01 17:56:04 canth kernel: EDAC igen6 MC0: ADDR 0x7fffffffe0 </text:p>
      <text:p text:style-name="P1">Sep 01 17:56:04 canth kernel: EDAC igen6: v2.5.1</text:p>
      <text:p text:style-name="P1">Sep 01 17:56:04 canth systemd[1]: Condition check resulted in Samsung SSD 980 PRO 500GB EXTRA being skipped.</text:p>
      <text:p text:style-name="P1">Sep 01 17:56:04 canth kernel: ------------[ cut here ]------------</text:p>
      <text:p text:style-name="P1">Sep 01 17:56:04 canth kernel: WARNING: CPU: 1 PID: 570 at kernel/workqueue.c:4197 __flush_work+0x2ac/0x2c0</text:p>
      <text:p text:style-name="P1">Sep 01 17:56:04 canth kernel: Modules linked in: intel_pmc_core(+) thunderbolt(+) rfkill(+) intel_gtt igen6_edac joydev intel_vsec fjes(-) pmt_telemetry intel_scu_pltdrv system76_acpi(+) pmt_class intel_hid mousedev coreboot_table(+) sparse_keymap mac_hid loop dm_mod nfnetlink ip_tables x_tables ext4 crc32c_generic crc16 mbcache jbd2 crct10dif_pclmul crc32_pclmul crc32c_intel polyval_clmulni polyval_generic gf128mul ghash_clmulni_intel sha512_ssse3 hid_multitouch sha256_ssse3 psmouse sdhci_pci serio_raw hid_generic sha1_ssse3 cqhci atkbd sdhci nvme libps2 aesni_intel intel_lpss_pci vivaldi_fmap crypto_simd nvme_core intel_lpss mmc_core xhci_pci cryptd idma64 nvme_auth xhci_pci_renesas intel_pmc_mux roles video i8042 i2c_hid_acpi typec wmi pinctrl_tigerlake i2c_hid serio pkcs8_key_parser crypto_user</text:p>
      <text:p text:style-name="P1">Sep 01 17:56:04 canth kernel: CPU: 1 PID: 570 Comm: (udev-worker) Not tainted 6.10.7-arch1-1 #1 2b2df360fbb0436393dc89f6589e9eeea2964ecb</text:p>
      <text:p text:style-name="P1">Sep 01 17:56:04 canth kernel: Hardware name: System76 Darter Pro/Darter Pro, BIOS 2022-11-21_b337ac6 11/14/2022</text:p>
      <text:p text:style-name="P1">Sep 01 17:56:04 canth kernel: RIP: 0010:__flush_work+0x2ac/0x2c0</text:p>
      <text:p text:style-name="P1">Sep 01 17:56:04 canth kernel: Code: 89 cf 48 c1 e9 04 83 e7 08 48 89 54 24 48 83 e1 0f 83 cf 02 48 0f ba 6d 00 03 48 8b 04 24 e9 cf fe ff ff 0f 0b e9 5a ff ff ff &lt;0f&gt; 0b e9 53 ff ff ff 0f 0b e9 fb fe ff ff e8 01 fd d6 00 90 90 90</text:p>
      <text:p text:style-name="P1">Sep 01 17:56:04 canth kernel: RSP: 0018:ffffbf2f03e43938 EFLAGS: 00010246</text:p>
      <text:p text:style-name="P1">Sep 01 17:56:04 canth kernel: RAX: 0000000000000000 RBX: ffff969fc41ac030 RCX: 0000000000000000</text:p>
      <text:p text:style-name="P1">Sep 01 17:56:04 canth kernel: RDX: ffffffffc0b7fc30 RSI: 0000000000000000 RDI: ffffbf2f03e43988</text:p>
      <text:p text:style-name="P1">Sep 01 17:56:04 canth kernel: RBP: ffff969fc41ac0f0 R08: 000000000000000b R09: ffff96a0d4601227</text:p>
      <text:p text:style-name="P1">Sep 01 17:56:04 canth kernel: R10: ffffffffa48513cb R11: 0000000000000000 R12: ffff969fd4601220</text:p>
      <text:p text:style-name="P1">Sep 01 17:56:04 canth kernel: R13: ffff969fc41ac0f0 R14: ffffbf2f03e43940 R15: 0000000000000001</text:p>
      <text:p text:style-name="P1">Sep 01 17:56:04 canth kernel: FS: <text:s/>000077ed706d7880(0000) GS:ffff96a33e280000(0000) knlGS:0000000000000000</text:p>
      <text:p text:style-name="P1"><text:soft-page-break/>Sep 01 17:56:04 canth kernel: CS: <text:s/>0010 DS: 0000 ES: 0000 CR0: 0000000080050033</text:p>
      <text:p text:style-name="P1">Sep 01 17:56:04 canth kernel: CR2: 000063608208d4a8 CR3: 00000001081a0000 CR4: 0000000000f50ef0</text:p>
      <text:p text:style-name="P1">Sep 01 17:56:04 canth kernel: PKRU: 55555554</text:p>
      <text:p text:style-name="P1">Sep 01 17:56:04 canth kernel: Call Trace:</text:p>
      <text:p text:style-name="P1">Sep 01 17:56:04 canth kernel: <text:s/>&lt;TASK&gt;</text:p>
      <text:p text:style-name="P1">Sep 01 17:56:04 canth kernel: <text:s/>? __flush_work+0x2ac/0x2c0</text:p>
      <text:p text:style-name="P1">Sep 01 17:56:04 canth kernel: <text:s/>? __warn.cold+0x8e/0xe8</text:p>
      <text:p text:style-name="P1">Sep 01 17:56:04 canth kernel: <text:s/>? __flush_work+0x2ac/0x2c0</text:p>
      <text:p text:style-name="P1">Sep 01 17:56:04 canth kernel: <text:s/>? report_bug+0xff/0x140</text:p>
      <text:p text:style-name="P1">Sep 01 17:56:04 canth kernel: <text:s/>? handle_bug+0x3c/0x80</text:p>
      <text:p text:style-name="P1">Sep 01 17:56:04 canth kernel: <text:s/>? exc_invalid_op+0x17/0x70</text:p>
      <text:p text:style-name="P1">Sep 01 17:56:04 canth kernel: <text:s/>? asm_exc_invalid_op+0x1a/0x20</text:p>
      <text:p text:style-name="P1">Sep 01 17:56:04 canth kernel: <text:s/>? __flush_work+0x2ac/0x2c0</text:p>
      <text:p text:style-name="P1">Sep 01 17:56:04 canth kernel: <text:s/>led_trigger_set+0x218/0x330</text:p>
      <text:p text:style-name="P1">Sep 01 17:56:04 canth kernel: <text:s/>led_trigger_register+0x169/0x1a0</text:p>
      <text:p text:style-name="P1">Sep 01 17:56:04 canth kernel: <text:s/>rfkill_init+0xb7/0x120 [rfkill dc9fce3f0a788158eec9091ddad24a0a6bd4946c]</text:p>
      <text:p text:style-name="P1">Sep 01 17:56:04 canth kernel: <text:s/>? __pfx_rfkill_init+0x10/0x10 [rfkill dc9fce3f0a788158eec9091ddad24a0a6bd4946c]</text:p>
      <text:p text:style-name="P1">Sep 01 17:56:04 canth kernel: <text:s/>do_one_initcall+0x58/0x310</text:p>
      <text:p text:style-name="P1">Sep 01 17:56:04 canth kernel: <text:s/>do_init_module+0x60/0x220</text:p>
      <text:p text:style-name="P1">Sep 01 17:56:04 canth kernel: <text:s/>init_module_from_file+0x89/0xe0</text:p>
      <text:p text:style-name="P1">Sep 01 17:56:04 canth kernel: <text:s/>idempotent_init_module+0x121/0x320</text:p>
      <text:p text:style-name="P1">Sep 01 17:56:04 canth kernel: <text:s/>__x64_sys_finit_module+0x5e/0xb0</text:p>
      <text:p text:style-name="P1">Sep 01 17:56:04 canth kernel: <text:s/>do_syscall_64+0x82/0x190</text:p>
      <text:p text:style-name="P1">Sep 01 17:56:04 canth kernel: <text:s/>? syscall_exit_to_user_mode+0x72/0x200</text:p>
      <text:p text:style-name="P1">Sep 01 17:56:04 canth kernel: <text:s/>? do_syscall_64+0x8e/0x190</text:p>
      <text:p text:style-name="P1">Sep 01 17:56:04 canth kernel: <text:s/>? touch_atime+0x1e/0x120</text:p>
      <text:p text:style-name="P1">Sep 01 17:56:04 canth kernel: <text:s/>? filemap_read+0x343/0x370</text:p>
      <text:p text:style-name="P1">Sep 01 17:56:04 canth kernel: <text:s/>? vfs_read+0x159/0x370</text:p>
      <text:p text:style-name="P1">Sep 01 17:56:04 canth kernel: <text:s/>? vfs_read+0x159/0x370</text:p>
      <text:p text:style-name="P1">Sep 01 17:56:04 canth kernel: <text:s/>? __rseq_handle_notify_resume+0xa6/0x490</text:p>
      <text:p text:style-name="P1">Sep 01 17:56:04 canth kernel: <text:s/>? switch_fpu_return+0x4e/0xd0</text:p>
      <text:p text:style-name="P1">Sep 01 17:56:04 canth kernel: <text:s/>? syscall_exit_to_user_mode+0x72/0x200</text:p>
      <text:p text:style-name="P1">Sep 01 17:56:04 canth kernel: <text:s/>? do_syscall_64+0x8e/0x190</text:p>
      <text:p text:style-name="P1">Sep 01 17:56:04 canth kernel: <text:s/>? exc_page_fault+0x81/0x190</text:p>
      <text:p text:style-name="P1">Sep 01 17:56:04 canth kernel: <text:s/>entry_SYSCALL_64_after_hwframe+0x76/0x7e</text:p>
      <text:p text:style-name="P1">Sep 01 17:56:04 canth kernel: RIP: 0033:0x77ed708ed1fd</text:p>
      <text:p text:style-name="P1">Sep 01 17:56:04 canth kernel: Code: ff c3 66 2e 0f 1f 84 00 00 00 00 00 90 f3 0f 1e fa 48 89 f8 48 89 f7 48 89 d6 48 89 ca 4d 89 c2 4d 89 c8 4c 8b 4c 24 08 0f 05 &lt;48&gt; 3d 01 f0 ff ff 73 01 c3 48 8b 0d e3 fa 0c 00 f7 d8 64 89 01 48</text:p>
      <text:p text:style-name="P1">Sep 01 17:56:04 canth kernel: RSP: 002b:00007ffc5e1e7ad8 EFLAGS: 00000246 ORIG_RAX: 0000000000000139</text:p>
      <text:p text:style-name="P1">Sep 01 17:56:04 canth kernel: RAX: ffffffffffffffda RBX: 0000636082195a20 RCX: 000077ed708ed1fd</text:p>
      <text:p text:style-name="P1">Sep 01 17:56:04 canth kernel: RDX: 0000000000000004 RSI: 000077ed7010b05d RDI: 0000000000000041</text:p>
      <text:p text:style-name="P1">Sep 01 17:56:04 canth kernel: RBP: 00007ffc5e1e7b90 R08: 0000000000000001 R09: 00007ffc5e1e7b20</text:p>
      <text:p text:style-name="P1">Sep 01 17:56:04 canth kernel: R10: 0000000000000040 R11: 0000000000000246 R12: 000077ed7010b05d</text:p>
      <text:p text:style-name="P1">Sep 01 17:56:04 canth kernel: R13: 0000000000020000 R14: 00006360821ced60 R15: 00006360821d01f0</text:p>
      <text:p text:style-name="P1">Sep 01 17:56:04 canth kernel: <text:s/>&lt;/TASK&gt;</text:p>
      <text:p text:style-name="P1">Sep 01 17:56:04 canth kernel: ---[ end trace 0000000000000000 ]---</text:p>
      <text:p text:style-name="P1">Sep 01 17:56:04 canth kernel: ------------[ cut here ]------------</text:p>
      <text:p text:style-name="P1">Sep 01 17:56:04 canth kernel: WARNING: CPU: 1 PID: 570 at kernel/workqueue.c:2348 __queue_work.part.0+0x2c5/0x3b0</text:p>
      <text:p text:style-name="P1"><text:soft-page-break/>Sep 01 17:56:04 canth kernel: Modules linked in: intel_pmc_core(+) thunderbolt(+) rfkill(+) intel_gtt igen6_edac joydev intel_vsec fjes(-) pmt_telemetry intel_scu_pltdrv system76_acpi(+) pmt_class intel_hid mousedev coreboot_table(+) sparse_keymap mac_hid loop dm_mod nfnetlink ip_tables x_tables ext4 crc32c_generic crc16 mbcache jbd2 crct10dif_pclmul crc32_pclmul crc32c_intel polyval_clmulni polyval_generic gf128mul ghash_clmulni_intel sha512_ssse3 hid_multitouch sha256_ssse3 psmouse sdhci_pci serio_raw hid_generic sha1_ssse3 cqhci atkbd sdhci nvme libps2 aesni_intel intel_lpss_pci vivaldi_fmap crypto_simd nvme_core intel_lpss mmc_core xhci_pci cryptd idma64 nvme_auth xhci_pci_renesas intel_pmc_mux roles video i8042 i2c_hid_acpi typec wmi pinctrl_tigerlake i2c_hid serio pkcs8_key_parser crypto_user</text:p>
      <text:p text:style-name="P1">Sep 01 17:56:04 canth kernel: CPU: 1 PID: 570 Comm: (udev-worker) Tainted: G <text:s text:c="7"/>W <text:s text:c="9"/>6.10.7-arch1-1 #1 2b2df360fbb0436393dc89f6589e9eeea2964ecb</text:p>
      <text:p text:style-name="P1">Sep 01 17:56:04 canth kernel: Hardware name: System76 Darter Pro/Darter Pro, BIOS 2022-11-21_b337ac6 11/14/2022</text:p>
      <text:p text:style-name="P1">Sep 01 17:56:04 canth kernel: RIP: 0010:__queue_work.part.0+0x2c5/0x3b0</text:p>
      <text:p text:style-name="P1">Sep 01 17:56:04 canth kernel: Code: c7 40 50 ab a5 8d 48 01 48 63 c9 e8 f5 51 5a 00 8b 15 4f 3d 13 02 41 89 c5 39 d0 73 7f 65 44 89 2d b8 d9 f3 5c e9 67 fd ff ff &lt;0f&gt; 0b e9 13 fe ff ff 65 8b 05 49 1d f5 5c 48 0f a3 05 15 3b 13 02</text:p>
      <text:p text:style-name="P1">Sep 01 17:56:04 canth kernel: RSP: 0018:ffffbf2f03e43958 EFLAGS: 00010013</text:p>
      <text:p text:style-name="P1">Sep 01 17:56:04 canth kernel: RAX: ffff969fc41ac0f8 RBX: ffff969fc41ac0f0 RCX: 0000000000000000</text:p>
      <text:p text:style-name="P1">Sep 01 17:56:04 canth kernel: RDX: 0000000000000000 RSI: ffff969fc0401b60 RDI: ffff96a33e2b5a40</text:p>
      <text:p text:style-name="P1">Sep 01 17:56:04 canth kernel: RBP: ffff969fc00a8a00 R08: ffff969fc0401b88 R09: ffffffffa5050660</text:p>
      <text:p text:style-name="P1">Sep 01 17:56:04 canth kernel: R10: 0000000000000000 R11: 0000000000000000 R12: 0000000000000140</text:p>
      <text:p text:style-name="P1">Sep 01 17:56:04 canth kernel: R13: 0000000000000001 R14: ffff96a33e2b5a40 R15: ffff969fc004c800</text:p>
      <text:p text:style-name="P1">Sep 01 17:56:04 canth kernel: FS: <text:s/>000077ed706d7880(0000) GS:ffff96a33e280000(0000) knlGS:0000000000000000</text:p>
      <text:p text:style-name="P1">Sep 01 17:56:04 canth kernel: CS: <text:s/>0010 DS: 0000 ES: 0000 CR0: 0000000080050033</text:p>
      <text:p text:style-name="P1">Sep 01 17:56:04 canth kernel: CR2: 000063608208d4a8 CR3: 00000001081a0000 CR4: 0000000000f50ef0</text:p>
      <text:p text:style-name="P1">Sep 01 17:56:04 canth kernel: PKRU: 55555554</text:p>
      <text:p text:style-name="P1">Sep 01 17:56:04 canth kernel: Call Trace:</text:p>
      <text:p text:style-name="P1">Sep 01 17:56:04 canth kernel: <text:s/>&lt;TASK&gt;</text:p>
      <text:p text:style-name="P1">Sep 01 17:56:04 canth kernel: <text:s/>? __queue_work.part.0+0x2c5/0x3b0</text:p>
      <text:p text:style-name="P1">Sep 01 17:56:04 canth kernel: <text:s/>? __warn.cold+0x8e/0xe8</text:p>
      <text:p text:style-name="P1">Sep 01 17:56:04 canth kernel: <text:s/>? __queue_work.part.0+0x2c5/0x3b0</text:p>
      <text:p text:style-name="P1">Sep 01 17:56:04 canth kernel: <text:s/>? report_bug+0xff/0x140</text:p>
      <text:p text:style-name="P1">Sep 01 17:56:04 canth kernel: <text:s/>? handle_bug+0x3c/0x80</text:p>
      <text:p text:style-name="P1">Sep 01 17:56:04 canth kernel: <text:s/>? exc_invalid_op+0x17/0x70</text:p>
      <text:p text:style-name="P1">Sep 01 17:56:04 canth kernel: <text:s/>? asm_exc_invalid_op+0x1a/0x20</text:p>
      <text:p text:style-name="P1">Sep 01 17:56:04 canth kernel: <text:s/>? __queue_work.part.0+0x2c5/0x3b0</text:p>
      <text:p text:style-name="P1">Sep 01 17:56:04 canth kernel: <text:s/>? __queue_work.part.0+0x1b3/0x3b0</text:p>
      <text:p text:style-name="P1">Sep 01 17:56:04 canth kernel: <text:s/>queue_work_on+0x65/0x70</text:p>
      <text:p text:style-name="P1">Sep 01 17:56:04 canth kernel: <text:s/>led_trigger_set+0x296/0x330</text:p>
      <text:p text:style-name="P1">Sep 01 17:56:04 canth kernel: <text:s/>led_trigger_register+0x169/0x1a0</text:p>
      <text:p text:style-name="P1">Sep 01 17:56:04 canth kernel: <text:s/>rfkill_init+0xb7/0x120 [rfkill dc9fce3f0a788158eec9091ddad24a0a6bd4946c]</text:p>
      <text:p text:style-name="P1">Sep 01 17:56:04 canth kernel: <text:s/>? __pfx_rfkill_init+0x10/0x10 [rfkill dc9fce3f0a788158eec9091ddad24a0a6bd4946c]</text:p>
      <text:p text:style-name="P1">Sep 01 17:56:04 canth kernel: <text:s/>do_one_initcall+0x58/0x310</text:p>
      <text:p text:style-name="P1">Sep 01 17:56:04 canth kernel: <text:s/>do_init_module+0x60/0x220</text:p>
      <text:p text:style-name="P1">Sep 01 17:56:04 canth kernel: <text:s/>init_module_from_file+0x89/0xe0</text:p>
      <text:p text:style-name="P1">Sep 01 17:56:04 canth kernel: <text:s/>idempotent_init_module+0x121/0x320</text:p>
      <text:p text:style-name="P1">Sep 01 17:56:04 canth kernel: <text:s/>__x64_sys_finit_module+0x5e/0xb0</text:p>
      <text:p text:style-name="P1">Sep 01 17:56:04 canth kernel: <text:s/>do_syscall_64+0x82/0x190</text:p>
      <text:p text:style-name="P1">Sep 01 17:56:04 canth kernel: <text:s/>? syscall_exit_to_user_mode+0x72/0x200</text:p>
      <text:p text:style-name="P1">Sep 01 17:56:04 canth kernel: <text:s/>? do_syscall_64+0x8e/0x190</text:p>
      <text:p text:style-name="P1">Sep 01 17:56:04 canth kernel: <text:s/>? touch_atime+0x1e/0x120</text:p>
      <text:p text:style-name="P1"><text:soft-page-break/>Sep 01 17:56:04 canth kernel: <text:s/>? filemap_read+0x343/0x370</text:p>
      <text:p text:style-name="P1">Sep 01 17:56:04 canth kernel: <text:s/>? vfs_read+0x159/0x370</text:p>
      <text:p text:style-name="P1">Sep 01 17:56:04 canth kernel: <text:s/>? vfs_read+0x159/0x370</text:p>
      <text:p text:style-name="P1">Sep 01 17:56:04 canth kernel: <text:s/>? __rseq_handle_notify_resume+0xa6/0x490</text:p>
      <text:p text:style-name="P1">Sep 01 17:56:04 canth kernel: <text:s/>? switch_fpu_return+0x4e/0xd0</text:p>
      <text:p text:style-name="P1">Sep 01 17:56:04 canth kernel: <text:s/>? syscall_exit_to_user_mode+0x72/0x200</text:p>
      <text:p text:style-name="P1">Sep 01 17:56:04 canth kernel: <text:s/>? do_syscall_64+0x8e/0x190</text:p>
      <text:p text:style-name="P1">Sep 01 17:56:04 canth kernel: <text:s/>? exc_page_fault+0x81/0x190</text:p>
      <text:p text:style-name="P1">Sep 01 17:56:04 canth kernel: <text:s/>entry_SYSCALL_64_after_hwframe+0x76/0x7e</text:p>
      <text:p text:style-name="P1">Sep 01 17:56:04 canth kernel: RIP: 0033:0x77ed708ed1fd</text:p>
      <text:p text:style-name="P1">Sep 01 17:56:04 canth kernel: Code: ff c3 66 2e 0f 1f 84 00 00 00 00 00 90 f3 0f 1e fa 48 89 f8 48 89 f7 48 89 d6 48 89 ca 4d 89 c2 4d 89 c8 4c 8b 4c 24 08 0f 05 &lt;48&gt; 3d 01 f0 ff ff 73 01 c3 48 8b 0d e3 fa 0c 00 f7 d8 64 89 01 48</text:p>
      <text:p text:style-name="P1">Sep 01 17:56:04 canth kernel: RSP: 002b:00007ffc5e1e7ad8 EFLAGS: 00000246 ORIG_RAX: 0000000000000139</text:p>
      <text:p text:style-name="P1">Sep 01 17:56:04 canth kernel: RAX: ffffffffffffffda RBX: 0000636082195a20 RCX: 000077ed708ed1fd</text:p>
      <text:p text:style-name="P1">Sep 01 17:56:04 canth kernel: RDX: 0000000000000004 RSI: 000077ed7010b05d RDI: 0000000000000041</text:p>
      <text:p text:style-name="P1">Sep 01 17:56:04 canth kernel: RBP: 00007ffc5e1e7b90 R08: 0000000000000001 R09: 00007ffc5e1e7b20</text:p>
      <text:p text:style-name="P1">Sep 01 17:56:04 canth kernel: R10: 0000000000000040 R11: 0000000000000246 R12: 000077ed7010b05d</text:p>
      <text:p text:style-name="P1">Sep 01 17:56:04 canth kernel: R13: 0000000000020000 R14: 00006360821ced60 R15: 00006360821d01f0</text:p>
      <text:p text:style-name="P1">Sep 01 17:56:04 canth kernel: <text:s/>&lt;/TASK&gt;</text:p>
      <text:p text:style-name="P1">Sep 01 17:56:04 canth kernel: ---[ end trace 0000000000000000 ]---</text:p>
      <text:p text:style-name="P1">Sep 01 17:56:04 canth kernel: ACPI: bus type thunderbolt registered</text:p>
      <text:p text:style-name="P1">Sep 01 17:56:04 canth kernel: intel_pmc_core INT33A1:00: <text:s/>initialized</text:p>
      <text:p text:style-name="P1">Sep 01 17:56:04 canth mtp-probe[572]: checking bus 3, device 2: "/sys/devices/pci0000:00/0000:00:14.0/usb3/3-7"</text:p>
      <text:p text:style-name="P1">Sep 01 17:56:04 canth kernel: input: PC Speaker as /devices/platform/pcspkr/input/input14</text:p>
      <text:p text:style-name="P1">Sep 01 17:56:04 canth mtp-probe[572]: bus: 3, device: 2 was not an MTP device</text:p>
      <text:p text:style-name="P1">Sep 01 17:56:04 canth systemd[1]: Condition check resulted in Samsung SSD 980 PRO 500GB primary being skipped.</text:p>
      <text:p text:style-name="P1">Sep 01 17:56:04 canth systemd[1]: Condition check resulted in Samsung SSD 980 PRO 500GB EFI being skipped.</text:p>
      <text:p text:style-name="P1">Sep 01 17:56:04 canth systemd[1]: Starting File System Check on /dev/disk/by-uuid/03A0-F987...</text:p>
      <text:p text:style-name="P1">Sep 01 17:56:04 canth systemd[1]: Starting File System Check on /dev/disk/by-uuid/326b1a7a-5a44-4f65-9f3d-be00bd998b2e...</text:p>
      <text:p text:style-name="P1">Sep 01 17:56:04 canth systemd[1]: Starting File System Check on /dev/disk/by-uuid/3edec8ad-3b61-4d6c-a7f8-b099ba29c75f...</text:p>
      <text:p text:style-name="P1">Sep 01 17:56:04 canth kernel: mc: Linux media interface: v0.10</text:p>
      <text:p text:style-name="P1">Sep 01 17:56:04 canth systemd[1]: Listening on Load/Save RF Kill Switch Status /dev/rfkill Watch.</text:p>
      <text:p text:style-name="P1">Sep 01 17:56:04 canth kernel: input: System76 ACPI Hotkeys as /devices/LNXSYSTM:00/LNXSYBUS:00/17761776:00/input/input15</text:p>
      <text:p text:style-name="P1">Sep 01 17:56:04 canth kernel: ACPI: battery: new extension: System76 Battery Extension</text:p>
      <text:p text:style-name="P1">Sep 01 17:56:04 canth systemd[1]: Starting Virtual Console Setup...</text:p>
      <text:p text:style-name="P1">Sep 01 17:56:04 canth kernel: cfg80211: Loading compiled-in X.509 certificates for regulatory database</text:p>
      <text:p text:style-name="P1">Sep 01 17:56:04 canth kernel: Loaded X.509 cert 'sforshee: 00b28ddf47aef9cea7'</text:p>
      <text:p text:style-name="P1">Sep 01 17:56:04 canth kernel: Loaded X.509 cert 'wens: 61c038651aabdcf94bd0ac7ff06c7248db18c600'</text:p>
      <text:p text:style-name="P1">Sep 01 17:56:04 canth kernel: platform regulatory.0: Direct firmware load for regulatory.db failed with error -2</text:p>
      <text:p text:style-name="P1">Sep 01 17:56:04 canth kernel: cfg80211: failed to load regulatory.db</text:p>
      <text:p text:style-name="P1">Sep 01 17:56:04 canth systemd-fsck[593]: Info: Fix the reported corruption.</text:p>
      <text:p text:style-name="P1">Sep 01 17:56:04 canth systemd-fsck[593]: Info: MKFS version</text:p>
      <text:p text:style-name="P1">Sep 01 17:56:04 canth systemd-fsck[593]: <text:s text:c="2"/>"Linux version 6.2.8-arch1-1 (linux@archlinux) (gcc (GCC) 12.2.1 20230201, GNU ld (GNU Binutils) 2.40) #1 SMP PREEMPT_DYNAMIC Wed, 22 Mar 2023 22:52:35 +0000"</text:p>
      <text:p text:style-name="P1">Sep 01 17:56:04 canth systemd-fsck[593]: Info: FSCK version</text:p>
      <text:p text:style-name="P1">Sep 01 17:56:04 canth systemd-fsck[593]: <text:s text:c="2"/>from "Linux version 6.2.8-arch1-1 (linux@archlinux) (gcc (GCC) 12.2.1 20230201, GNU ld (GNU Binutils) 2.40) #1 SMP PREEMPT_DYNAMIC Wed, 22 Mar 2023 22:52:35 +0000"</text:p>
      <text:p text:style-name="P1"><text:soft-page-break/>Sep 01 17:56:04 canth systemd-fsck[593]: <text:s text:c="4"/>to "Linux version 6.10.7-arch1-1 (linux@archlinux) (gcc (GCC) 14.2.1 20240805, GNU ld (GNU Binutils) 2.43.0) #1 SMP PREEMPT_DYNAMIC Thu, 29 Aug 2024 16:48:57 +0000"</text:p>
      <text:p text:style-name="P1">Sep 01 17:56:04 canth systemd-fsck[593]: Info: superblock features = 0 :</text:p>
      <text:p text:style-name="P1">Sep 01 17:56:04 canth systemd-fsck[593]: Info: superblock encrypt level = 0, salt = 00000000000000000000000000000000</text:p>
      <text:p text:style-name="P1">Sep 01 17:56:04 canth systemd-fsck[593]: Info: Segments per section = 1</text:p>
      <text:p text:style-name="P1">Sep 01 17:56:04 canth systemd-fsck[593]: Info: Sections per zone = 1</text:p>
      <text:p text:style-name="P1">Sep 01 17:56:04 canth systemd-fsck[593]: Info: total FS sectors = 564680712 (275723 MB)</text:p>
      <text:p text:style-name="P1">Sep 01 17:56:04 canth systemd-fsck[593]: Info: CKPT version = 2d13aea9</text:p>
      <text:p text:style-name="P1">Sep 01 17:56:04 canth systemd-fsck[593]: Info: checkpoint state = 41 : <text:s/>crc unmount</text:p>
      <text:p text:style-name="P1">Sep 01 17:56:04 canth systemd-fsck[593]: Info: No error was reported</text:p>
      <text:p text:style-name="P1">Sep 01 17:56:04 canth systemd[1]: Finished File System Check on /dev/disk/by-uuid/326b1a7a-5a44-4f65-9f3d-be00bd998b2e.</text:p>
      <text:p text:style-name="P1">Sep 01 17:56:04 canth systemd-fsck[596]: /dev/nvme0n1p2: clean, 545340/3276800 files, 5051152/13107200 blocks</text:p>
      <text:p text:style-name="P1">Sep 01 17:56:04 canth systemd-fsck[594]: fsck.fat 4.2 (2021-01-31)</text:p>
      <text:p text:style-name="P1">Sep 01 17:56:04 canth systemd-fsck[594]: /dev/nvme0n1p1: 303 files, 3117/130812 clusters</text:p>
      <text:p text:style-name="P1">Sep 01 17:56:04 canth systemd[1]: Finished File System Check on /dev/disk/by-uuid/3edec8ad-3b61-4d6c-a7f8-b099ba29c75f.</text:p>
      <text:p text:style-name="P1">Sep 01 17:56:04 canth systemd[1]: Finished File System Check on /dev/disk/by-uuid/03A0-F987.</text:p>
      <text:p text:style-name="P1">Sep 01 17:56:04 canth kernel: sysfs: cannot create duplicate filename '/bus/platform/devices/simple-framebuffer.0'</text:p>
      <text:p text:style-name="P1">Sep 01 17:56:04 canth kernel: CPU: 10 PID: 524 Comm: (udev-worker) Tainted: G <text:s text:c="7"/>W <text:s text:c="9"/>6.10.7-arch1-1 #1 2b2df360fbb0436393dc89f6589e9eeea2964ecb</text:p>
      <text:p text:style-name="P1">Sep 01 17:56:04 canth kernel: Hardware name: System76 Darter Pro/Darter Pro, BIOS 2022-11-21_b337ac6 11/14/2022</text:p>
      <text:p text:style-name="P1">Sep 01 17:56:04 canth kernel: Call Trace:</text:p>
      <text:p text:style-name="P1">Sep 01 17:56:04 canth kernel: <text:s/>&lt;TASK&gt;</text:p>
      <text:p text:style-name="P1">Sep 01 17:56:04 canth kernel: <text:s/>dump_stack_lvl+0x5d/0x80</text:p>
      <text:p text:style-name="P1">Sep 01 17:56:04 canth kernel: <text:s/>sysfs_warn_dup.cold+0x17/0x23</text:p>
      <text:p text:style-name="P1">Sep 01 17:56:04 canth kernel: <text:s/>sysfs_do_create_link_sd+0xcf/0xe0</text:p>
      <text:p text:style-name="P1">Sep 01 17:56:04 canth kernel: <text:s/>bus_add_device+0x6b/0x130</text:p>
      <text:p text:style-name="P1">Sep 01 17:56:04 canth kernel: <text:s/>device_add+0x3b3/0x870</text:p>
      <text:p text:style-name="P1">Sep 01 17:56:04 canth kernel: <text:s/>? __insert_resource+0x2c/0x120</text:p>
      <text:p text:style-name="P1">Sep 01 17:56:04 canth kernel: <text:s/>platform_device_add+0xed/0x250</text:p>
      <text:p text:style-name="P1">Sep 01 17:56:04 canth kernel: <text:s/>platform_device_register_full+0xbb/0x140</text:p>
      <text:p text:style-name="P1">Sep 01 17:56:04 canth kernel: <text:s/>platform_device_register_resndata.constprop.0+0x54/0x80 [framebuffer_coreboot 9381207f157338046cc4274dd6de05471205a87f]</text:p>
      <text:p text:style-name="P1">Sep 01 17:56:04 canth kernel: <text:s/>framebuffer_probe+0x165/0x1b0 [framebuffer_coreboot 9381207f157338046cc4274dd6de05471205a87f]</text:p>
      <text:p text:style-name="P1">Sep 01 17:56:04 canth kernel: <text:s/>really_probe+0xdb/0x340</text:p>
      <text:p text:style-name="P1">Sep 01 17:56:04 canth kernel: <text:s/>? pm_runtime_barrier+0x54/0x90</text:p>
      <text:p text:style-name="P1">Sep 01 17:56:04 canth kernel: <text:s/>? __pfx___driver_attach+0x10/0x10</text:p>
      <text:p text:style-name="P1">Sep 01 17:56:04 canth kernel: <text:s/>__driver_probe_device+0x78/0x110</text:p>
      <text:p text:style-name="P1">Sep 01 17:56:04 canth kernel: <text:s/>driver_probe_device+0x1f/0xa0</text:p>
      <text:p text:style-name="P1">Sep 01 17:56:04 canth kernel: <text:s/>__driver_attach+0xba/0x1c0</text:p>
      <text:p text:style-name="P1">Sep 01 17:56:04 canth kernel: <text:s/>bus_for_each_dev+0x8c/0xe0</text:p>
      <text:p text:style-name="P1">Sep 01 17:56:04 canth kernel: <text:s/>bus_add_driver+0x112/0x1f0</text:p>
      <text:p text:style-name="P1">Sep 01 17:56:04 canth kernel: <text:s/>driver_register+0x72/0xd0</text:p>
      <text:p text:style-name="P1">Sep 01 17:56:04 canth kernel: <text:s/>? __pfx_framebuffer_driver_init+0x10/0x10 [framebuffer_coreboot 9381207f157338046cc4274dd6de05471205a87f]</text:p>
      <text:p text:style-name="P1">Sep 01 17:56:04 canth kernel: <text:s/>do_one_initcall+0x58/0x310</text:p>
      <text:p text:style-name="P1">Sep 01 17:56:04 canth kernel: <text:s/>do_init_module+0x60/0x220</text:p>
      <text:p text:style-name="P1">Sep 01 17:56:04 canth kernel: <text:s/>init_module_from_file+0x89/0xe0</text:p>
      <text:p text:style-name="P1">Sep 01 17:56:04 canth kernel: <text:s/>idempotent_init_module+0x121/0x320</text:p>
      <text:p text:style-name="P1"><text:soft-page-break/>Sep 01 17:56:04 canth kernel: <text:s/>__x64_sys_finit_module+0x5e/0xb0</text:p>
      <text:p text:style-name="P1">Sep 01 17:56:04 canth kernel: <text:s/>do_syscall_64+0x82/0x190</text:p>
      <text:p text:style-name="P1">Sep 01 17:56:04 canth kernel: <text:s/>? vfs_read+0x296/0x370</text:p>
      <text:p text:style-name="P1">Sep 01 17:56:04 canth kernel: <text:s/>? kernfs_seq_start+0x29/0xa0</text:p>
      <text:p text:style-name="P1">Sep 01 17:56:04 canth kernel: <text:s/>? kernfs_seq_stop+0x34/0x40</text:p>
      <text:p text:style-name="P1">Sep 01 17:56:04 canth kernel: <text:s/>? seq_read_iter+0x208/0x460</text:p>
      <text:p text:style-name="P1">Sep 01 17:56:04 canth kernel: <text:s/>? security_file_permission+0x33/0x50</text:p>
      <text:p text:style-name="P1">Sep 01 17:56:04 canth kernel: <text:s/>? vfs_read+0x296/0x370</text:p>
      <text:p text:style-name="P1">Sep 01 17:56:04 canth kernel: <text:s/>? syscall_exit_to_user_mode+0x72/0x200</text:p>
      <text:p text:style-name="P1">Sep 01 17:56:04 canth kernel: <text:s/>? do_syscall_64+0x8e/0x190</text:p>
      <text:p text:style-name="P1">Sep 01 17:56:04 canth kernel: <text:s/>? sched_clock+0x10/0x30</text:p>
      <text:p text:style-name="P1">Sep 01 17:56:04 canth kernel: <text:s/>? sched_clock_cpu+0xf/0x1d0</text:p>
      <text:p text:style-name="P1">Sep 01 17:56:04 canth kernel: <text:s/>? irqtime_account_irq+0x3e/0xc0</text:p>
      <text:p text:style-name="P1">Sep 01 17:56:04 canth kernel: <text:s/>? __irq_exit_rcu+0x4a/0xb0</text:p>
      <text:p text:style-name="P1">Sep 01 17:56:04 canth kernel: <text:s/>entry_SYSCALL_64_after_hwframe+0x76/0x7e</text:p>
      <text:p text:style-name="P1">Sep 01 17:56:04 canth kernel: RIP: 0033:0x77ed708ed1fd</text:p>
      <text:p text:style-name="P1">Sep 01 17:56:04 canth kernel: Code: ff c3 66 2e 0f 1f 84 00 00 00 00 00 90 f3 0f 1e fa 48 89 f8 48 89 f7 48 89 d6 48 89 ca 4d 89 c2 4d 89 c8 4c 8b 4c 24 08 0f 05 &lt;48&gt; 3d 01 f0 ff ff 73 01 c3 48 8b 0d e3 fa 0c 00 f7 d8 64 89 01 48</text:p>
      <text:p text:style-name="P1">Sep 01 17:56:04 canth kernel: RSP: 002b:00007ffc5e1e7ad8 EFLAGS: 00000246 ORIG_RAX: 0000000000000139</text:p>
      <text:p text:style-name="P1">Sep 01 17:56:04 canth kernel: RAX: ffffffffffffffda RBX: 0000636082195ff0 RCX: 000077ed708ed1fd</text:p>
      <text:p text:style-name="P1">Sep 01 17:56:04 canth kernel: RDX: 0000000000000004 RSI: 000077ed7010b05d RDI: 000000000000001a</text:p>
      <text:p text:style-name="P1">Sep 01 17:56:04 canth kernel: RBP: 00007ffc5e1e7b90 R08: 0000000000000002 R09: 00007ffc5e1e7b20</text:p>
      <text:p text:style-name="P1">Sep 01 17:56:04 canth kernel: R10: 0000000000000007 R11: 0000000000000246 R12: 000077ed7010b05d</text:p>
      <text:p text:style-name="P1">Sep 01 17:56:04 canth kernel: R13: 0000000000020000 R14: 0000636082198050 R15: 0000636082192320</text:p>
      <text:p text:style-name="P1">Sep 01 17:56:04 canth kernel: <text:s/>&lt;/TASK&gt;</text:p>
      <text:p text:style-name="P1">Sep 01 17:56:04 canth kernel: coreboot: could not register framebuffer</text:p>
      <text:p text:style-name="P1">Sep 01 17:56:04 canth kernel: framebuffer coreboot10: probe with driver framebuffer failed with error -17</text:p>
      <text:p text:style-name="P1">Sep 01 17:56:04 canth kernel: Bluetooth: Core ver 2.22</text:p>
      <text:p text:style-name="P1">Sep 01 17:56:04 canth kernel: NET: Registered PF_BLUETOOTH protocol family</text:p>
      <text:p text:style-name="P1">Sep 01 17:56:04 canth kernel: Bluetooth: HCI device and connection manager initialized</text:p>
      <text:p text:style-name="P1">Sep 01 17:56:04 canth kernel: Bluetooth: HCI socket layer initialized</text:p>
      <text:p text:style-name="P1">Sep 01 17:56:04 canth kernel: Bluetooth: L2CAP socket layer initialized</text:p>
      <text:p text:style-name="P1">Sep 01 17:56:04 canth kernel: Bluetooth: SCO socket layer initialized</text:p>
      <text:p text:style-name="P1">Sep 01 17:56:04 canth kernel: i801_smbus 0000:00:1f.4: SPD Write Disable is set</text:p>
      <text:p text:style-name="P1">Sep 01 17:56:04 canth kernel: i801_smbus 0000:00:1f.4: SMBus using PCI interrupt</text:p>
      <text:p text:style-name="P1">Sep 01 17:56:04 canth kernel: i2c i2c-2: Successfully instantiated SPD at 0x50</text:p>
      <text:p text:style-name="P1">Sep 01 17:56:04 canth systemd[1]: Finished Virtual Console Setup.</text:p>
      <text:p text:style-name="P1">Sep 01 17:56:04 canth kernel: RAPL PMU: API unit is 2^-32 Joules, 4 fixed counters, 655360 ms ovfl timer</text:p>
      <text:p text:style-name="P1">Sep 01 17:56:04 canth kernel: RAPL PMU: hw unit of domain pp0-core 2^-14 Joules</text:p>
      <text:p text:style-name="P1">Sep 01 17:56:04 canth kernel: RAPL PMU: hw unit of domain package 2^-14 Joules</text:p>
      <text:p text:style-name="P1">Sep 01 17:56:04 canth kernel: RAPL PMU: hw unit of domain pp1-gpu 2^-14 Joules</text:p>
      <text:p text:style-name="P1">Sep 01 17:56:04 canth kernel: RAPL PMU: hw unit of domain psys 2^-14 Joules</text:p>
      <text:p text:style-name="P1">Sep 01 17:56:04 canth systemd[1]: Created slice Slice /system/systemd-backlight.</text:p>
      <text:p text:style-name="P1">Sep 01 17:56:04 canth systemd[1]: Starting Load/Save Screen Backlight Brightness of leds:system76_acpi::kbd_backlight...</text:p>
      <text:p text:style-name="P1">Sep 01 17:56:04 canth systemd[1]: Finished Load/Save Screen Backlight Brightness of leds:system76_acpi::kbd_backlight.</text:p>
      <text:p text:style-name="P1">Sep 01 17:56:04 canth kernel: iTCO_vendor_support: vendor-support=0</text:p>
      <text:p text:style-name="P1">Sep 01 17:56:04 canth kernel: ee1004 2-0050: 512 byte EE1004-compliant SPD EEPROM, read-only</text:p>
      <text:p text:style-name="P1">Sep 01 17:56:04 canth kernel: videodev: Linux video capture interface: v2.00</text:p>
      <text:p text:style-name="P1"><text:soft-page-break/>Sep 01 17:56:04 canth kernel: r8169 0000:2e:00.0 eth0: RTL8168h/8111h, d4:93:90:24:f1:8e, XID 541, IRQ 178</text:p>
      <text:p text:style-name="P1">Sep 01 17:56:04 canth kernel: r8169 0000:2e:00.0 eth0: jumbo features [frames: 9194 bytes, tx checksumming: ko]</text:p>
      <text:p text:style-name="P1">Sep 01 17:56:05 canth kernel: Intel(R) Wireless WiFi driver for Linux</text:p>
      <text:p text:style-name="P1">Sep 01 17:56:05 canth kernel: iTCO_wdt iTCO_wdt: Found a Intel PCH TCO device (Version=6, TCOBASE=0x0400)</text:p>
      <text:p text:style-name="P1">Sep 01 17:56:05 canth kernel: iTCO_wdt iTCO_wdt: initialized. heartbeat=30 sec (nowayout=0)</text:p>
      <text:p text:style-name="P1">Sep 01 17:56:05 canth kernel: r8169 0000:2e:00.0 enp46s0: renamed from eth0</text:p>
      <text:p text:style-name="P1">Sep 01 17:56:05 canth kernel: iwlwifi 0000:00:14.3: Detected crf-id 0x1300504, cnv-id 0x80400 wfpm id 0x80000030</text:p>
      <text:p text:style-name="P1">Sep 01 17:56:05 canth kernel: iwlwifi 0000:00:14.3: PCI dev 51f0/0074, rev=0x370, rfid=0x10a100</text:p>
      <text:p text:style-name="P1">Sep 01 17:56:05 canth kernel: Creating 1 MTD partitions on "0000:00:1f.5":</text:p>
      <text:p text:style-name="P1">Sep 01 17:56:05 canth kernel: 0x000000000000-0x000002000000 : "BIOS"</text:p>
      <text:p text:style-name="P1">Sep 01 17:56:05 canth kernel: iwlwifi 0000:00:14.3: TLV_FW_FSEQ_VERSION: FSEQ Version: 0.0.2.42</text:p>
      <text:p text:style-name="P1">Sep 01 17:56:05 canth kernel: iwlwifi 0000:00:14.3: loaded firmware version 89.202a2f7b.0 so-a0-hr-b0-89.ucode op_mode iwlmvm</text:p>
      <text:p text:style-name="P1">Sep 01 17:56:05 canth kernel: pps_core: LinuxPPS API ver. 1 registered</text:p>
      <text:p text:style-name="P1">Sep 01 17:56:05 canth kernel: pps_core: Software ver. 5.3.6 - Copyright 2005-2007 Rodolfo Giometti &lt;giometti@linux.it&gt;</text:p>
      <text:p text:style-name="P1">Sep 01 17:56:05 canth kernel: PTP clock support registered</text:p>
      <text:p text:style-name="P1">Sep 01 17:56:05 canth systemd[1]: Starting Load/Save RF Kill Switch Status...</text:p>
      <text:p text:style-name="P1">Sep 01 17:56:05 canth kernel: usbcore: registered new interface driver btusb</text:p>
      <text:p text:style-name="P1">Sep 01 17:56:05 canth kernel: Bluetooth: hci0: Device revision is 2</text:p>
      <text:p text:style-name="P1">Sep 01 17:56:05 canth kernel: Bluetooth: hci0: Secure boot is enabled</text:p>
      <text:p text:style-name="P1">Sep 01 17:56:05 canth kernel: Bluetooth: hci0: OTP lock is enabled</text:p>
      <text:p text:style-name="P1">Sep 01 17:56:05 canth kernel: Bluetooth: hci0: API lock is enabled</text:p>
      <text:p text:style-name="P1">Sep 01 17:56:05 canth kernel: Bluetooth: hci0: Debug lock is disabled</text:p>
      <text:p text:style-name="P1">Sep 01 17:56:05 canth kernel: Bluetooth: hci0: Minimum firmware build 1 week 10 2014</text:p>
      <text:p text:style-name="P1">Sep 01 17:56:05 canth kernel: Bluetooth: hci0: Bootloader timestamp 2019.40 buildtype 1 build 38</text:p>
      <text:p text:style-name="P1">Sep 01 17:56:05 canth kernel: Bluetooth: hci0: No support for _PRR ACPI method</text:p>
      <text:p text:style-name="P1">Sep 01 17:56:05 canth kernel: i915 0000:00:02.0: [drm] VT-d active for gfx access</text:p>
      <text:p text:style-name="P1">Sep 01 17:56:05 canth kernel: Bluetooth: hci0: Found device firmware: intel/ibt-0040-4150.sfi</text:p>
      <text:p text:style-name="P1">Sep 01 17:56:05 canth kernel: Bluetooth: hci0: Boot Address: 0x100800</text:p>
      <text:p text:style-name="P1">Sep 01 17:56:05 canth kernel: Bluetooth: hci0: Firmware Version: 120-18.24</text:p>
      <text:p text:style-name="P1">Sep 01 17:56:05 canth kernel: usb 3-7: Found UVC 1.00 device Chicony USB2.0 Camera (04f2:b6fb)</text:p>
      <text:p text:style-name="P1">Sep 01 17:56:05 canth kernel: Console: switching to colour dummy device 80x25</text:p>
      <text:p text:style-name="P1">Sep 01 17:56:05 canth systemd[1]: Starting Load Kernel Module dm_mod...</text:p>
      <text:p text:style-name="P1">Sep 01 17:56:05 canth systemd[1]: Starting Load Kernel Module loop...</text:p>
      <text:p text:style-name="P1">Sep 01 17:56:05 canth systemd[1]: Clear Stale Hibernate Storage Info was skipped because of an unmet condition check (ConditionPathExists=/sys/firmware/efi/efivars/HibernateLocation-8cf2644b-4b0b-428f-9387-6d876050dc67).</text:p>
      <text:p text:style-name="P1">Sep 01 17:56:05 canth systemd[1]: Rebuild Hardware Database was skipped because no trigger condition checks were met.</text:p>
      <text:p text:style-name="P1">Sep 01 17:56:05 canth systemd[1]: TPM PCR Machine ID Measurement was skipped because of an unmet condition check (ConditionSecurity=measured-uki).</text:p>
      <text:p text:style-name="P1">Sep 01 17:56:05 canth systemd[1]: Early TPM SRK Setup was skipped because of an unmet condition check (ConditionSecurity=measured-uki).</text:p>
      <text:p text:style-name="P1">Sep 01 17:56:05 canth systemd[1]: TPM SRK Setup was skipped because of an unmet condition check (ConditionSecurity=measured-uki).</text:p>
      <text:p text:style-name="P1">Sep 01 17:56:05 canth kernel: usbcore: registered new interface driver uvcvideo</text:p>
      <text:p text:style-name="P1">Sep 01 17:56:05 canth systemd[1]: Started Load/Save RF Kill Switch Status.</text:p>
      <text:p text:style-name="P1">Sep 01 17:56:05 canth systemd[1]: modprobe@dm_mod.service: Deactivated successfully.</text:p>
      <text:p text:style-name="P1">Sep 01 17:56:05 canth systemd[1]: Finished Load Kernel Module dm_mod.</text:p>
      <text:p text:style-name="P1">Sep 01 17:56:05 canth systemd[1]: modprobe@loop.service: Deactivated successfully.</text:p>
      <text:p text:style-name="P1">Sep 01 17:56:05 canth systemd[1]: Finished Load Kernel Module loop.</text:p>
      <text:p text:style-name="P1"><text:soft-page-break/>Sep 01 17:56:05 canth systemd[1]: Repartition Root Disk was skipped because no trigger condition checks were met.</text:p>
      <text:p text:style-name="P1">Sep 01 17:56:05 canth kernel: intel_tcc_cooling: Programmable TCC Offset detected</text:p>
      <text:p text:style-name="P1">Sep 01 17:56:05 canth systemd-udevd[514]: 0000:00:02.0: Worker [543] terminated by signal 9 (KILL).</text:p>
      <text:p text:style-name="P1">Sep 01 17:56:05 canth kernel: resource: Trying to free nonexistent resource &lt;0x0000000090000000-0x00000000907e8fff&gt;</text:p>
      <text:p text:style-name="P1">Sep 01 17:56:05 canth kernel: BUG: unable to handle page fault for address: 0000000300000031</text:p>
      <text:p text:style-name="P1">Sep 01 17:56:05 canth kernel: #PF: supervisor read access in kernel mode</text:p>
      <text:p text:style-name="P1">Sep 01 17:56:05 canth kernel: #PF: error_code(0x0000) - not-present page</text:p>
      <text:p text:style-name="P1">Sep 01 17:56:05 canth kernel: PGD 0 P4D 0 </text:p>
      <text:p text:style-name="P1">Sep 01 17:56:05 canth kernel: Oops: Oops: 0000 [#1] PREEMPT SMP NOPTI</text:p>
      <text:p text:style-name="P1">Sep 01 17:56:05 canth kernel: CPU: 3 PID: 543 Comm: (udev-worker) Tainted: G <text:s text:c="7"/>W <text:s text:c="9"/>6.10.7-arch1-1 #1 2b2df360fbb0436393dc89f6589e9eeea2964ecb</text:p>
      <text:p text:style-name="P1">Sep 01 17:56:05 canth kernel: Hardware name: System76 Darter Pro/Darter Pro, BIOS 2022-11-21_b337ac6 11/14/2022</text:p>
      <text:p text:style-name="P1">Sep 01 17:56:05 canth kernel: RIP: 0010:__release_resource+0x34/0xb0</text:p>
      <text:p text:style-name="P1">Sep 01 17:56:05 canth kernel: Code: 8d 50 38 48 8b 40 38 48 85 c0 75 27 eb 6a 66 66 2e 0f 1f 84 00 00 00 00 00 66 66 2e 0f 1f 84 00 00 00 00 00 66 90 48 8d 50 30 &lt;48&gt; 8b 40 30 48 85 c0 74 45 48 39 c7 75 ee 40 84 f6 75 45 48 8b 4f</text:p>
      <text:p text:style-name="P1">Sep 01 17:56:05 canth kernel: RSP: 0018:ffffbf2f03b83898 EFLAGS: 00010292</text:p>
      <text:p text:style-name="P1">Sep 01 17:56:05 canth kernel: RAX: 0000000300000001 RBX: ffff969fc11b08c0 RCX: ffff969fc1d429a8</text:p>
      <text:p text:style-name="P1">Sep 01 17:56:05 canth kernel: RDX: 0000000300000031 RSI: 0000000000000001 RDI: ffff969fc11b08c0</text:p>
      <text:p text:style-name="P1">Sep 01 17:56:05 canth kernel: RBP: ffff969fc124e000 R08: ffff969fc1d41158 R09: 0000000000000000</text:p>
      <text:p text:style-name="P1">Sep 01 17:56:05 canth kernel: R10: 0000000000000000 R11: 0000000000000000 R12: ffff969fc1783000</text:p>
      <text:p text:style-name="P1">Sep 01 17:56:05 canth kernel: R13: 0000000000000000 R14: ffff969fc17830c8 R15: ffff969fc1783000</text:p>
      <text:p text:style-name="P1">Sep 01 17:56:05 canth kernel: FS: <text:s/>000077ed706d7880(0000) GS:ffff96a33e380000(0000) knlGS:0000000000000000</text:p>
      <text:p text:style-name="P1">Sep 01 17:56:05 canth kernel: CS: <text:s/>0010 DS: 0000 ES: 0000 CR0: 0000000080050033</text:p>
      <text:p text:style-name="P1">Sep 01 17:56:05 canth kernel: CR2: 0000000300000031 CR3: 000000010372c000 CR4: 0000000000f50ef0</text:p>
      <text:p text:style-name="P1">Sep 01 17:56:05 canth kernel: PKRU: 55555554</text:p>
      <text:p text:style-name="P1">Sep 01 17:56:05 canth kernel: Call Trace:</text:p>
      <text:p text:style-name="P1">Sep 01 17:56:05 canth kernel: <text:s/>&lt;TASK&gt;</text:p>
      <text:p text:style-name="P1">Sep 01 17:56:05 canth kernel: <text:s/>? __die_body.cold+0x19/0x27</text:p>
      <text:p text:style-name="P1">Sep 01 17:56:05 canth kernel: <text:s/>? page_fault_oops+0x15a/0x2d0</text:p>
      <text:p text:style-name="P1">Sep 01 17:56:05 canth kernel: <text:s/>? exc_page_fault+0x81/0x190</text:p>
      <text:p text:style-name="P1">Sep 01 17:56:05 canth kernel: <text:s/>? asm_exc_page_fault+0x26/0x30</text:p>
      <text:p text:style-name="P1">Sep 01 17:56:05 canth kernel: <text:s/>? __release_resource+0x34/0xb0</text:p>
      <text:p text:style-name="P1">Sep 01 17:56:05 canth kernel: <text:s/>release_resource+0x26/0x40</text:p>
      <text:p text:style-name="P1">Sep 01 17:56:05 canth kernel: <text:s/>platform_device_del+0x51/0x90</text:p>
      <text:p text:style-name="P1">Sep 01 17:56:05 canth kernel: <text:s/>platform_device_unregister+0x12/0x30</text:p>
      <text:p text:style-name="P1">Sep 01 17:56:05 canth kernel: <text:s/>sysfb_disable+0x2f/0x80</text:p>
      <text:p text:style-name="P1">Sep 01 17:56:05 canth kernel: <text:s/>aperture_remove_conflicting_pci_devices+0x8c/0xa0</text:p>
      <text:p text:style-name="P1">Sep 01 17:56:05 canth kernel: <text:s/>i915_driver_probe+0x7c8/0xac0 [i915 e7ad36bf692f1971e11b71c5e722b098ff55fa02]</text:p>
      <text:p text:style-name="P1">Sep 01 17:56:05 canth kernel: <text:s/>local_pci_probe+0x42/0x90</text:p>
      <text:p text:style-name="P1">Sep 01 17:56:05 canth kernel: <text:s/>pci_device_probe+0xbd/0x290</text:p>
      <text:p text:style-name="P1">Sep 01 17:56:05 canth kernel: <text:s/>? sysfs_do_create_link_sd+0x6e/0xe0</text:p>
      <text:p text:style-name="P1">Sep 01 17:56:05 canth kernel: <text:s/>really_probe+0xdb/0x340</text:p>
      <text:p text:style-name="P1">Sep 01 17:56:05 canth kernel: <text:s/>? pm_runtime_barrier+0x54/0x90</text:p>
      <text:p text:style-name="P1">Sep 01 17:56:05 canth kernel: <text:s/>? __pfx___driver_attach+0x10/0x10</text:p>
      <text:p text:style-name="P1">Sep 01 17:56:05 canth kernel: <text:s/>__driver_probe_device+0x78/0x110</text:p>
      <text:p text:style-name="P1">Sep 01 17:56:05 canth kernel: <text:s/>driver_probe_device+0x1f/0xa0</text:p>
      <text:p text:style-name="P1">Sep 01 17:56:05 canth kernel: <text:s/>__driver_attach+0xba/0x1c0</text:p>
      <text:p text:style-name="P1">Sep 01 17:56:05 canth kernel: <text:s/>bus_for_each_dev+0x8c/0xe0</text:p>
      <text:p text:style-name="P1"><text:soft-page-break/>Sep 01 17:56:05 canth kernel: <text:s/>bus_add_driver+0x112/0x1f0</text:p>
      <text:p text:style-name="P1">Sep 01 17:56:05 canth kernel: <text:s/>driver_register+0x72/0xd0</text:p>
      <text:p text:style-name="P1">Sep 01 17:56:05 canth kernel: <text:s/>i915_init+0x23/0x90 [i915 e7ad36bf692f1971e11b71c5e722b098ff55fa02]</text:p>
      <text:p text:style-name="P1">Sep 01 17:56:05 canth kernel: <text:s/>? __pfx_i915_init+0x10/0x10 [i915 e7ad36bf692f1971e11b71c5e722b098ff55fa02]</text:p>
      <text:p text:style-name="P1">Sep 01 17:56:05 canth kernel: <text:s/>do_one_initcall+0x58/0x310</text:p>
      <text:p text:style-name="P1">Sep 01 17:56:05 canth kernel: <text:s/>do_init_module+0x60/0x220</text:p>
      <text:p text:style-name="P1">Sep 01 17:56:05 canth kernel: <text:s/>init_module_from_file+0x89/0xe0</text:p>
      <text:p text:style-name="P1">Sep 01 17:56:05 canth kernel: <text:s/>idempotent_init_module+0x121/0x320</text:p>
      <text:p text:style-name="P1">Sep 01 17:56:05 canth kernel: <text:s/>__x64_sys_finit_module+0x5e/0xb0</text:p>
      <text:p text:style-name="P1">Sep 01 17:56:05 canth kernel: <text:s/>do_syscall_64+0x82/0x190</text:p>
      <text:p text:style-name="P1">Sep 01 17:56:05 canth kernel: <text:s/>? vfs_read+0x159/0x370</text:p>
      <text:p text:style-name="P1">Sep 01 17:56:05 canth kernel: <text:s/>? __rseq_handle_notify_resume+0xa6/0x490</text:p>
      <text:p text:style-name="P1">Sep 01 17:56:05 canth kernel: <text:s/>? switch_fpu_return+0x4e/0xd0</text:p>
      <text:p text:style-name="P1">Sep 01 17:56:05 canth kernel: <text:s/>? syscall_exit_to_user_mode+0x72/0x200</text:p>
      <text:p text:style-name="P1">Sep 01 17:56:05 canth kernel: <text:s/>? do_syscall_64+0x8e/0x190</text:p>
      <text:p text:style-name="P1">Sep 01 17:56:05 canth kernel: <text:s/>? sched_clock+0x10/0x30</text:p>
      <text:p text:style-name="P1">Sep 01 17:56:05 canth kernel: <text:s/>? sched_clock_cpu+0xf/0x1d0</text:p>
      <text:p text:style-name="P1">Sep 01 17:56:05 canth kernel: <text:s/>? irqtime_account_irq+0x3e/0xc0</text:p>
      <text:p text:style-name="P1">Sep 01 17:56:05 canth kernel: <text:s/>? __irq_exit_rcu+0x4a/0xb0</text:p>
      <text:p text:style-name="P1">Sep 01 17:56:05 canth kernel: <text:s/>entry_SYSCALL_64_after_hwframe+0x76/0x7e</text:p>
      <text:p text:style-name="P1">Sep 01 17:56:05 canth kernel: RIP: 0033:0x77ed708ed1fd</text:p>
      <text:p text:style-name="P1">Sep 01 17:56:05 canth kernel: Code: ff c3 66 2e 0f 1f 84 00 00 00 00 00 90 f3 0f 1e fa 48 89 f8 48 89 f7 48 89 d6 48 89 ca 4d 89 c2 4d 89 c8 4c 8b 4c 24 08 0f 05 &lt;48&gt; 3d 01 f0 ff ff 73 01 c3 48 8b 0d e3 fa 0c 00 f7 d8 64 89 01 48</text:p>
      <text:p text:style-name="P1">Sep 01 17:56:05 canth kernel: RSP: 002b:00007ffc5e1e7ad8 EFLAGS: 00000246 ORIG_RAX: 0000000000000139</text:p>
      <text:p text:style-name="P1">Sep 01 17:56:05 canth kernel: RAX: ffffffffffffffda RBX: 00006360821c7a40 RCX: 000077ed708ed1fd</text:p>
      <text:p text:style-name="P1">Sep 01 17:56:05 canth kernel: RDX: 0000000000000004 RSI: 000077ed7010b05d RDI: 000000000000002e</text:p>
      <text:p text:style-name="P1">Sep 01 17:56:05 canth kernel: RBP: 00007ffc5e1e7b90 R08: 0000000000000001 R09: 00007ffc5e1e7b20</text:p>
      <text:p text:style-name="P1">Sep 01 17:56:05 canth kernel: R10: 0000000000000040 R11: 0000000000000246 R12: 000077ed7010b05d</text:p>
      <text:p text:style-name="P1">Sep 01 17:56:05 canth kernel: R13: 0000000000020000 R14: 00006360821c7100 R15: 00006360821c91f0</text:p>
      <text:p text:style-name="P1">Sep 01 17:56:05 canth kernel: <text:s/>&lt;/TASK&gt;</text:p>
      <text:p text:style-name="P1">Sep 01 17:56:05 canth kernel: Modules linked in: intel_uncore_frequency_common intel_tcc_cooling snd_soc_hda_codec x86_pkg_temp_thermal snd_hda_ext_core intel_powerclamp snd_soc_core coretemp snd_compress mac80211 ac97_bus snd_pcm_dmaengine kvm_intel snd_hda_intel uvcvideo snd_intel_dspcfg videobuf2_vmalloc snd_intel_sdw_acpi btusb libarc4 uvc snd_hda_codec videobuf2_memops ptp btrtl i915(+) kvm pps_core videobuf2_v4l2 snd_hda_core btintel snd_hwdep iTCO_wdt spi_nor intel_pmc_bxt drm_buddy btbcm videodev ee1004 mtd iTCO_vendor_support mei_hdcp mei_pxp iwlwifi snd_pcm r8169 btmtk i2c_algo_bit rapl memconsole_coreboot realtek i2c_i801 videobuf2_common memconsole cbmem snd_timer ttm framebuffer_coreboot intel_cstate mdio_devres bluetooth mc intel_uncore cfg80211 drm_display_helper pcspkr snd i2c_smbus mei_me libphy spi_intel_pci spi_intel soundcore i2c_mux mei cec intel_pmc_core thunderbolt rfkill intel_gtt igen6_edac joydev intel_vsec pmt_telemetry intel_scu_pltdrv system76_acpi pmt_class intel_hid mousedev coreboot_table sparse_keymap</text:p>
      <text:p text:style-name="P1">Sep 01 17:56:05 canth kernel: <text:s/>mac_hid loop dm_mod nfnetlink ip_tables x_tables ext4 crc32c_generic crc16 mbcache jbd2 crct10dif_pclmul crc32_pclmul crc32c_intel polyval_clmulni polyval_generic gf128mul ghash_clmulni_intel sha512_ssse3 hid_multitouch sha256_ssse3 psmouse sdhci_pci serio_raw hid_generic sha1_ssse3 cqhci atkbd sdhci nvme libps2 aesni_intel intel_lpss_pci vivaldi_fmap crypto_simd nvme_core intel_lpss mmc_core xhci_pci cryptd idma64 nvme_auth xhci_pci_renesas intel_pmc_mux roles video i8042 i2c_hid_acpi typec wmi pinctrl_tigerlake i2c_hid serio pkcs8_key_parser crypto_user</text:p>
      <text:p text:style-name="P1">Sep 01 17:56:05 canth kernel: CR2: 0000000300000031</text:p>
      <text:p text:style-name="P1">Sep 01 17:56:05 canth kernel: ---[ end trace 0000000000000000 ]---</text:p>
      <text:p text:style-name="P1">Sep 01 17:56:05 canth kernel: RIP: 0010:__release_resource+0x34/0xb0</text:p>
      <text:p text:style-name="P1"><text:soft-page-break/>Sep 01 17:56:05 canth kernel: Code: 8d 50 38 48 8b 40 38 48 85 c0 75 27 eb 6a 66 66 2e 0f 1f 84 00 00 00 00 00 66 66 2e 0f 1f 84 00 00 00 00 00 66 90 48 8d 50 30 &lt;48&gt; 8b 40 30 48 85 c0 74 45 48 39 c7 75 ee 40 84 f6 75 45 48 8b 4f</text:p>
      <text:p text:style-name="P1">Sep 01 17:56:05 canth kernel: RSP: 0018:ffffbf2f03b83898 EFLAGS: 00010292</text:p>
      <text:p text:style-name="P1">Sep 01 17:56:05 canth kernel: RAX: 0000000300000001 RBX: ffff969fc11b08c0 RCX: ffff969fc1d429a8</text:p>
      <text:p text:style-name="P1">Sep 01 17:56:05 canth kernel: RDX: 0000000300000031 RSI: 0000000000000001 RDI: ffff969fc11b08c0</text:p>
      <text:p text:style-name="P1">Sep 01 17:56:05 canth kernel: RBP: ffff969fc124e000 R08: ffff969fc1d41158 R09: 0000000000000000</text:p>
      <text:p text:style-name="P1">Sep 01 17:56:05 canth kernel: R10: 0000000000000000 R11: 0000000000000000 R12: ffff969fc1783000</text:p>
      <text:p text:style-name="P1">Sep 01 17:56:05 canth kernel: R13: 0000000000000000 R14: ffff969fc17830c8 R15: ffff969fc1783000</text:p>
      <text:p text:style-name="P1">Sep 01 17:56:05 canth kernel: FS: <text:s/>000077ed706d7880(0000) GS:ffff96a33e380000(0000) knlGS:0000000000000000</text:p>
      <text:p text:style-name="P1">Sep 01 17:56:05 canth kernel: CS: <text:s/>0010 DS: 0000 ES: 0000 CR0: 0000000080050033</text:p>
      <text:p text:style-name="P1">Sep 01 17:56:05 canth kernel: CR2: 0000000300000031 CR3: 000000010372c000 CR4: 0000000000f50ef0</text:p>
      <text:p text:style-name="P1">Sep 01 17:56:05 canth kernel: PKRU: 55555554</text:p>
      <text:p text:style-name="P1">Sep 01 17:56:05 canth kernel: note: (udev-worker)[543] exited with irqs disabled</text:p>
      <text:p text:style-name="P1">Sep 01 17:56:05 canth kernel: note: (udev-worker)[543] exited with preempt_count 1</text:p>
      <text:p text:style-name="P1">Sep 01 17:56:05 canth kernel: iwlwifi 0000:00:14.3: Detected Intel(R) Wi-Fi 6 AX201 160MHz, REV=0x370</text:p>
      <text:p text:style-name="P1">Sep 01 17:56:05 canth kernel: intel_rapl_msr: PL4 support detected.</text:p>
      <text:p text:style-name="P1">Sep 01 17:56:05 canth kernel: intel_rapl_common: Found RAPL domain package</text:p>
      <text:p text:style-name="P1">Sep 01 17:56:05 canth kernel: intel_rapl_common: Found RAPL domain core</text:p>
      <text:p text:style-name="P1">Sep 01 17:56:05 canth kernel: intel_rapl_common: Found RAPL domain uncore</text:p>
      <text:p text:style-name="P1">Sep 01 17:56:05 canth kernel: intel_rapl_common: Found RAPL domain psys</text:p>
      <text:p text:style-name="P1">Sep 01 17:56:05 canth kernel: iwlwifi 0000:00:14.3: WRT: Invalid buffer destination</text:p>
      <text:p text:style-name="P1">Sep 01 17:56:05 canth kernel: iwlwifi 0000:00:14.3: WFPM_UMAC_PD_NOTIFICATION: 0x20</text:p>
      <text:p text:style-name="P1">Sep 01 17:56:05 canth kernel: iwlwifi 0000:00:14.3: WFPM_LMAC2_PD_NOTIFICATION: 0x1f</text:p>
      <text:p text:style-name="P1">Sep 01 17:56:05 canth kernel: iwlwifi 0000:00:14.3: WFPM_AUTH_KEY_0: 0x90</text:p>
      <text:p text:style-name="P1">Sep 01 17:56:05 canth kernel: iwlwifi 0000:00:14.3: CNVI_SCU_SEQ_DATA_DW9: 0x10</text:p>
      <text:p text:style-name="P1">Sep 01 17:56:05 canth kernel: iwlwifi 0000:00:14.3: Detected RF HR B5, rfid=0x10a100</text:p>
      <text:p text:style-name="P1">Sep 01 17:56:05 canth kernel: iwlwifi 0000:00:14.3: RFIm is deactivated, reason = 4</text:p>
      <text:p text:style-name="P1">Sep 01 17:56:05 canth kernel: iwlwifi 0000:00:14.3: base HW address: 30:89:4a:25:b8:a4</text:p>
      <text:p text:style-name="P1">Sep 01 17:56:05 canth systemd[1]: Mounting /boot/efi...</text:p>
      <text:p text:style-name="P1">Sep 01 17:56:05 canth systemd[1]: Mounting /extra...</text:p>
      <text:p text:style-name="P1">Sep 01 17:56:05 canth systemd[1]: Mounting /spare...</text:p>
      <text:p text:style-name="P1">Sep 01 17:56:05 canth systemd[1]: tmp.mount: Directory /tmp to mount over is not empty, mounting anyway.</text:p>
      <text:p text:style-name="P1">Sep 01 17:56:06 canth kernel: Bluetooth: hci0: Waiting for firmware download to complete</text:p>
      <text:p text:style-name="P1">Sep 01 17:56:06 canth kernel: Bluetooth: hci0: Firmware loaded in 1405749 usecs</text:p>
      <text:p text:style-name="P1">Sep 01 17:56:06 canth kernel: Bluetooth: hci0: Waiting for device to boot</text:p>
      <text:p text:style-name="P1">Sep 01 17:56:06 canth kernel: Bluetooth: hci0: Device booted in 15749 usecs</text:p>
      <text:p text:style-name="P1">Sep 01 17:56:06 canth kernel: Bluetooth: hci0: Malformed MSFT vendor event: 0x02</text:p>
      <text:p text:style-name="P1">Sep 01 17:56:06 canth kernel: Bluetooth: hci0: Found Intel DDC parameters: intel/ibt-0040-4150.ddc</text:p>
      <text:p text:style-name="P1">Sep 01 17:56:06 canth kernel: Bluetooth: hci0: Applying Intel DDC parameters completed</text:p>
      <text:p text:style-name="P1">Sep 01 17:56:06 canth kernel: Bluetooth: hci0: Firmware timestamp 2024.18 buildtype 1 build 81528</text:p>
      <text:p text:style-name="P1">Sep 01 17:56:06 canth kernel: Bluetooth: hci0: Firmware SHA1: 0xa8bb3f39</text:p>
      <text:p text:style-name="P1">Sep 01 17:56:06 canth kernel: Bluetooth: hci0: Fseq status: Success (0x00)</text:p>
      <text:p text:style-name="P1">Sep 01 17:56:06 canth kernel: Bluetooth: hci0: Fseq executed: 00.00.02.41</text:p>
      <text:p text:style-name="P1">Sep 01 17:56:06 canth kernel: Bluetooth: hci0: Fseq BT Top: 00.00.02.41</text:p>
      <text:p text:style-name="P1">Sep 01 17:56:15 canth kernel: pci 0000:00:1f.3: deferred probe pending: snd_hda_intel: couldn't bind with audio component</text:p>
      <text:p text:style-name="P1"/>
      <text:p text:style-name="P1"><text:soft-page-break/>-------------------------------------------------------------------Sep 01 17:55:14 canth kernel: Linux version 6.10.7-arch1-1 (linux@archlinux) (gcc (GCC) 14.2.1 20240805, GNU ld (GNU Binutils) 2.43.0) #1 SMP PREEMPT_DYNAMIC Thu, 29 Aug 2024 16:48:57 +0000</text:p>
      <text:p text:style-name="P1">Sep 01 17:55:14 canth kernel: Command line: BOOT_IMAGE=/boot/vmlinuz-linux root=UUID=ca54b350-fffc-4bd9-aaa7-6099b3ad01f1 rw nowatchdog nvme_load=YES loglevel=3</text:p>
      <text:p text:style-name="P1">Sep 01 17:55:14 canth kernel: x86/split lock detection: #AC: crashing the kernel on kernel split_locks and warning on user-space split_locks</text:p>
      <text:p text:style-name="P1">Sep 01 17:55:14 canth kernel: BIOS-provided physical RAM map:</text:p>
      <text:p text:style-name="P1">Sep 01 17:55:14 canth kernel: BIOS-e820: [mem 0x0000000000000000-0x0000000000000fff] reserved</text:p>
      <text:p text:style-name="P1">Sep 01 17:55:14 canth kernel: BIOS-e820: [mem 0x0000000000001000-0x000000000009ffff] usable</text:p>
      <text:p text:style-name="P1">Sep 01 17:55:14 canth kernel: BIOS-e820: [mem 0x00000000000a0000-0x00000000000fffff] reserved</text:p>
      <text:p text:style-name="P1">Sep 01 17:55:14 canth kernel: BIOS-e820: [mem 0x0000000000100000-0x0000000076936fff] usable</text:p>
      <text:p text:style-name="P1">Sep 01 17:55:14 canth kernel: BIOS-e820: [mem 0x0000000076937000-0x000000007694afff] ACPI data</text:p>
      <text:p text:style-name="P1">Sep 01 17:55:14 canth kernel: BIOS-e820: [mem 0x000000007694b000-0x000000007694cfff] reserved</text:p>
      <text:p text:style-name="P1">Sep 01 17:55:14 canth kernel: BIOS-e820: [mem 0x000000007694d000-0x000000007694dfff] usable</text:p>
      <text:p text:style-name="P1">Sep 01 17:55:14 canth kernel: BIOS-e820: [mem 0x000000007694e000-0x0000000076950fff] reserved</text:p>
      <text:p text:style-name="P1">Sep 01 17:55:14 canth kernel: BIOS-e820: [mem 0x0000000076951000-0x0000000076952fff] usable</text:p>
      <text:p text:style-name="P1">Sep 01 17:55:14 canth kernel: BIOS-e820: [mem 0x0000000076953000-0x0000000076953fff] reserved</text:p>
      <text:p text:style-name="P1">Sep 01 17:55:14 canth kernel: BIOS-e820: [mem 0x0000000076954000-0x0000000076954fff] usable</text:p>
      <text:p text:style-name="P1">Sep 01 17:55:14 canth kernel: BIOS-e820: [mem 0x0000000076955000-0x00000000803fffff] reserved</text:p>
      <text:p text:style-name="P1">Sep 01 17:55:14 canth kernel: BIOS-e820: [mem 0x00000000ff610000-0x00000000ff64ffff] reserved</text:p>
      <text:p text:style-name="P1">Sep 01 17:55:14 canth kernel: BIOS-e820: [mem 0x0000000100000000-0x000000047ebf7fff] usable</text:p>
      <text:p text:style-name="P1">Sep 01 17:55:14 canth kernel: BIOS-e820: [mem 0x000000047ebf8000-0x000000047ebf9fff] ACPI data</text:p>
      <text:p text:style-name="P1">Sep 01 17:55:14 canth kernel: BIOS-e820: [mem 0x000000047ebfa000-0x000000047ecbffff] usable</text:p>
      <text:p text:style-name="P1">Sep 01 17:55:14 canth kernel: BIOS-e820: [mem 0x000000047ecc0000-0x000000047ecc0fff] ACPI data</text:p>
      <text:p text:style-name="P1">Sep 01 17:55:14 canth kernel: BIOS-e820: [mem 0x000000047ecc1000-0x000000047f800fff] usable</text:p>
      <text:p text:style-name="P1">Sep 01 17:55:14 canth kernel: BIOS-e820: [mem 0x000000047f801000-0x000000047f802fff] reserved</text:p>
      <text:p text:style-name="P1">Sep 01 17:55:14 canth kernel: BIOS-e820: [mem 0x000000047f803000-0x000000047f824fff] usable</text:p>
      <text:p text:style-name="P1">Sep 01 17:55:14 canth kernel: BIOS-e820: [mem 0x000000047f825000-0x000000047f82cfff] ACPI NVS</text:p>
      <text:p text:style-name="P1">Sep 01 17:55:14 canth kernel: BIOS-e820: [mem 0x000000047f82d000-0x000000047f899fff] usable</text:p>
      <text:p text:style-name="P1">Sep 01 17:55:14 canth kernel: BIOS-e820: [mem 0x000000047f89a000-0x000000047f89dfff] reserved</text:p>
      <text:p text:style-name="P1">Sep 01 17:55:14 canth kernel: BIOS-e820: [mem 0x000000047f89e000-0x000000047f8b2fff] usable</text:p>
      <text:p text:style-name="P1">Sep 01 17:55:14 canth kernel: BIOS-e820: [mem 0x000000047f8b3000-0x000000047f8bcfff] reserved</text:p>
      <text:p text:style-name="P1">Sep 01 17:55:14 canth kernel: BIOS-e820: [mem 0x000000047f8bd000-0x000000047f8bdfff] usable</text:p>
      <text:p text:style-name="P1">Sep 01 17:55:14 canth kernel: BIOS-e820: [mem 0x000000047f8be000-0x000000047f8c0fff] reserved</text:p>
      <text:p text:style-name="P1">Sep 01 17:55:14 canth kernel: BIOS-e820: [mem 0x000000047f8c1000-0x000000047f8c1fff] usable</text:p>
      <text:p text:style-name="P1">Sep 01 17:55:14 canth kernel: BIOS-e820: [mem 0x000000047f8c2000-0x000000047f8c4fff] reserved</text:p>
      <text:p text:style-name="P1">Sep 01 17:55:14 canth kernel: BIOS-e820: [mem 0x000000047f8c5000-0x000000047f8cffff] usable</text:p>
      <text:p text:style-name="P1">Sep 01 17:55:14 canth kernel: BIOS-e820: [mem 0x000000047f8d0000-0x000000047f8d3fff] reserved</text:p>
      <text:p text:style-name="P1">Sep 01 17:55:14 canth kernel: BIOS-e820: [mem 0x000000047f8d4000-0x000000047f8defff] usable</text:p>
      <text:p text:style-name="P1">Sep 01 17:55:14 canth kernel: BIOS-e820: [mem 0x000000047f8df000-0x000000047f91dfff] reserved</text:p>
      <text:p text:style-name="P1">Sep 01 17:55:14 canth kernel: BIOS-e820: [mem 0x000000047f91e000-0x000000047f91efff] usable</text:p>
      <text:p text:style-name="P1">Sep 01 17:55:14 canth kernel: BIOS-e820: [mem 0x000000047f91f000-0x000000047f922fff] reserved</text:p>
      <text:p text:style-name="P1">Sep 01 17:55:14 canth kernel: BIOS-e820: [mem 0x000000047f923000-0x000000047f93efff] usable</text:p>
      <text:p text:style-name="P1">Sep 01 17:55:14 canth kernel: BIOS-e820: [mem 0x000000047f93f000-0x000000047f943fff] reserved</text:p>
      <text:p text:style-name="P1">Sep 01 17:55:14 canth kernel: BIOS-e820: [mem 0x000000047f944000-0x000000047f947fff] usable</text:p>
      <text:p text:style-name="P1">Sep 01 17:55:14 canth kernel: BIOS-e820: [mem 0x000000047f948000-0x000000047f958fff] reserved</text:p>
      <text:p text:style-name="P1">Sep 01 17:55:14 canth kernel: BIOS-e820: [mem 0x000000047f959000-0x000000047f967fff] usable</text:p>
      <text:p text:style-name="P1"><text:soft-page-break/>Sep 01 17:55:14 canth kernel: BIOS-e820: [mem 0x000000047f968000-0x000000047f968fff] reserved</text:p>
      <text:p text:style-name="P1">Sep 01 17:55:14 canth kernel: BIOS-e820: [mem 0x000000047f969000-0x000000047f96cfff] usable</text:p>
      <text:p text:style-name="P1">Sep 01 17:55:14 canth kernel: BIOS-e820: [mem 0x000000047f96d000-0x000000047f96dfff] reserved</text:p>
      <text:p text:style-name="P1">Sep 01 17:55:14 canth kernel: BIOS-e820: [mem 0x000000047f96e000-0x000000047fbfffff] usable</text:p>
      <text:p text:style-name="P1">Sep 01 17:55:14 canth kernel: NX (Execute Disable) protection: active</text:p>
      <text:p text:style-name="P1">Sep 01 17:55:14 canth kernel: APIC: Static calls initialized</text:p>
      <text:p text:style-name="P1">Sep 01 17:55:14 canth kernel: efi: EFI v2.7 by EDK II</text:p>
      <text:p text:style-name="P1">Sep 01 17:55:14 canth kernel: efi: SMBIOS=0x76950000 SMBIOS 3.0=0x47f96d000 ACPI=0x7694a000 ACPI 2.0=0x7694a014 TPMFinalLog=0x47f825000 MEMATTR=0x47ecbf118 INITRD=0x47f6fcd98 RNG=0x47ecc0b18 TPMEventLog=0x47ebfa018 </text:p>
      <text:p text:style-name="P1">Sep 01 17:55:14 canth kernel: random: crng init done</text:p>
      <text:p text:style-name="P1">Sep 01 17:55:14 canth kernel: efi: Remove mem121: MMIO range=[0xff610000-0xff64ffff] (0MB) from e820 map</text:p>
      <text:p text:style-name="P1">Sep 01 17:55:14 canth kernel: e820: remove [mem 0xff610000-0xff64ffff] reserved</text:p>
      <text:p text:style-name="P1">Sep 01 17:55:14 canth kernel: SMBIOS 3.3.0 present.</text:p>
      <text:p text:style-name="P1">Sep 01 17:55:14 canth kernel: DMI: System76 Darter Pro/Darter Pro, BIOS 2022-11-21_b337ac6 11/14/2022</text:p>
      <text:p text:style-name="P1">Sep 01 17:55:14 canth kernel: DMI: Memory slots populated: 2/2</text:p>
      <text:p text:style-name="P1">Sep 01 17:55:14 canth kernel: tsc: Detected 2500.000 MHz processor</text:p>
      <text:p text:style-name="P1">Sep 01 17:55:14 canth kernel: tsc: Detected 2496.000 MHz TSC</text:p>
      <text:p text:style-name="P1">Sep 01 17:55:14 canth kernel: e820: update [mem 0x00000000-0x00000fff] usable ==&gt; reserved</text:p>
      <text:p text:style-name="P1">Sep 01 17:55:14 canth kernel: e820: remove [mem 0x000a0000-0x000fffff] usable</text:p>
      <text:p text:style-name="P1">Sep 01 17:55:14 canth kernel: last_pfn = 0x47fc00 max_arch_pfn = 0x400000000</text:p>
      <text:p text:style-name="P1">Sep 01 17:55:14 canth kernel: MTRR map: 8 entries (3 fixed + 5 variable; max 23), built from 10 variable MTRRs</text:p>
      <text:p text:style-name="P1">Sep 01 17:55:14 canth kernel: x86/PAT: Configuration [0-7]: WB <text:s/>WC <text:s/>UC- UC <text:s/>WB <text:s/>WP <text:s/>UC- WT <text:s/></text:p>
      <text:p text:style-name="P1">Sep 01 17:55:14 canth kernel: last_pfn = 0x76955 max_arch_pfn = 0x400000000</text:p>
      <text:p text:style-name="P1">Sep 01 17:55:14 canth kernel: Using GB pages for direct mapping</text:p>
      <text:p text:style-name="P1">Sep 01 17:55:14 canth kernel: Incomplete global flushes, disabling PCID</text:p>
      <text:p text:style-name="P1">Sep 01 17:55:14 canth kernel: Secure boot disabled</text:p>
      <text:p text:style-name="P1">Sep 01 17:55:14 canth kernel: RAMDISK: [mem 0x47c0de000-0x47de8ffff]</text:p>
      <text:p text:style-name="P1">Sep 01 17:55:14 canth kernel: ACPI: Early table checksum verification disabled</text:p>
      <text:p text:style-name="P1">Sep 01 17:55:14 canth kernel: ACPI: RSDP 0x000000007694A014 000024 (v02 COREv4)</text:p>
      <text:p text:style-name="P1">Sep 01 17:55:14 canth kernel: ACPI: XSDT 0x000000047ECC0F18 00006C (v01 COREv4 COREBOOT 00000000 <text:s text:c="5"/>01000013)</text:p>
      <text:p text:style-name="P1">Sep 01 17:55:14 canth kernel: ACPI: FACP 0x0000000076948000 000114 (v06 COREv4 COREBOOT 00000000 CORE 20220331)</text:p>
      <text:p text:style-name="P1">Sep 01 17:55:14 canth kernel: ACPI: DSDT 0x0000000076942000 00552A (v02 COREv4 COREBOOT 20110725 INTL 20220331)</text:p>
      <text:p text:style-name="P1">Sep 01 17:55:14 canth kernel: ACPI: FACS 0x0000000076972240 000040</text:p>
      <text:p text:style-name="P1">Sep 01 17:55:14 canth kernel: ACPI: SSDT 0x000000007693D000 004ADB (v02 COREv4 COREBOOT 0000002A CORE 20220331)</text:p>
      <text:p text:style-name="P1">Sep 01 17:55:14 canth kernel: ACPI: MCFG 0x000000007693C000 00003C (v01 COREv4 COREBOOT 00000000 CORE 20220331)</text:p>
      <text:p text:style-name="P1">Sep 01 17:55:14 canth kernel: ACPI: TPM2 0x000000007693B000 00004C (v04 COREv4 COREBOOT 00000000 CORE 20220331)</text:p>
      <text:p text:style-name="P1">Sep 01 17:55:14 canth kernel: ACPI: LPIT 0x000000007693A000 000094 (v00 COREv4 COREBOOT 0000002A CORE 20220331)</text:p>
      <text:p text:style-name="P1">Sep 01 17:55:14 canth kernel: ACPI: APIC 0x0000000076939000 0000D2 (v03 COREv4 COREBOOT 00000000 CORE 20220331)</text:p>
      <text:p text:style-name="P1">Sep 01 17:55:14 canth kernel: ACPI: DMAR 0x0000000076938000 000088 (v01 COREv4 COREBOOT 00000000 CORE 20220331)</text:p>
      <text:p text:style-name="P1">Sep 01 17:55:14 canth kernel: ACPI: HPET 0x0000000076937000 000038 (v01 COREv4 COREBOOT 00000000 CORE 20220331)</text:p>
      <text:p text:style-name="P1">Sep 01 17:55:14 canth kernel: ACPI: BGRT 0x000000047ECC0018 000038 (v00 INTEL <text:s text:c="5"/>EDK2 00001720 PTL <text:s/>00000002)</text:p>
      <text:p text:style-name="P1">Sep 01 17:55:14 canth kernel: ACPI: Reserving FACP table memory at [mem 0x76948000-0x76948113]</text:p>
      <text:p text:style-name="P1">Sep 01 17:55:14 canth kernel: ACPI: Reserving DSDT table memory at [mem 0x76942000-0x76947529]</text:p>
      <text:p text:style-name="P1">Sep 01 17:55:14 canth kernel: ACPI: Reserving FACS table memory at [mem 0x76972240-0x7697227f]</text:p>
      <text:p text:style-name="P1">Sep 01 17:55:14 canth kernel: ACPI: Reserving SSDT table memory at [mem 0x7693d000-0x76941ada]</text:p>
      <text:p text:style-name="P1">Sep 01 17:55:14 canth kernel: ACPI: Reserving MCFG table memory at [mem 0x7693c000-0x7693c03b]</text:p>
      <text:p text:style-name="P1">Sep 01 17:55:14 canth kernel: ACPI: Reserving TPM2 table memory at [mem 0x7693b000-0x7693b04b]</text:p>
      <text:p text:style-name="P1">Sep 01 17:55:14 canth kernel: ACPI: Reserving LPIT table memory at [mem 0x7693a000-0x7693a093]</text:p>
      <text:p text:style-name="P1"><text:soft-page-break/>Sep 01 17:55:14 canth kernel: ACPI: Reserving APIC table memory at [mem 0x76939000-0x769390d1]</text:p>
      <text:p text:style-name="P1">Sep 01 17:55:14 canth kernel: ACPI: Reserving DMAR table memory at [mem 0x76938000-0x76938087]</text:p>
      <text:p text:style-name="P1">Sep 01 17:55:14 canth kernel: ACPI: Reserving HPET table memory at [mem 0x76937000-0x76937037]</text:p>
      <text:p text:style-name="P1">Sep 01 17:55:14 canth kernel: ACPI: Reserving BGRT table memory at [mem 0x47ecc0018-0x47ecc004f]</text:p>
      <text:p text:style-name="P1">Sep 01 17:55:14 canth kernel: No NUMA configuration found</text:p>
      <text:p text:style-name="P1">Sep 01 17:55:14 canth kernel: Faking a node at [mem 0x0000000000000000-0x000000047fbfffff]</text:p>
      <text:p text:style-name="P1">Sep 01 17:55:14 canth kernel: NODE_DATA(0) allocated [mem 0x47ecba100-0x47ecbf0ff]</text:p>
      <text:p text:style-name="P1">Sep 01 17:55:14 canth kernel: Zone ranges:</text:p>
      <text:p text:style-name="P1">Sep 01 17:55:14 canth kernel: <text:s text:c="2"/>DMA <text:s text:c="5"/>[mem 0x0000000000001000-0x0000000000ffffff]</text:p>
      <text:p text:style-name="P1">Sep 01 17:55:14 canth kernel: <text:s text:c="2"/>DMA32 <text:s text:c="3"/>[mem 0x0000000001000000-0x00000000ffffffff]</text:p>
      <text:p text:style-name="P1">Sep 01 17:55:14 canth kernel: <text:s text:c="2"/>Normal <text:s text:c="2"/>[mem 0x0000000100000000-0x000000047fbfffff]</text:p>
      <text:p text:style-name="P1">Sep 01 17:55:14 canth kernel: <text:s text:c="2"/>Device <text:s text:c="2"/>empty</text:p>
      <text:p text:style-name="P1">Sep 01 17:55:14 canth kernel: Movable zone start for each node</text:p>
      <text:p text:style-name="P1">Sep 01 17:55:14 canth kernel: Early memory node ranges</text:p>
      <text:p text:style-name="P1">Sep 01 17:55:14 canth kernel: <text:s text:c="2"/>node <text:s text:c="2"/>0: [mem 0x0000000000001000-0x000000000009ffff]</text:p>
      <text:p text:style-name="P1">Sep 01 17:55:14 canth kernel: <text:s text:c="2"/>node <text:s text:c="2"/>0: [mem 0x0000000000100000-0x0000000076936fff]</text:p>
      <text:p text:style-name="P1">Sep 01 17:55:14 canth kernel: <text:s text:c="2"/>node <text:s text:c="2"/>0: [mem 0x000000007694d000-0x000000007694dfff]</text:p>
      <text:p text:style-name="P1">Sep 01 17:55:14 canth kernel: <text:s text:c="2"/>node <text:s text:c="2"/>0: [mem 0x0000000076951000-0x0000000076952fff]</text:p>
      <text:p text:style-name="P1">Sep 01 17:55:14 canth kernel: <text:s text:c="2"/>node <text:s text:c="2"/>0: [mem 0x0000000076954000-0x0000000076954fff]</text:p>
      <text:p text:style-name="P1">Sep 01 17:55:14 canth kernel: <text:s text:c="2"/>node <text:s text:c="2"/>0: [mem 0x0000000100000000-0x000000047ebf7fff]</text:p>
      <text:p text:style-name="P1">Sep 01 17:55:14 canth kernel: <text:s text:c="2"/>node <text:s text:c="2"/>0: [mem 0x000000047ebfa000-0x000000047ecbffff]</text:p>
      <text:p text:style-name="P1">Sep 01 17:55:14 canth kernel: <text:s text:c="2"/>node <text:s text:c="2"/>0: [mem 0x000000047ecc1000-0x000000047f800fff]</text:p>
      <text:p text:style-name="P1">Sep 01 17:55:14 canth kernel: <text:s text:c="2"/>node <text:s text:c="2"/>0: [mem 0x000000047f803000-0x000000047f824fff]</text:p>
      <text:p text:style-name="P1">Sep 01 17:55:14 canth kernel: <text:s text:c="2"/>node <text:s text:c="2"/>0: [mem 0x000000047f82d000-0x000000047f899fff]</text:p>
      <text:p text:style-name="P1">Sep 01 17:55:14 canth kernel: <text:s text:c="2"/>node <text:s text:c="2"/>0: [mem 0x000000047f89e000-0x000000047f8b2fff]</text:p>
      <text:p text:style-name="P1">Sep 01 17:55:14 canth kernel: <text:s text:c="2"/>node <text:s text:c="2"/>0: [mem 0x000000047f8bd000-0x000000047f8bdfff]</text:p>
      <text:p text:style-name="P1">Sep 01 17:55:14 canth kernel: <text:s text:c="2"/>node <text:s text:c="2"/>0: [mem 0x000000047f8c1000-0x000000047f8c1fff]</text:p>
      <text:p text:style-name="P1">Sep 01 17:55:14 canth kernel: <text:s text:c="2"/>node <text:s text:c="2"/>0: [mem 0x000000047f8c5000-0x000000047f8cffff]</text:p>
      <text:p text:style-name="P1">Sep 01 17:55:14 canth kernel: <text:s text:c="2"/>node <text:s text:c="2"/>0: [mem 0x000000047f8d4000-0x000000047f8defff]</text:p>
      <text:p text:style-name="P1">Sep 01 17:55:14 canth kernel: <text:s text:c="2"/>node <text:s text:c="2"/>0: [mem 0x000000047f91e000-0x000000047f91efff]</text:p>
      <text:p text:style-name="P1">Sep 01 17:55:14 canth kernel: <text:s text:c="2"/>node <text:s text:c="2"/>0: [mem 0x000000047f923000-0x000000047f93efff]</text:p>
      <text:p text:style-name="P1">Sep 01 17:55:14 canth kernel: <text:s text:c="2"/>node <text:s text:c="2"/>0: [mem 0x000000047f944000-0x000000047f947fff]</text:p>
      <text:p text:style-name="P1">Sep 01 17:55:14 canth kernel: <text:s text:c="2"/>node <text:s text:c="2"/>0: [mem 0x000000047f959000-0x000000047f967fff]</text:p>
      <text:p text:style-name="P1">Sep 01 17:55:14 canth kernel: <text:s text:c="2"/>node <text:s text:c="2"/>0: [mem 0x000000047f969000-0x000000047f96cfff]</text:p>
      <text:p text:style-name="P1">Sep 01 17:55:14 canth kernel: <text:s text:c="2"/>node <text:s text:c="2"/>0: [mem 0x000000047f96e000-0x000000047fbfffff]</text:p>
      <text:p text:style-name="P1">Sep 01 17:55:14 canth kernel: Initmem setup node 0 [mem 0x0000000000001000-0x000000047fbfffff]</text:p>
      <text:p text:style-name="P1">Sep 01 17:55:14 canth kernel: On node 0, zone DMA: 1 pages in unavailable ranges</text:p>
      <text:p text:style-name="P1">Sep 01 17:55:14 canth kernel: On node 0, zone DMA: 96 pages in unavailable ranges</text:p>
      <text:p text:style-name="P1">Sep 01 17:55:14 canth kernel: On node 0, zone DMA32: 22 pages in unavailable ranges</text:p>
      <text:p text:style-name="P1">Sep 01 17:55:14 canth kernel: On node 0, zone DMA32: 3 pages in unavailable ranges</text:p>
      <text:p text:style-name="P1">Sep 01 17:55:14 canth kernel: On node 0, zone DMA32: 1 pages in unavailable ranges</text:p>
      <text:p text:style-name="P1">Sep 01 17:55:14 canth kernel: On node 0, zone Normal: 5803 pages in unavailable ranges</text:p>
      <text:p text:style-name="P1">Sep 01 17:55:14 canth kernel: On node 0, zone Normal: 2 pages in unavailable ranges</text:p>
      <text:p text:style-name="P1">Sep 01 17:55:14 canth kernel: On node 0, zone Normal: 1 pages in unavailable ranges</text:p>
      <text:p text:style-name="P1">Sep 01 17:55:14 canth kernel: On node 0, zone Normal: 2 pages in unavailable ranges</text:p>
      <text:p text:style-name="P1">Sep 01 17:55:14 canth kernel: On node 0, zone Normal: 8 pages in unavailable ranges</text:p>
      <text:p text:style-name="P1">Sep 01 17:55:14 canth kernel: On node 0, zone Normal: 4 pages in unavailable ranges</text:p>
      <text:p text:style-name="P1">Sep 01 17:55:14 canth kernel: On node 0, zone Normal: 10 pages in unavailable ranges</text:p>
      <text:p text:style-name="P1"><text:soft-page-break/>Sep 01 17:55:14 canth kernel: On node 0, zone Normal: 3 pages in unavailable ranges</text:p>
      <text:p text:style-name="P1">Sep 01 17:55:14 canth kernel: On node 0, zone Normal: 3 pages in unavailable ranges</text:p>
      <text:p text:style-name="P1">Sep 01 17:55:14 canth kernel: On node 0, zone Normal: 4 pages in unavailable ranges</text:p>
      <text:p text:style-name="P1">Sep 01 17:55:14 canth kernel: On node 0, zone Normal: 63 pages in unavailable ranges</text:p>
      <text:p text:style-name="P1">Sep 01 17:55:14 canth kernel: On node 0, zone Normal: 4 pages in unavailable ranges</text:p>
      <text:p text:style-name="P1">Sep 01 17:55:14 canth kernel: On node 0, zone Normal: 5 pages in unavailable ranges</text:p>
      <text:p text:style-name="P1">Sep 01 17:55:14 canth kernel: On node 0, zone Normal: 17 pages in unavailable ranges</text:p>
      <text:p text:style-name="P1">Sep 01 17:55:14 canth kernel: On node 0, zone Normal: 1 pages in unavailable ranges</text:p>
      <text:p text:style-name="P1">Sep 01 17:55:14 canth kernel: On node 0, zone Normal: 1 pages in unavailable ranges</text:p>
      <text:p text:style-name="P1">Sep 01 17:55:14 canth kernel: On node 0, zone Normal: 1024 pages in unavailable ranges</text:p>
      <text:p text:style-name="P1">Sep 01 17:55:14 canth kernel: Reserving Intel graphics memory at [mem 0x7c800000-0x803fffff]</text:p>
      <text:p text:style-name="P1">Sep 01 17:55:14 canth kernel: ACPI: PM-Timer IO Port: 0x1808</text:p>
      <text:p text:style-name="P1">Sep 01 17:55:14 canth kernel: ACPI: LAPIC_NMI (acpi_id[0xff] high edge lint[0x1])</text:p>
      <text:p text:style-name="P1">Sep 01 17:55:14 canth kernel: IOAPIC[0]: apic_id 2, version 32, address 0xfec00000, GSI 0-119</text:p>
      <text:p text:style-name="P1">Sep 01 17:55:14 canth kernel: ACPI: INT_SRC_OVR (bus 0 bus_irq 0 global_irq 2 dfl dfl)</text:p>
      <text:p text:style-name="P1">Sep 01 17:55:14 canth kernel: ACPI: INT_SRC_OVR (bus 0 bus_irq 9 global_irq 9 high level)</text:p>
      <text:p text:style-name="P1">Sep 01 17:55:14 canth kernel: ACPI: Using ACPI (MADT) for SMP configuration information</text:p>
      <text:p text:style-name="P1">Sep 01 17:55:14 canth kernel: ACPI: HPET id: 0x8086a701 base: 0xfed00000</text:p>
      <text:p text:style-name="P1">Sep 01 17:55:14 canth kernel: e820: update [mem 0x47ec0b000-0x47ec59fff] usable ==&gt; reserved</text:p>
      <text:p text:style-name="P1">Sep 01 17:55:14 canth kernel: TSC deadline timer available</text:p>
      <text:p text:style-name="P1">Sep 01 17:55:14 canth kernel: CPU topo: Max. logical packages: <text:s text:c="2"/>1</text:p>
      <text:p text:style-name="P1">Sep 01 17:55:14 canth kernel: CPU topo: Max. logical dies: <text:s text:c="6"/>1</text:p>
      <text:p text:style-name="P1">Sep 01 17:55:14 canth kernel: CPU topo: Max. dies per package: <text:s text:c="2"/>1</text:p>
      <text:p text:style-name="P1">Sep 01 17:55:14 canth kernel: CPU topo: Max. threads per core: <text:s text:c="2"/>2</text:p>
      <text:p text:style-name="P1">Sep 01 17:55:14 canth kernel: CPU topo: Num. cores per package: <text:s text:c="3"/>12</text:p>
      <text:p text:style-name="P1">Sep 01 17:55:14 canth kernel: CPU topo: Num. threads per package: <text:s/>16</text:p>
      <text:p text:style-name="P1">Sep 01 17:55:14 canth kernel: CPU topo: Allowing 16 present CPUs plus 0 hotplug CPUs</text:p>
      <text:p text:style-name="P1">Sep 01 17:55:14 canth kernel: PM: hibernation: Registered nosave memory: [mem 0x00000000-0x00000fff]</text:p>
      <text:p text:style-name="P1">Sep 01 17:55:14 canth kernel: PM: hibernation: Registered nosave memory: [mem 0x000a0000-0x000fffff]</text:p>
      <text:p text:style-name="P1">Sep 01 17:55:14 canth kernel: PM: hibernation: Registered nosave memory: [mem 0x76937000-0x7694afff]</text:p>
      <text:p text:style-name="P1">Sep 01 17:55:14 canth kernel: PM: hibernation: Registered nosave memory: [mem 0x7694b000-0x7694cfff]</text:p>
      <text:p text:style-name="P1">Sep 01 17:55:14 canth kernel: PM: hibernation: Registered nosave memory: [mem 0x7694e000-0x76950fff]</text:p>
      <text:p text:style-name="P1">Sep 01 17:55:14 canth kernel: PM: hibernation: Registered nosave memory: [mem 0x76953000-0x76953fff]</text:p>
      <text:p text:style-name="P1">Sep 01 17:55:14 canth kernel: PM: hibernation: Registered nosave memory: [mem 0x76955000-0x803fffff]</text:p>
      <text:p text:style-name="P1">Sep 01 17:55:14 canth kernel: PM: hibernation: Registered nosave memory: [mem 0x80400000-0xffffffff]</text:p>
      <text:p text:style-name="P1">Sep 01 17:55:14 canth kernel: PM: hibernation: Registered nosave memory: [mem 0x47ebf8000-0x47ebf9fff]</text:p>
      <text:p text:style-name="P1">Sep 01 17:55:14 canth kernel: PM: hibernation: Registered nosave memory: [mem 0x47ec0b000-0x47ec59fff]</text:p>
      <text:p text:style-name="P1">Sep 01 17:55:14 canth kernel: PM: hibernation: Registered nosave memory: [mem 0x47ecc0000-0x47ecc0fff]</text:p>
      <text:p text:style-name="P1">Sep 01 17:55:14 canth kernel: PM: hibernation: Registered nosave memory: [mem 0x47f801000-0x47f802fff]</text:p>
      <text:p text:style-name="P1">Sep 01 17:55:14 canth kernel: PM: hibernation: Registered nosave memory: [mem 0x47f825000-0x47f82cfff]</text:p>
      <text:p text:style-name="P1">Sep 01 17:55:14 canth kernel: PM: hibernation: Registered nosave memory: [mem 0x47f89a000-0x47f89dfff]</text:p>
      <text:p text:style-name="P1">Sep 01 17:55:14 canth kernel: PM: hibernation: Registered nosave memory: [mem 0x47f8b3000-0x47f8bcfff]</text:p>
      <text:p text:style-name="P1">Sep 01 17:55:14 canth kernel: PM: hibernation: Registered nosave memory: [mem 0x47f8be000-0x47f8c0fff]</text:p>
      <text:p text:style-name="P1">Sep 01 17:55:14 canth kernel: PM: hibernation: Registered nosave memory: [mem 0x47f8c2000-0x47f8c4fff]</text:p>
      <text:p text:style-name="P1">Sep 01 17:55:14 canth kernel: PM: hibernation: Registered nosave memory: [mem 0x47f8d0000-0x47f8d3fff]</text:p>
      <text:p text:style-name="P1">Sep 01 17:55:14 canth kernel: PM: hibernation: Registered nosave memory: [mem 0x47f8df000-0x47f91dfff]</text:p>
      <text:p text:style-name="P1">Sep 01 17:55:14 canth kernel: PM: hibernation: Registered nosave memory: [mem 0x47f91f000-0x47f922fff]</text:p>
      <text:p text:style-name="P1">Sep 01 17:55:14 canth kernel: PM: hibernation: Registered nosave memory: [mem 0x47f93f000-0x47f943fff]</text:p>
      <text:p text:style-name="P1"><text:soft-page-break/>Sep 01 17:55:14 canth kernel: PM: hibernation: Registered nosave memory: [mem 0x47f948000-0x47f958fff]</text:p>
      <text:p text:style-name="P1">Sep 01 17:55:14 canth kernel: PM: hibernation: Registered nosave memory: [mem 0x47f968000-0x47f968fff]</text:p>
      <text:p text:style-name="P1">Sep 01 17:55:14 canth kernel: PM: hibernation: Registered nosave memory: [mem 0x47f96d000-0x47f96dfff]</text:p>
      <text:p text:style-name="P1">Sep 01 17:55:14 canth kernel: [mem 0x80400000-0xffffffff] available for PCI devices</text:p>
      <text:p text:style-name="P1">Sep 01 17:55:14 canth kernel: Booting paravirtualized kernel on bare hardware</text:p>
      <text:p text:style-name="P1">Sep 01 17:55:14 canth kernel: clocksource: refined-jiffies: mask: 0xffffffff max_cycles: 0xffffffff, max_idle_ns: 6370452778343963 ns</text:p>
      <text:p text:style-name="P1">Sep 01 17:55:14 canth kernel: setup_percpu: NR_CPUS:320 nr_cpumask_bits:16 nr_cpu_ids:16 nr_node_ids:1</text:p>
      <text:p text:style-name="P1">Sep 01 17:55:14 canth kernel: percpu: Embedded 66 pages/cpu s233472 r8192 d28672 u524288</text:p>
      <text:p text:style-name="P1">Sep 01 17:55:14 canth kernel: pcpu-alloc: s233472 r8192 d28672 u524288 alloc=1*2097152</text:p>
      <text:p text:style-name="P1">Sep 01 17:55:14 canth kernel: pcpu-alloc: [0] 00 01 02 03 [0] 04 05 06 07 </text:p>
      <text:p text:style-name="P1">Sep 01 17:55:14 canth kernel: pcpu-alloc: [0] 08 09 10 11 [0] 12 13 14 15 </text:p>
      <text:p text:style-name="P1">Sep 01 17:55:14 canth kernel: Kernel command line: BOOT_IMAGE=/boot/vmlinuz-linux root=UUID=ca54b350-fffc-4bd9-aaa7-6099b3ad01f1 rw nowatchdog nvme_load=YES loglevel=3</text:p>
      <text:p text:style-name="P1">Sep 01 17:55:14 canth kernel: Unknown kernel command line parameters "BOOT_IMAGE=/boot/vmlinuz-linux nvme_load=YES", will be passed to user space.</text:p>
      <text:p text:style-name="P1">Sep 01 17:55:14 canth kernel: Dentry cache hash table entries: 2097152 (order: 12, 16777216 bytes, linear)</text:p>
      <text:p text:style-name="P1">Sep 01 17:55:14 canth kernel: Inode-cache hash table entries: 1048576 (order: 11, 8388608 bytes, linear)</text:p>
      <text:p text:style-name="P1">Sep 01 17:55:14 canth kernel: Fallback order for Node 0: 0 </text:p>
      <text:p text:style-name="P1">Sep 01 17:55:14 canth kernel: Built 1 zonelists, mobility grouping on. <text:s/>Total pages: 4154458</text:p>
      <text:p text:style-name="P1">Sep 01 17:55:14 canth kernel: Policy zone: Normal</text:p>
      <text:p text:style-name="P1">Sep 01 17:55:14 canth kernel: mem auto-init: stack:all(zero), heap alloc:on, heap free:off</text:p>
      <text:p text:style-name="P1">Sep 01 17:55:14 canth kernel: software IO TLB: area num 16.</text:p>
      <text:p text:style-name="P1">Sep 01 17:55:14 canth kernel: Memory: 16153192K/16617832K available (18432K kernel code, 2177K rwdata, 13440K rodata, 3432K init, 3492K bss, 464380K reserved, 0K cma-reserved)</text:p>
      <text:p text:style-name="P1">Sep 01 17:55:14 canth kernel: SLUB: HWalign=64, Order=0-3, MinObjects=0, CPUs=16, Nodes=1</text:p>
      <text:p text:style-name="P1">Sep 01 17:55:14 canth kernel: ftrace: allocating 50279 entries in 197 pages</text:p>
      <text:p text:style-name="P1">Sep 01 17:55:14 canth kernel: ftrace: allocated 197 pages with 4 groups</text:p>
      <text:p text:style-name="P1">Sep 01 17:55:14 canth kernel: Dynamic Preempt: full</text:p>
      <text:p text:style-name="P1">Sep 01 17:55:14 canth kernel: rcu: Preemptible hierarchical RCU implementation.</text:p>
      <text:p text:style-name="P1">Sep 01 17:55:14 canth kernel: rcu: <text:s text:c="8"/>RCU restricting CPUs from NR_CPUS=320 to nr_cpu_ids=16.</text:p>
      <text:p text:style-name="P1">Sep 01 17:55:14 canth kernel: rcu: <text:s text:c="8"/>RCU priority boosting: priority 1 delay 500 ms.</text:p>
      <text:p text:style-name="P1">Sep 01 17:55:14 canth kernel: <text:s text:c="8"/>Trampoline variant of Tasks RCU enabled.</text:p>
      <text:p text:style-name="P1">Sep 01 17:55:14 canth kernel: <text:s text:c="8"/>Rude variant of Tasks RCU enabled.</text:p>
      <text:p text:style-name="P1">Sep 01 17:55:14 canth kernel: <text:s text:c="8"/>Tracing variant of Tasks RCU enabled.</text:p>
      <text:p text:style-name="P1">Sep 01 17:55:14 canth kernel: rcu: RCU calculated value of scheduler-enlistment delay is 30 jiffies.</text:p>
      <text:p text:style-name="P1">Sep 01 17:55:14 canth kernel: rcu: Adjusting geometry for rcu_fanout_leaf=16, nr_cpu_ids=16</text:p>
      <text:p text:style-name="P1">Sep 01 17:55:14 canth kernel: RCU Tasks: Setting shift to 4 and lim to 1 rcu_task_cb_adjust=1.</text:p>
      <text:p text:style-name="P1">Sep 01 17:55:14 canth kernel: RCU Tasks Rude: Setting shift to 4 and lim to 1 rcu_task_cb_adjust=1.</text:p>
      <text:p text:style-name="P1">Sep 01 17:55:14 canth kernel: RCU Tasks Trace: Setting shift to 4 and lim to 1 rcu_task_cb_adjust=1.</text:p>
      <text:p text:style-name="P1">Sep 01 17:55:14 canth kernel: NR_IRQS: 20736, nr_irqs: 2184, preallocated irqs: 16</text:p>
      <text:p text:style-name="P1">Sep 01 17:55:14 canth kernel: rcu: srcu_init: Setting srcu_struct sizes based on contention.</text:p>
      <text:p text:style-name="P1">Sep 01 17:55:14 canth kernel: kfence: initialized - using 2097152 bytes for 255 objects at 0x(____ptrval____)-0x(____ptrval____)</text:p>
      <text:p text:style-name="P1">Sep 01 17:55:14 canth kernel: spurious 8259A interrupt: IRQ7.</text:p>
      <text:p text:style-name="P1">Sep 01 17:55:14 canth kernel: Console: colour dummy device 80x25</text:p>
      <text:p text:style-name="P1">Sep 01 17:55:14 canth kernel: printk: legacy console [tty0] enabled</text:p>
      <text:p text:style-name="P1">Sep 01 17:55:14 canth kernel: ACPI: Core revision 20240322</text:p>
      <text:p text:style-name="P1"><text:soft-page-break/>Sep 01 17:55:14 canth kernel: hpet: HPET dysfunctional in PC10. Force disabled.</text:p>
      <text:p text:style-name="P1">Sep 01 17:55:14 canth kernel: APIC: Switch to symmetric I/O mode setup</text:p>
      <text:p text:style-name="P1">Sep 01 17:55:14 canth kernel: DMAR: Host address width 39</text:p>
      <text:p text:style-name="P1">Sep 01 17:55:14 canth kernel: DMAR: DRHD base: 0x000000fed90000 flags: 0x0</text:p>
      <text:p text:style-name="P1">Sep 01 17:55:14 canth kernel: DMAR: dmar0: reg_base_addr fed90000 ver 4:0 cap 1c0000c40660462 ecap 29a00f0505e</text:p>
      <text:p text:style-name="P1">Sep 01 17:55:14 canth kernel: DMAR: DRHD base: 0x000000fed91000 flags: 0x1</text:p>
      <text:p text:style-name="P1">Sep 01 17:55:14 canth kernel: DMAR: dmar1: reg_base_addr fed91000 ver 5:0 cap d2008c40660462 ecap f050da</text:p>
      <text:p text:style-name="P1">Sep 01 17:55:14 canth kernel: DMAR: RMRR base: 0x0000007c000000 end: 0x000000803fffff</text:p>
      <text:p text:style-name="P1">Sep 01 17:55:14 canth kernel: DMAR-IR: IOAPIC id 2 under DRHD base <text:s/>0xfed91000 IOMMU 1</text:p>
      <text:p text:style-name="P1">Sep 01 17:55:14 canth kernel: DMAR-IR: HPET id 0 under DRHD base 0xfed91000</text:p>
      <text:p text:style-name="P1">Sep 01 17:55:14 canth kernel: DMAR-IR: Queued invalidation will be enabled to support x2apic and Intr-remapping.</text:p>
      <text:p text:style-name="P1">Sep 01 17:55:14 canth kernel: DMAR-IR: Enabled IRQ remapping in x2apic mode</text:p>
      <text:p text:style-name="P1">Sep 01 17:55:14 canth kernel: x2apic enabled</text:p>
      <text:p text:style-name="P1">Sep 01 17:55:14 canth kernel: APIC: Switched APIC routing to: cluster x2apic</text:p>
      <text:p text:style-name="P1">Sep 01 17:55:14 canth kernel: clocksource: tsc-early: mask: 0xffffffffffffffff max_cycles: 0x23fa772cf26, max_idle_ns: 440795269835 ns</text:p>
      <text:p text:style-name="P1">Sep 01 17:55:14 canth kernel: Calibrating delay loop (skipped), value calculated using timer frequency.. 4993.00 BogoMIPS (lpj=8320000)</text:p>
      <text:p text:style-name="P1">Sep 01 17:55:14 canth kernel: CPU0: Thermal monitoring enabled (TM1)</text:p>
      <text:p text:style-name="P1">Sep 01 17:55:14 canth kernel: x86/cpu: User Mode Instruction Prevention (UMIP) activated</text:p>
      <text:p text:style-name="P1">Sep 01 17:55:14 canth kernel: CET detected: Indirect Branch Tracking enabled</text:p>
      <text:p text:style-name="P1">Sep 01 17:55:14 canth kernel: Last level iTLB entries: 4KB 0, 2MB 0, 4MB 0</text:p>
      <text:p text:style-name="P1">Sep 01 17:55:14 canth kernel: Last level dTLB entries: 4KB 0, 2MB 0, 4MB 0, 1GB 0</text:p>
      <text:p text:style-name="P1">Sep 01 17:55:14 canth kernel: process: using mwait in idle threads</text:p>
      <text:p text:style-name="P1">Sep 01 17:55:14 canth kernel: Spectre V1 : Mitigation: usercopy/swapgs barriers and __user pointer sanitization</text:p>
      <text:p text:style-name="P1">Sep 01 17:55:14 canth kernel: Spectre V2 : Mitigation: Enhanced / Automatic IBRS</text:p>
      <text:p text:style-name="P1">Sep 01 17:55:14 canth kernel: Spectre V2 : Spectre v2 / SpectreRSB mitigation: Filling RSB on context switch</text:p>
      <text:p text:style-name="P1">Sep 01 17:55:14 canth kernel: Spectre V2 : Spectre v2 / PBRSB-eIBRS: Retire a single CALL on VMEXIT</text:p>
      <text:p text:style-name="P1">Sep 01 17:55:14 canth kernel: Spectre V2 : mitigation: Enabling conditional Indirect Branch Prediction Barrier</text:p>
      <text:p text:style-name="P1">Sep 01 17:55:14 canth kernel: Speculative Store Bypass: Mitigation: Speculative Store Bypass disabled via prctl</text:p>
      <text:p text:style-name="P1">Sep 01 17:55:14 canth kernel: Register File Data Sampling: Mitigation: Clear Register File</text:p>
      <text:p text:style-name="P1">Sep 01 17:55:14 canth kernel: x86/fpu: Supporting XSAVE feature 0x001: 'x87 floating point registers'</text:p>
      <text:p text:style-name="P1">Sep 01 17:55:14 canth kernel: x86/fpu: Supporting XSAVE feature 0x002: 'SSE registers'</text:p>
      <text:p text:style-name="P1">Sep 01 17:55:14 canth kernel: x86/fpu: Supporting XSAVE feature 0x004: 'AVX registers'</text:p>
      <text:p text:style-name="P1">Sep 01 17:55:14 canth kernel: x86/fpu: Supporting XSAVE feature 0x200: 'Protection Keys User registers'</text:p>
      <text:p text:style-name="P1">Sep 01 17:55:14 canth kernel: x86/fpu: Supporting XSAVE feature 0x800: 'Control-flow User registers'</text:p>
      <text:p text:style-name="P1">Sep 01 17:55:14 canth kernel: x86/fpu: xstate_offset[2]: <text:s/>576, xstate_sizes[2]: <text:s/>256</text:p>
      <text:p text:style-name="P1">Sep 01 17:55:14 canth kernel: x86/fpu: xstate_offset[9]: <text:s/>832, xstate_sizes[9]: <text:s text:c="3"/>8</text:p>
      <text:p text:style-name="P1">Sep 01 17:55:14 canth kernel: x86/fpu: xstate_offset[11]: <text:s/>840, xstate_sizes[11]: <text:s text:c="2"/>16</text:p>
      <text:p text:style-name="P1">Sep 01 17:55:14 canth kernel: x86/fpu: Enabled xstate features 0xa07, context size is 856 bytes, using 'compacted' format.</text:p>
      <text:p text:style-name="P1">Sep 01 17:55:14 canth kernel: Freeing SMP alternatives memory: 40K</text:p>
      <text:p text:style-name="P1">Sep 01 17:55:14 canth kernel: pid_max: default: 32768 minimum: 301</text:p>
      <text:p text:style-name="P1">Sep 01 17:55:14 canth kernel: LSM: initializing lsm=capability,landlock,lockdown,yama,bpf</text:p>
      <text:p text:style-name="P1">Sep 01 17:55:14 canth kernel: landlock: Up and running.</text:p>
      <text:p text:style-name="P1">Sep 01 17:55:14 canth kernel: Yama: becoming mindful.</text:p>
      <text:p text:style-name="P1">Sep 01 17:55:14 canth kernel: LSM support for eBPF active</text:p>
      <text:p text:style-name="P1">Sep 01 17:55:14 canth kernel: Mount-cache hash table entries: 32768 (order: 6, 262144 bytes, linear)</text:p>
      <text:p text:style-name="P1">Sep 01 17:55:14 canth kernel: Mountpoint-cache hash table entries: 32768 (order: 6, 262144 bytes, linear)</text:p>
      <text:p text:style-name="P1"><text:soft-page-break/>Sep 01 17:55:14 canth kernel: smpboot: CPU0: 12th Gen Intel(R) Core(TM) i7-1260P (family: 0x6, model: 0x9a, stepping: 0x3)</text:p>
      <text:p text:style-name="P1">Sep 01 17:55:14 canth kernel: Performance Events: XSAVE Architectural LBR, PEBS fmt4+-baseline, <text:s/>AnyThread deprecated, Alderlake Hybrid events, 32-deep LBR, full-width counters, Intel PMU driver.</text:p>
      <text:p text:style-name="P1">Sep 01 17:55:14 canth kernel: core: cpu_core PMU driver: </text:p>
      <text:p text:style-name="P1">Sep 01 17:55:14 canth kernel: ... version: <text:s text:c="15"/>5</text:p>
      <text:p text:style-name="P1">Sep 01 17:55:14 canth kernel: ... bit width: <text:s text:c="13"/>48</text:p>
      <text:p text:style-name="P1">Sep 01 17:55:14 canth kernel: ... generic registers: <text:s text:c="5"/>8</text:p>
      <text:p text:style-name="P1">Sep 01 17:55:14 canth kernel: ... value mask: <text:s text:c="12"/>0000ffffffffffff</text:p>
      <text:p text:style-name="P1">Sep 01 17:55:14 canth kernel: ... max period: <text:s text:c="12"/>00007fffffffffff</text:p>
      <text:p text:style-name="P1">Sep 01 17:55:14 canth kernel: ... fixed-purpose events: <text:s text:c="2"/>4</text:p>
      <text:p text:style-name="P1">Sep 01 17:55:14 canth kernel: ... event mask: <text:s text:c="12"/>0001000f000000ff</text:p>
      <text:p text:style-name="P1">Sep 01 17:55:14 canth kernel: signal: max sigframe size: 3632</text:p>
      <text:p text:style-name="P1">Sep 01 17:55:14 canth kernel: Estimated ratio of average max frequency by base frequency (times 1024): 1556</text:p>
      <text:p text:style-name="P1">Sep 01 17:55:14 canth kernel: rcu: Hierarchical SRCU implementation.</text:p>
      <text:p text:style-name="P1">Sep 01 17:55:14 canth kernel: rcu: <text:s text:c="8"/>Max phase no-delay instances is 1000.</text:p>
      <text:p text:style-name="P1">Sep 01 17:55:14 canth kernel: smp: Bringing up secondary CPUs ...</text:p>
      <text:p text:style-name="P1">Sep 01 17:55:14 canth kernel: smpboot: x86: Booting SMP configuration:</text:p>
      <text:p text:style-name="P1">Sep 01 17:55:14 canth kernel: .... node <text:s/>#0, CPUs: <text:s text:c="7"/>#2 <text:s/>#4 <text:s/>#6 <text:s/>#8 <text:s/>#9 #10 #11 #12 #13 #14 #15</text:p>
      <text:p text:style-name="P1">Sep 01 17:55:14 canth kernel: core: cpu_atom PMU driver: PEBS-via-PT </text:p>
      <text:p text:style-name="P1">Sep 01 17:55:14 canth kernel: ... version: <text:s text:c="15"/>5</text:p>
      <text:p text:style-name="P1">Sep 01 17:55:14 canth kernel: ... bit width: <text:s text:c="13"/>48</text:p>
      <text:p text:style-name="P1">Sep 01 17:55:14 canth kernel: ... generic registers: <text:s text:c="5"/>6</text:p>
      <text:p text:style-name="P1">Sep 01 17:55:14 canth kernel: ... value mask: <text:s text:c="12"/>0000ffffffffffff</text:p>
      <text:p text:style-name="P1">Sep 01 17:55:14 canth kernel: ... max period: <text:s text:c="12"/>00007fffffffffff</text:p>
      <text:p text:style-name="P1">Sep 01 17:55:14 canth kernel: ... fixed-purpose events: <text:s text:c="2"/>3</text:p>
      <text:p text:style-name="P1">Sep 01 17:55:14 canth kernel: ... event mask: <text:s text:c="12"/>000000070000003f</text:p>
      <text:p text:style-name="P1">Sep 01 17:55:14 canth kernel: <text:s text:c="2"/>#1 <text:s/>#3 <text:s/>#5 <text:s/>#7</text:p>
      <text:p text:style-name="P1">Sep 01 17:55:14 canth kernel: smp: Brought up 1 node, 16 CPUs</text:p>
      <text:p text:style-name="P1">Sep 01 17:55:14 canth kernel: smpboot: Total of 16 processors activated (79903.00 BogoMIPS)</text:p>
      <text:p text:style-name="P1">Sep 01 17:55:14 canth kernel: devtmpfs: initialized</text:p>
      <text:p text:style-name="P1">Sep 01 17:55:14 canth kernel: x86/mm: Memory block size: 128MB</text:p>
      <text:p text:style-name="P1">Sep 01 17:55:14 canth kernel: ACPI: PM: Registering ACPI NVS region [mem 0x47f825000-0x47f82cfff] (32768 bytes)</text:p>
      <text:p text:style-name="P1">Sep 01 17:55:14 canth kernel: clocksource: jiffies: mask: 0xffffffff max_cycles: 0xffffffff, max_idle_ns: 6370867519511994 ns</text:p>
      <text:p text:style-name="P1">Sep 01 17:55:14 canth kernel: futex hash table entries: 4096 (order: 6, 262144 bytes, linear)</text:p>
      <text:p text:style-name="P1">Sep 01 17:55:14 canth kernel: pinctrl core: initialized pinctrl subsystem</text:p>
      <text:p text:style-name="P1">Sep 01 17:55:14 canth kernel: PM: RTC time: 21:55:13, date: 2024-09-01</text:p>
      <text:p text:style-name="P1">Sep 01 17:55:14 canth kernel: NET: Registered PF_NETLINK/PF_ROUTE protocol family</text:p>
      <text:p text:style-name="P1">Sep 01 17:55:14 canth kernel: DMA: preallocated 2048 KiB GFP_KERNEL pool for atomic allocations</text:p>
      <text:p text:style-name="P1">Sep 01 17:55:14 canth kernel: DMA: preallocated 2048 KiB GFP_KERNEL|GFP_DMA pool for atomic allocations</text:p>
      <text:p text:style-name="P1">Sep 01 17:55:14 canth kernel: DMA: preallocated 2048 KiB GFP_KERNEL|GFP_DMA32 pool for atomic allocations</text:p>
      <text:p text:style-name="P1">Sep 01 17:55:14 canth kernel: audit: initializing netlink subsys (disabled)</text:p>
      <text:p text:style-name="P1">Sep 01 17:55:14 canth kernel: audit: type=2000 audit(1725227713.026:1): state=initialized audit_enabled=0 res=1</text:p>
      <text:p text:style-name="P1">Sep 01 17:55:14 canth kernel: thermal_sys: Registered thermal governor 'fair_share'</text:p>
      <text:p text:style-name="P1">Sep 01 17:55:14 canth kernel: thermal_sys: Registered thermal governor 'bang_bang'</text:p>
      <text:p text:style-name="P1">Sep 01 17:55:14 canth kernel: thermal_sys: Registered thermal governor 'step_wise'</text:p>
      <text:p text:style-name="P1">Sep 01 17:55:14 canth kernel: thermal_sys: Registered thermal governor 'user_space'</text:p>
      <text:p text:style-name="P1">Sep 01 17:55:14 canth kernel: thermal_sys: Registered thermal governor 'power_allocator'</text:p>
      <text:p text:style-name="P1">Sep 01 17:55:14 canth kernel: cpuidle: using governor ladder</text:p>
      <text:p text:style-name="P1"><text:soft-page-break/>Sep 01 17:55:14 canth kernel: cpuidle: using governor menu</text:p>
      <text:p text:style-name="P1">Sep 01 17:55:14 canth kernel: acpiphp: ACPI Hot Plug PCI Controller Driver version: 0.5</text:p>
      <text:p text:style-name="P1">Sep 01 17:55:14 canth kernel: PCI: ECAM [mem 0xc0000000-0xcfffffff] (base 0xc0000000) for domain 0000 [bus 00-ff]</text:p>
      <text:p text:style-name="P1">Sep 01 17:55:14 canth kernel: PCI: Using configuration type 1 for base access</text:p>
      <text:p text:style-name="P1">Sep 01 17:55:14 canth kernel: kprobes: kprobe jump-optimization is enabled. All kprobes are optimized if possible.</text:p>
      <text:p text:style-name="P1">Sep 01 17:55:14 canth kernel: HugeTLB: registered 1.00 GiB page size, pre-allocated 0 pages</text:p>
      <text:p text:style-name="P1">Sep 01 17:55:14 canth kernel: HugeTLB: 16380 KiB vmemmap can be freed for a 1.00 GiB page</text:p>
      <text:p text:style-name="P1">Sep 01 17:55:14 canth kernel: HugeTLB: registered 2.00 MiB page size, pre-allocated 0 pages</text:p>
      <text:p text:style-name="P1">Sep 01 17:55:14 canth kernel: HugeTLB: 28 KiB vmemmap can be freed for a 2.00 MiB page</text:p>
      <text:p text:style-name="P1">Sep 01 17:55:14 canth kernel: Demotion targets for Node 0: null</text:p>
      <text:p text:style-name="P1">Sep 01 17:55:14 canth kernel: ACPI: Added _OSI(Module Device)</text:p>
      <text:p text:style-name="P1">Sep 01 17:55:14 canth kernel: ACPI: Added _OSI(Processor Device)</text:p>
      <text:p text:style-name="P1">Sep 01 17:55:14 canth kernel: ACPI: Added _OSI(3.0 _SCP Extensions)</text:p>
      <text:p text:style-name="P1">Sep 01 17:55:14 canth kernel: ACPI: Added _OSI(Processor Aggregator Device)</text:p>
      <text:p text:style-name="P1">Sep 01 17:55:14 canth kernel: ACPI: 2 ACPI AML tables successfully acquired and loaded</text:p>
      <text:p text:style-name="P1">Sep 01 17:55:14 canth kernel: ACPI: USB4 _OSC: OS supports USB3+ DisplayPort+ PCIe+ XDomain+</text:p>
      <text:p text:style-name="P1">Sep 01 17:55:14 canth kernel: ACPI: USB4 _OSC: OS controls USB3+ DisplayPort+ PCIe+ XDomain+</text:p>
      <text:p text:style-name="P1">Sep 01 17:55:14 canth kernel: ACPI: _OSC evaluation for CPUs failed, trying _PDC</text:p>
      <text:p text:style-name="P1">Sep 01 17:55:14 canth kernel: ACPI: EC: EC started</text:p>
      <text:p text:style-name="P1">Sep 01 17:55:14 canth kernel: ACPI: EC: interrupt blocked</text:p>
      <text:p text:style-name="P1">Sep 01 17:55:14 canth kernel: ACPI: EC: EC_CMD/EC_SC=0x66, EC_DATA=0x62</text:p>
      <text:p text:style-name="P1">Sep 01 17:55:14 canth kernel: ACPI: \_SB_.PCI0.LPCB.EC0_: Boot DSDT EC used to handle transactions</text:p>
      <text:p text:style-name="P1">Sep 01 17:55:14 canth kernel: ACPI: Interpreter enabled</text:p>
      <text:p text:style-name="P1">Sep 01 17:55:14 canth kernel: ACPI: PM: (supports S0 S1 S4 S5)</text:p>
      <text:p text:style-name="P1">Sep 01 17:55:14 canth kernel: ACPI: Using IOAPIC for interrupt routing</text:p>
      <text:p text:style-name="P1">Sep 01 17:55:14 canth kernel: PCI: Using host bridge windows from ACPI; if necessary, use "pci=nocrs" and report a bug</text:p>
      <text:p text:style-name="P1">Sep 01 17:55:14 canth kernel: PCI: Using E820 reservations for host bridge windows</text:p>
      <text:p text:style-name="P1">Sep 01 17:55:14 canth kernel: ACPI: Enabled 2 GPEs in block 00 to 7F</text:p>
      <text:p text:style-name="P1">Sep 01 17:55:14 canth kernel: ACPI: \_SB_.PCI0.TBT0: New power resource</text:p>
      <text:p text:style-name="P1">Sep 01 17:55:14 canth kernel: ACPI: \_SB_.PCI0.TBT1: New power resource</text:p>
      <text:p text:style-name="P1">Sep 01 17:55:14 canth kernel: ACPI: \_SB_.PCI0.D3C_: New power resource</text:p>
      <text:p text:style-name="P1">Sep 01 17:55:14 canth kernel: ACPI: PCI Root Bridge [PCI0] (domain 0000 [bus 00-ff])</text:p>
      <text:p text:style-name="P1">Sep 01 17:55:14 canth kernel: acpi PNP0A08:00: _OSC: OS supports [ExtendedConfig ASPM ClockPM Segments MSI EDR HPX-Type3]</text:p>
      <text:p text:style-name="P1">Sep 01 17:55:14 canth kernel: acpi PNP0A08:00: _OSC: OS now controls [PCIeHotplug SHPCHotplug PME AER PCIeCapability LTR DPC]</text:p>
      <text:p text:style-name="P1">Sep 01 17:55:14 canth kernel: PCI host bridge to bus 0000:00</text:p>
      <text:p text:style-name="P1">Sep 01 17:55:14 canth kernel: pci_bus 0000:00: root bus resource [io <text:s/>0x0000-0x0cf7 window]</text:p>
      <text:p text:style-name="P1">Sep 01 17:55:14 canth kernel: pci_bus 0000:00: root bus resource [io <text:s/>0x0d00-0xffff window]</text:p>
      <text:p text:style-name="P1">Sep 01 17:55:14 canth kernel: pci_bus 0000:00: root bus resource [mem 0x000a0000-0x000fffff window]</text:p>
      <text:p text:style-name="P1">Sep 01 17:55:14 canth kernel: pci_bus 0000:00: root bus resource [mem 0x80400000-0xdfffffff window]</text:p>
      <text:p text:style-name="P1">Sep 01 17:55:14 canth kernel: pci_bus 0000:00: root bus resource [mem 0x47fc00000-0x7fffffffff window]</text:p>
      <text:p text:style-name="P1">Sep 01 17:55:14 canth kernel: pci_bus 0000:00: root bus resource [mem 0xfc800000-0xfe7fffff window]</text:p>
      <text:p text:style-name="P1">Sep 01 17:55:14 canth kernel: pci_bus 0000:00: root bus resource [mem 0xfed40000-0xfed47fff window]</text:p>
      <text:p text:style-name="P1">Sep 01 17:55:14 canth kernel: pci_bus 0000:00: root bus resource [bus 00-ff]</text:p>
      <text:p text:style-name="P1">Sep 01 17:55:14 canth kernel: pci 0000:00:00.0: [8086:4621] type 00 class 0x060000 conventional PCI endpoint</text:p>
      <text:p text:style-name="P1">Sep 01 17:55:14 canth kernel: pci 0000:00:02.0: [8086:46a6] type 00 class 0x030000 PCIe Root Complex Integrated Endpoint</text:p>
      <text:p text:style-name="P1">Sep 01 17:55:14 canth kernel: pci 0000:00:02.0: BAR 0 [mem 0x81000000-0x81ffffff 64bit]</text:p>
      <text:p text:style-name="P1">Sep 01 17:55:14 canth kernel: pci 0000:00:02.0: BAR 2 [mem 0x90000000-0x9fffffff 64bit pref]</text:p>
      <text:p text:style-name="P1">Sep 01 17:55:14 canth kernel: pci 0000:00:02.0: BAR 4 [io <text:s/>0x1000-0x103f]</text:p>
      <text:p text:style-name="P1"><text:soft-page-break/>Sep 01 17:55:14 canth kernel: pci 0000:00:02.0: DMAR: Skip IOMMU disabling for graphics</text:p>
      <text:p text:style-name="P1">Sep 01 17:55:14 canth kernel: pci 0000:00:02.0: Video device with shadowed ROM at [mem 0x000c0000-0x000dffff]</text:p>
      <text:p text:style-name="P1">Sep 01 17:55:14 canth kernel: pci 0000:00:02.0: VF BAR 0 [mem 0x00000000-0x00ffffff 64bit]</text:p>
      <text:p text:style-name="P1">Sep 01 17:55:14 canth kernel: pci 0000:00:02.0: VF BAR 0 [mem 0x00000000-0x06ffffff 64bit]: contains BAR 0 for 7 VFs</text:p>
      <text:p text:style-name="P1">Sep 01 17:55:14 canth kernel: pci 0000:00:02.0: VF BAR 2 [mem 0x00000000-0x1fffffff 64bit pref]</text:p>
      <text:p text:style-name="P1">Sep 01 17:55:14 canth kernel: pci 0000:00:02.0: VF BAR 2 [mem 0x00000000-0xdfffffff 64bit pref]: contains BAR 2 for 7 VFs</text:p>
      <text:p text:style-name="P1">Sep 01 17:55:14 canth kernel: pci 0000:00:06.0: [8086:464d] type 01 class 0x060400 PCIe Root Port</text:p>
      <text:p text:style-name="P1">Sep 01 17:55:14 canth kernel: pci 0000:00:06.0: PCI bridge to [bus 01]</text:p>
      <text:p text:style-name="P1">Sep 01 17:55:14 canth kernel: pci 0000:00:06.0: <text:s text:c="2"/>bridge window [mem 0x80400000-0x804fffff]</text:p>
      <text:p text:style-name="P1">Sep 01 17:55:14 canth kernel: pci 0000:00:06.0: PME# supported from D0 D3hot D3cold</text:p>
      <text:p text:style-name="P1">Sep 01 17:55:14 canth kernel: pci 0000:00:06.0: PTM enabled (root), 4ns granularity</text:p>
      <text:p text:style-name="P1">Sep 01 17:55:14 canth kernel: pci 0000:00:07.0: [8086:466e] type 01 class 0x060400 PCIe Root Port</text:p>
      <text:p text:style-name="P1">Sep 01 17:55:14 canth kernel: pci 0000:00:07.0: PCI bridge to [bus 02-2c]</text:p>
      <text:p text:style-name="P1">Sep 01 17:55:14 canth kernel: pci 0000:00:07.0: <text:s text:c="2"/>bridge window [io <text:s/>0x2000-0x3fff]</text:p>
      <text:p text:style-name="P1">Sep 01 17:55:14 canth kernel: pci 0000:00:07.0: <text:s text:c="2"/>bridge window [mem 0x82000000-0x8e1fffff]</text:p>
      <text:p text:style-name="P1">Sep 01 17:55:14 canth kernel: pci 0000:00:07.0: <text:s text:c="2"/>bridge window [mem 0x47fc00000-0x49bbfffff 64bit pref]</text:p>
      <text:p text:style-name="P1">Sep 01 17:55:14 canth kernel: pci 0000:00:07.0: Overriding RP PIO Log Size to 4</text:p>
      <text:p text:style-name="P1">Sep 01 17:55:14 canth kernel: pci 0000:00:07.0: PME# supported from D0 D3hot D3cold</text:p>
      <text:p text:style-name="P1">Sep 01 17:55:14 canth kernel: pci 0000:00:0a.0: [8086:467d] type 00 class 0x118000 PCIe Root Complex Integrated Endpoint</text:p>
      <text:p text:style-name="P1">Sep 01 17:55:14 canth kernel: pci 0000:00:0a.0: BAR 0 [mem 0x80860000-0x80867fff 64bit]</text:p>
      <text:p text:style-name="P1">Sep 01 17:55:14 canth kernel: pci 0000:00:0a.0: enabling Extended Tags</text:p>
      <text:p text:style-name="P1">Sep 01 17:55:14 canth kernel: pci 0000:00:0d.0: [8086:461e] type 00 class 0x0c0330 conventional PCI endpoint</text:p>
      <text:p text:style-name="P1">Sep 01 17:55:14 canth kernel: pci 0000:00:0d.0: BAR 0 [mem 0x80840000-0x8084ffff 64bit]</text:p>
      <text:p text:style-name="P1">Sep 01 17:55:14 canth kernel: pci 0000:00:0d.0: PME# supported from D3hot D3cold</text:p>
      <text:p text:style-name="P1">Sep 01 17:55:14 canth kernel: pci 0000:00:0d.2: [8086:463e] type 00 class 0x0c0340 conventional PCI endpoint</text:p>
      <text:p text:style-name="P1">Sep 01 17:55:14 canth kernel: pci 0000:00:0d.2: BAR 0 [mem 0x80800000-0x8083ffff 64bit]</text:p>
      <text:p text:style-name="P1">Sep 01 17:55:14 canth kernel: pci 0000:00:0d.2: BAR 2 [mem 0x80874000-0x80874fff 64bit]</text:p>
      <text:p text:style-name="P1">Sep 01 17:55:14 canth kernel: pci 0000:00:0d.2: supports D1 D2</text:p>
      <text:p text:style-name="P1">Sep 01 17:55:14 canth kernel: pci 0000:00:0d.2: PME# supported from D0 D1 D2 D3hot D3cold</text:p>
      <text:p text:style-name="P1">Sep 01 17:55:14 canth kernel: pci 0000:00:14.0: [8086:51ed] type 00 class 0x0c0330 conventional PCI endpoint</text:p>
      <text:p text:style-name="P1">Sep 01 17:55:14 canth kernel: pci 0000:00:14.0: BAR 0 [mem 0x80850000-0x8085ffff 64bit]</text:p>
      <text:p text:style-name="P1">Sep 01 17:55:14 canth kernel: pci 0000:00:14.0: PME# supported from D3hot D3cold</text:p>
      <text:p text:style-name="P1">Sep 01 17:55:14 canth kernel: pci 0000:00:14.2: [8086:51ef] type 00 class 0x050000 conventional PCI endpoint</text:p>
      <text:p text:style-name="P1">Sep 01 17:55:14 canth kernel: pci 0000:00:14.2: BAR 0 [mem 0xfe010000-0xfe013fff 64bit]</text:p>
      <text:p text:style-name="P1">Sep 01 17:55:14 canth kernel: pci 0000:00:14.2: BAR 2 [mem 0x80875000-0x80875fff 64bit]</text:p>
      <text:p text:style-name="P1">Sep 01 17:55:14 canth kernel: pci 0000:00:14.3: [8086:51f0] type 00 class 0x028000 PCIe Root Complex Integrated Endpoint</text:p>
      <text:p text:style-name="P1">Sep 01 17:55:14 canth kernel: pci 0000:00:14.3: BAR 0 [mem 0x8086c000-0x8086ffff 64bit]</text:p>
      <text:p text:style-name="P1">Sep 01 17:55:14 canth kernel: pci 0000:00:14.3: PME# supported from D0 D3hot D3cold</text:p>
      <text:p text:style-name="P1">Sep 01 17:55:14 canth kernel: pci 0000:00:15.0: [8086:51e8] type 00 class 0x0c8000 conventional PCI endpoint</text:p>
      <text:p text:style-name="P1">Sep 01 17:55:14 canth kernel: pci 0000:00:15.0: BAR 0 [mem 0x80876000-0x80876fff 64bit]</text:p>
      <text:p text:style-name="P1">Sep 01 17:55:14 canth kernel: pci 0000:00:15.1: [8086:51e9] type 00 class 0x0c8000 conventional PCI endpoint</text:p>
      <text:p text:style-name="P1">Sep 01 17:55:14 canth kernel: pci 0000:00:15.1: BAR 0 [mem 0x80877000-0x80877fff 64bit]</text:p>
      <text:p text:style-name="P1">Sep 01 17:55:14 canth kernel: pci 0000:00:16.0: [8086:51e0] type 00 class 0x078000 conventional PCI endpoint</text:p>
      <text:p text:style-name="P1">Sep 01 17:55:14 canth kernel: pci 0000:00:16.0: BAR 0 [mem 0x80878000-0x80878fff 64bit]</text:p>
      <text:p text:style-name="P1">Sep 01 17:55:14 canth kernel: pci 0000:00:16.0: PME# supported from D3hot</text:p>
      <text:p text:style-name="P1">Sep 01 17:55:14 canth kernel: pci 0000:00:1c.0: [8086:51bd] type 01 class 0x060400 PCIe Root Port</text:p>
      <text:p text:style-name="P1">Sep 01 17:55:14 canth kernel: pci 0000:00:1c.0: PCI bridge to [bus 2d]</text:p>
      <text:p text:style-name="P1">Sep 01 17:55:14 canth kernel: pci 0000:00:1c.0: <text:s text:c="2"/>bridge window [mem 0x80500000-0x805fffff]</text:p>
      <text:p text:style-name="P1"><text:soft-page-break/>Sep 01 17:55:14 canth kernel: pci 0000:00:1c.0: PME# supported from D0 D3hot D3cold</text:p>
      <text:p text:style-name="P1">Sep 01 17:55:14 canth kernel: pci 0000:00:1c.0: PTM enabled (root), 4ns granularity</text:p>
      <text:p text:style-name="P1">Sep 01 17:55:14 canth kernel: pci 0000:00:1c.7: [8086:51bf] type 01 class 0x060400 PCIe Root Port</text:p>
      <text:p text:style-name="P1">Sep 01 17:55:14 canth kernel: pci 0000:00:1c.7: PCI bridge to [bus 2e]</text:p>
      <text:p text:style-name="P1">Sep 01 17:55:14 canth kernel: pci 0000:00:1c.7: <text:s text:c="2"/>bridge window [io <text:s/>0x4000-0x4fff]</text:p>
      <text:p text:style-name="P1">Sep 01 17:55:14 canth kernel: pci 0000:00:1c.7: <text:s text:c="2"/>bridge window [mem 0x80600000-0x806fffff]</text:p>
      <text:p text:style-name="P1">Sep 01 17:55:14 canth kernel: pci 0000:00:1c.7: PME# supported from D0 D3hot D3cold</text:p>
      <text:p text:style-name="P1">Sep 01 17:55:14 canth kernel: pci 0000:00:1c.7: PTM enabled (root), 4ns granularity</text:p>
      <text:p text:style-name="P1">Sep 01 17:55:14 canth kernel: pci 0000:00:1f.0: [8086:5182] type 00 class 0x060100 conventional PCI endpoint</text:p>
      <text:p text:style-name="P1">Sep 01 17:55:14 canth kernel: pci 0000:00:1f.3: [8086:51c8] type 00 class 0x040300 conventional PCI endpoint</text:p>
      <text:p text:style-name="P1">Sep 01 17:55:14 canth kernel: pci 0000:00:1f.3: BAR 0 [mem 0x80870000-0x80873fff 64bit]</text:p>
      <text:p text:style-name="P1">Sep 01 17:55:14 canth kernel: pci 0000:00:1f.3: BAR 4 [mem 0x80700000-0x807fffff 64bit]</text:p>
      <text:p text:style-name="P1">Sep 01 17:55:14 canth kernel: pci 0000:00:1f.3: PME# supported from D3hot D3cold</text:p>
      <text:p text:style-name="P1">Sep 01 17:55:14 canth kernel: pci 0000:00:1f.4: [8086:51a3] type 00 class 0x0c0500 conventional PCI endpoint</text:p>
      <text:p text:style-name="P1">Sep 01 17:55:14 canth kernel: pci 0000:00:1f.4: BAR 0 [mem 0x8087a000-0x8087a0ff 64bit]</text:p>
      <text:p text:style-name="P1">Sep 01 17:55:14 canth kernel: pci 0000:00:1f.4: BAR 4 [io <text:s/>0xefa0-0xefbf]</text:p>
      <text:p text:style-name="P1">Sep 01 17:55:14 canth kernel: pci 0000:00:1f.5: [8086:51a4] type 00 class 0x0c8000 conventional PCI endpoint</text:p>
      <text:p text:style-name="P1">Sep 01 17:55:14 canth kernel: pci 0000:00:1f.5: BAR 0 [mem 0x80879000-0x80879fff]</text:p>
      <text:p text:style-name="P1">Sep 01 17:55:14 canth kernel: pci 0000:01:00.0: [144d:a80a] type 00 class 0x010802 PCIe Endpoint</text:p>
      <text:p text:style-name="P1">Sep 01 17:55:14 canth kernel: pci 0000:01:00.0: BAR 0 [mem 0x80400000-0x80403fff 64bit]</text:p>
      <text:p text:style-name="P1">Sep 01 17:55:14 canth kernel: pci 0000:00:06.0: PCI bridge to [bus 01]</text:p>
      <text:p text:style-name="P1">Sep 01 17:55:14 canth kernel: pci 0000:00:07.0: PCI bridge to [bus 02-2c]</text:p>
      <text:p text:style-name="P1">Sep 01 17:55:14 canth kernel: pci 0000:2d:00.0: [1217:8621] type 00 class 0x080501 PCIe Endpoint</text:p>
      <text:p text:style-name="P1">Sep 01 17:55:14 canth kernel: pci 0000:2d:00.0: BAR 0 [mem 0x80500000-0x80500fff]</text:p>
      <text:p text:style-name="P1">Sep 01 17:55:14 canth kernel: pci 0000:2d:00.0: BAR 1 [mem 0x80501000-0x805017ff]</text:p>
      <text:p text:style-name="P1">Sep 01 17:55:14 canth kernel: pci 0000:2d:00.0: PME# supported from D3hot D3cold</text:p>
      <text:p text:style-name="P1">Sep 01 17:55:14 canth kernel: pci 0000:00:1c.0: PCI bridge to [bus 2d]</text:p>
      <text:p text:style-name="P1">Sep 01 17:55:14 canth kernel: pci 0000:2e:00.0: [10ec:8168] type 00 class 0x020000 PCIe Endpoint</text:p>
      <text:p text:style-name="P1">Sep 01 17:55:14 canth kernel: pci 0000:2e:00.0: BAR 0 [io <text:s/>0x4000-0x40ff]</text:p>
      <text:p text:style-name="P1">Sep 01 17:55:14 canth kernel: pci 0000:2e:00.0: BAR 2 [mem 0x80604000-0x80604fff 64bit]</text:p>
      <text:p text:style-name="P1">Sep 01 17:55:14 canth kernel: pci 0000:2e:00.0: BAR 4 [mem 0x80600000-0x80603fff 64bit]</text:p>
      <text:p text:style-name="P1">Sep 01 17:55:14 canth kernel: pci 0000:2e:00.0: supports D1 D2</text:p>
      <text:p text:style-name="P1">Sep 01 17:55:14 canth kernel: pci 0000:2e:00.0: PME# supported from D0 D1 D2 D3hot D3cold</text:p>
      <text:p text:style-name="P1">Sep 01 17:55:14 canth kernel: pci 0000:00:1c.7: PCI bridge to [bus 2e]</text:p>
      <text:p text:style-name="P1">Sep 01 17:55:14 canth kernel: ACPI Error: AE_NOT_FOUND, While resolving a named reference package element - \_SB_.PCI0.SRAM (20240322/dspkginit-438)</text:p>
      <text:p text:style-name="P1">Sep 01 17:55:14 canth kernel: ACPI Error: AE_NOT_FOUND, While resolving a named reference package element - \_SB_.PCI0.HEC1 (20240322/dspkginit-438)</text:p>
      <text:p text:style-name="P1">Sep 01 17:55:14 canth kernel: ACPI Error: AE_NOT_FOUND, While resolving a named reference package element - \_SB_.PCI0.FSPI (20240322/dspkginit-438)</text:p>
      <text:p text:style-name="P1">Sep 01 17:55:14 canth kernel: ACPI Error: AE_NOT_FOUND, While resolving a named reference package element - \_SB_.PCI0.PEG0.MCHC (20240322/dspkginit-438)</text:p>
      <text:p text:style-name="P1">Sep 01 17:55:14 canth kernel: ACPI Error: AE_NOT_FOUND, While resolving a named reference package element - \_SB_.PCI0.RP01.MCHC (20240322/dspkginit-438)</text:p>
      <text:p text:style-name="P1">Sep 01 17:55:14 canth kernel: ACPI Error: AE_NOT_FOUND, While resolving a named reference package element - \_SB_.PCI0.RP08.MCHC (20240322/dspkginit-438)</text:p>
      <text:p text:style-name="P1">Sep 01 17:55:14 canth kernel: Low-power S0 idle used by default for system suspend</text:p>
      <text:p text:style-name="P1">Sep 01 17:55:14 canth kernel: ACPI: EC: interrupt unblocked</text:p>
      <text:p text:style-name="P1"><text:soft-page-break/>Sep 01 17:55:14 canth kernel: ACPI: EC: event unblocked</text:p>
      <text:p text:style-name="P1">Sep 01 17:55:14 canth kernel: ACPI: EC: EC_CMD/EC_SC=0x66, EC_DATA=0x62</text:p>
      <text:p text:style-name="P1">Sep 01 17:55:14 canth kernel: ACPI: EC: GPE=0x6e</text:p>
      <text:p text:style-name="P1">Sep 01 17:55:14 canth kernel: ACPI: \_SB_.PCI0.LPCB.EC0_: Boot DSDT EC initialization complete</text:p>
      <text:p text:style-name="P1">Sep 01 17:55:14 canth kernel: ACPI: \_SB_.PCI0.LPCB.EC0_: EC: Used to handle transactions and events</text:p>
      <text:p text:style-name="P1">Sep 01 17:55:14 canth kernel: iommu: Default domain type: Translated</text:p>
      <text:p text:style-name="P1">Sep 01 17:55:14 canth kernel: iommu: DMA domain TLB invalidation policy: lazy mode</text:p>
      <text:p text:style-name="P1">Sep 01 17:55:14 canth kernel: SCSI subsystem initialized</text:p>
      <text:p text:style-name="P1">Sep 01 17:55:14 canth kernel: libata version 3.00 loaded.</text:p>
      <text:p text:style-name="P1">Sep 01 17:55:14 canth kernel: ACPI: bus type USB registered</text:p>
      <text:p text:style-name="P1">Sep 01 17:55:14 canth kernel: usbcore: registered new interface driver usbfs</text:p>
      <text:p text:style-name="P1">Sep 01 17:55:14 canth kernel: usbcore: registered new interface driver hub</text:p>
      <text:p text:style-name="P1">Sep 01 17:55:14 canth kernel: usbcore: registered new device driver usb</text:p>
      <text:p text:style-name="P1">Sep 01 17:55:14 canth kernel: EDAC MC: Ver: 3.0.0</text:p>
      <text:p text:style-name="P1">Sep 01 17:55:14 canth kernel: efivars: Registered efivars operations</text:p>
      <text:p text:style-name="P1">Sep 01 17:55:14 canth kernel: NetLabel: Initializing</text:p>
      <text:p text:style-name="P1">Sep 01 17:55:14 canth kernel: NetLabel: <text:s/>domain hash size = 128</text:p>
      <text:p text:style-name="P1">Sep 01 17:55:14 canth kernel: NetLabel: <text:s/>protocols = UNLABELED CIPSOv4 CALIPSO</text:p>
      <text:p text:style-name="P1">Sep 01 17:55:14 canth kernel: NetLabel: <text:s/>unlabeled traffic allowed by default</text:p>
      <text:p text:style-name="P1">Sep 01 17:55:14 canth kernel: mctp: management component transport protocol core</text:p>
      <text:p text:style-name="P1">Sep 01 17:55:14 canth kernel: NET: Registered PF_MCTP protocol family</text:p>
      <text:p text:style-name="P1">Sep 01 17:55:14 canth kernel: PCI: Using ACPI for IRQ routing</text:p>
      <text:p text:style-name="P1">Sep 01 17:55:14 canth kernel: PCI: pci_cache_line_size set to 64 bytes</text:p>
      <text:p text:style-name="P1">Sep 01 17:55:14 canth kernel: e820: reserve RAM buffer [mem 0x76937000-0x77ffffff]</text:p>
      <text:p text:style-name="P1">Sep 01 17:55:14 canth kernel: e820: reserve RAM buffer [mem 0x7694e000-0x77ffffff]</text:p>
      <text:p text:style-name="P1">Sep 01 17:55:14 canth kernel: e820: reserve RAM buffer [mem 0x76953000-0x77ffffff]</text:p>
      <text:p text:style-name="P1">Sep 01 17:55:14 canth kernel: e820: reserve RAM buffer [mem 0x76955000-0x77ffffff]</text:p>
      <text:p text:style-name="P1">Sep 01 17:55:14 canth kernel: e820: reserve RAM buffer [mem 0x47ebf8000-0x47fffffff]</text:p>
      <text:p text:style-name="P1">Sep 01 17:55:14 canth kernel: e820: reserve RAM buffer [mem 0x47ec0b000-0x47fffffff]</text:p>
      <text:p text:style-name="P1">Sep 01 17:55:14 canth kernel: e820: reserve RAM buffer [mem 0x47ecc0000-0x47fffffff]</text:p>
      <text:p text:style-name="P1">Sep 01 17:55:14 canth kernel: e820: reserve RAM buffer [mem 0x47f801000-0x47fffffff]</text:p>
      <text:p text:style-name="P1">Sep 01 17:55:14 canth kernel: e820: reserve RAM buffer [mem 0x47f825000-0x47fffffff]</text:p>
      <text:p text:style-name="P1">Sep 01 17:55:14 canth kernel: e820: reserve RAM buffer [mem 0x47f89a000-0x47fffffff]</text:p>
      <text:p text:style-name="P1">Sep 01 17:55:14 canth kernel: e820: reserve RAM buffer [mem 0x47f8b3000-0x47fffffff]</text:p>
      <text:p text:style-name="P1">Sep 01 17:55:14 canth kernel: e820: reserve RAM buffer [mem 0x47f8be000-0x47fffffff]</text:p>
      <text:p text:style-name="P1">Sep 01 17:55:14 canth kernel: e820: reserve RAM buffer [mem 0x47f8c2000-0x47fffffff]</text:p>
      <text:p text:style-name="P1">Sep 01 17:55:14 canth kernel: e820: reserve RAM buffer [mem 0x47f8d0000-0x47fffffff]</text:p>
      <text:p text:style-name="P1">Sep 01 17:55:14 canth kernel: e820: reserve RAM buffer [mem 0x47f8df000-0x47fffffff]</text:p>
      <text:p text:style-name="P1">Sep 01 17:55:14 canth kernel: e820: reserve RAM buffer [mem 0x47f91f000-0x47fffffff]</text:p>
      <text:p text:style-name="P1">Sep 01 17:55:14 canth kernel: e820: reserve RAM buffer [mem 0x47f93f000-0x47fffffff]</text:p>
      <text:p text:style-name="P1">Sep 01 17:55:14 canth kernel: e820: reserve RAM buffer [mem 0x47f948000-0x47fffffff]</text:p>
      <text:p text:style-name="P1">Sep 01 17:55:14 canth kernel: e820: reserve RAM buffer [mem 0x47f968000-0x47fffffff]</text:p>
      <text:p text:style-name="P1">Sep 01 17:55:14 canth kernel: e820: reserve RAM buffer [mem 0x47f96d000-0x47fffffff]</text:p>
      <text:p text:style-name="P1">Sep 01 17:55:14 canth kernel: e820: reserve RAM buffer [mem 0x47fc00000-0x47fffffff]</text:p>
      <text:p text:style-name="P1">Sep 01 17:55:14 canth kernel: pci 0000:00:02.0: vgaarb: setting as boot VGA device</text:p>
      <text:p text:style-name="P1">Sep 01 17:55:14 canth kernel: pci 0000:00:02.0: vgaarb: bridge control possible</text:p>
      <text:p text:style-name="P1">Sep 01 17:55:14 canth kernel: pci 0000:00:02.0: vgaarb: VGA device added: decodes=io+mem,owns=io+mem,locks=none</text:p>
      <text:p text:style-name="P1">Sep 01 17:55:14 canth kernel: vgaarb: loaded</text:p>
      <text:p text:style-name="P1"><text:soft-page-break/>Sep 01 17:55:14 canth kernel: clocksource: Switched to clocksource tsc-early</text:p>
      <text:p text:style-name="P1">Sep 01 17:55:14 canth kernel: VFS: Disk quotas dquot_6.6.0</text:p>
      <text:p text:style-name="P1">Sep 01 17:55:14 canth kernel: VFS: Dquot-cache hash table entries: 512 (order 0, 4096 bytes)</text:p>
      <text:p text:style-name="P1">Sep 01 17:55:14 canth kernel: pnp: PnP ACPI init</text:p>
      <text:p text:style-name="P1">Sep 01 17:55:14 canth kernel: pnp 00:00: disabling [mem 0xc0000000-0xcfffffff] because it overlaps 0000:00:02.0 BAR 9 [mem 0x00000000-0xdfffffff 64bit pref]</text:p>
      <text:p text:style-name="P1">Sep 01 17:55:14 canth kernel: system 00:00: [mem 0xfedc0000-0xfeddffff] has been reserved</text:p>
      <text:p text:style-name="P1">Sep 01 17:55:14 canth kernel: system 00:00: [mem 0xfeda0000-0xfeda0fff] has been reserved</text:p>
      <text:p text:style-name="P1">Sep 01 17:55:14 canth kernel: system 00:00: [mem 0xfeda1000-0xfeda1fff] has been reserved</text:p>
      <text:p text:style-name="P1">Sep 01 17:55:14 canth kernel: system 00:00: [mem 0xfed90000-0xfed93fff] could not be reserved</text:p>
      <text:p text:style-name="P1">Sep 01 17:55:14 canth kernel: system 00:00: [mem 0xfe000000-0xffffffff] could not be reserved</text:p>
      <text:p text:style-name="P1">Sep 01 17:55:14 canth kernel: system 00:00: [mem 0xf8000000-0xf9ffffff] has been reserved</text:p>
      <text:p text:style-name="P1">Sep 01 17:55:14 canth kernel: system 00:00: [mem 0xfee00000-0xfeefffff] has been reserved</text:p>
      <text:p text:style-name="P1">Sep 01 17:55:14 canth kernel: system 00:00: [mem 0xfed00000-0xfed003ff] has been reserved</text:p>
      <text:p text:style-name="P1">Sep 01 17:55:14 canth kernel: system 00:01: [mem 0xfed00000-0xfed003ff] has been reserved</text:p>
      <text:p text:style-name="P1">Sep 01 17:55:14 canth kernel: system 00:02: [io <text:s/>0x1800-0x18fe] has been reserved</text:p>
      <text:p text:style-name="P1">Sep 01 17:55:14 canth kernel: pnp: PnP ACPI: found 6 devices</text:p>
      <text:p text:style-name="P1">Sep 01 17:55:14 canth kernel: clocksource: acpi_pm: mask: 0xffffff max_cycles: 0xffffff, max_idle_ns: 2085701024 ns</text:p>
      <text:p text:style-name="P1">Sep 01 17:55:14 canth kernel: NET: Registered PF_INET protocol family</text:p>
      <text:p text:style-name="P1">Sep 01 17:55:14 canth kernel: IP idents hash table entries: 262144 (order: 9, 2097152 bytes, linear)</text:p>
      <text:p text:style-name="P1">Sep 01 17:55:14 canth kernel: tcp_listen_portaddr_hash hash table entries: 8192 (order: 5, 131072 bytes, linear)</text:p>
      <text:p text:style-name="P1">Sep 01 17:55:14 canth kernel: Table-perturb hash table entries: 65536 (order: 6, 262144 bytes, linear)</text:p>
      <text:p text:style-name="P1">Sep 01 17:55:14 canth kernel: TCP established hash table entries: 131072 (order: 8, 1048576 bytes, linear)</text:p>
      <text:p text:style-name="P1">Sep 01 17:55:14 canth kernel: TCP bind hash table entries: 65536 (order: 9, 2097152 bytes, linear)</text:p>
      <text:p text:style-name="P1">Sep 01 17:55:14 canth kernel: TCP: Hash tables configured (established 131072 bind 65536)</text:p>
      <text:p text:style-name="P1">Sep 01 17:55:14 canth kernel: MPTCP token hash table entries: 16384 (order: 6, 393216 bytes, linear)</text:p>
      <text:p text:style-name="P1">Sep 01 17:55:14 canth kernel: UDP hash table entries: 8192 (order: 6, 262144 bytes, linear)</text:p>
      <text:p text:style-name="P1">Sep 01 17:55:14 canth kernel: UDP-Lite hash table entries: 8192 (order: 6, 262144 bytes, linear)</text:p>
      <text:p text:style-name="P1">Sep 01 17:55:14 canth kernel: NET: Registered PF_UNIX/PF_LOCAL protocol family</text:p>
      <text:p text:style-name="P1">Sep 01 17:55:14 canth kernel: NET: Registered PF_XDP protocol family</text:p>
      <text:p text:style-name="P1">Sep 01 17:55:14 canth kernel: pci 0000:00:1c.0: bridge window [io <text:s/>0x1000-0x0fff] to [bus 2d] add_size 1000</text:p>
      <text:p text:style-name="P1">Sep 01 17:55:14 canth kernel: pci 0000:00:1c.0: bridge window [mem 0x00100000-0x000fffff 64bit pref] to [bus 2d] add_size 200000 add_align 100000</text:p>
      <text:p text:style-name="P1">Sep 01 17:55:14 canth kernel: pci 0000:00:02.0: VF BAR 2 [mem 0x4a0000000-0x57fffffff 64bit pref]: assigned</text:p>
      <text:p text:style-name="P1">Sep 01 17:55:14 canth kernel: pci 0000:00:02.0: VF BAR 0 [mem 0x580000000-0x586ffffff 64bit]: assigned</text:p>
      <text:p text:style-name="P1">Sep 01 17:55:14 canth kernel: pci 0000:00:1c.0: bridge window [mem 0x49bc00000-0x49bdfffff 64bit pref]: assigned</text:p>
      <text:p text:style-name="P1">Sep 01 17:55:14 canth kernel: pci 0000:00:1c.0: bridge window [io <text:s/>0x5000-0x5fff]: assigned</text:p>
      <text:p text:style-name="P1">Sep 01 17:55:14 canth kernel: pci 0000:00:06.0: PCI bridge to [bus 01]</text:p>
      <text:p text:style-name="P1">Sep 01 17:55:14 canth kernel: pci 0000:00:06.0: <text:s text:c="2"/>bridge window [mem 0x80400000-0x804fffff]</text:p>
      <text:p text:style-name="P1">Sep 01 17:55:14 canth kernel: pci 0000:00:07.0: PCI bridge to [bus 02-2c]</text:p>
      <text:p text:style-name="P1">Sep 01 17:55:14 canth kernel: pci 0000:00:07.0: <text:s text:c="2"/>bridge window [io <text:s/>0x2000-0x3fff]</text:p>
      <text:p text:style-name="P1">Sep 01 17:55:14 canth kernel: pci 0000:00:07.0: <text:s text:c="2"/>bridge window [mem 0x82000000-0x8e1fffff]</text:p>
      <text:p text:style-name="P1">Sep 01 17:55:14 canth kernel: pci 0000:00:07.0: <text:s text:c="2"/>bridge window [mem 0x47fc00000-0x49bbfffff 64bit pref]</text:p>
      <text:p text:style-name="P1">Sep 01 17:55:14 canth kernel: pci 0000:00:1c.0: PCI bridge to [bus 2d]</text:p>
      <text:p text:style-name="P1">Sep 01 17:55:14 canth kernel: pci 0000:00:1c.0: <text:s text:c="2"/>bridge window [io <text:s/>0x5000-0x5fff]</text:p>
      <text:p text:style-name="P1">Sep 01 17:55:14 canth kernel: pci 0000:00:1c.0: <text:s text:c="2"/>bridge window [mem 0x80500000-0x805fffff]</text:p>
      <text:p text:style-name="P1">Sep 01 17:55:14 canth kernel: pci 0000:00:1c.0: <text:s text:c="2"/>bridge window [mem 0x49bc00000-0x49bdfffff 64bit pref]</text:p>
      <text:p text:style-name="P1">Sep 01 17:55:14 canth kernel: pci 0000:00:1c.7: PCI bridge to [bus 2e]</text:p>
      <text:p text:style-name="P1"><text:soft-page-break/>Sep 01 17:55:14 canth kernel: pci 0000:00:1c.7: <text:s text:c="2"/>bridge window [io <text:s/>0x4000-0x4fff]</text:p>
      <text:p text:style-name="P1">Sep 01 17:55:14 canth kernel: pci 0000:00:1c.7: <text:s text:c="2"/>bridge window [mem 0x80600000-0x806fffff]</text:p>
      <text:p text:style-name="P1">Sep 01 17:55:14 canth kernel: pci_bus 0000:00: resource 4 [io <text:s/>0x0000-0x0cf7 window]</text:p>
      <text:p text:style-name="P1">Sep 01 17:55:14 canth kernel: pci_bus 0000:00: resource 5 [io <text:s/>0x0d00-0xffff window]</text:p>
      <text:p text:style-name="P1">Sep 01 17:55:14 canth kernel: pci_bus 0000:00: resource 6 [mem 0x000a0000-0x000fffff window]</text:p>
      <text:p text:style-name="P1">Sep 01 17:55:14 canth kernel: pci_bus 0000:00: resource 7 [mem 0x80400000-0xdfffffff window]</text:p>
      <text:p text:style-name="P1">Sep 01 17:55:14 canth kernel: pci_bus 0000:00: resource 8 [mem 0x47fc00000-0x7fffffffff window]</text:p>
      <text:p text:style-name="P1">Sep 01 17:55:14 canth kernel: pci_bus 0000:00: resource 9 [mem 0xfc800000-0xfe7fffff window]</text:p>
      <text:p text:style-name="P1">Sep 01 17:55:14 canth kernel: pci_bus 0000:00: resource 10 [mem 0xfed40000-0xfed47fff window]</text:p>
      <text:p text:style-name="P1">Sep 01 17:55:14 canth kernel: pci_bus 0000:01: resource 1 [mem 0x80400000-0x804fffff]</text:p>
      <text:p text:style-name="P1">Sep 01 17:55:14 canth kernel: pci_bus 0000:02: resource 0 [io <text:s/>0x2000-0x3fff]</text:p>
      <text:p text:style-name="P1">Sep 01 17:55:14 canth kernel: pci_bus 0000:02: resource 1 [mem 0x82000000-0x8e1fffff]</text:p>
      <text:p text:style-name="P1">Sep 01 17:55:14 canth kernel: pci_bus 0000:02: resource 2 [mem 0x47fc00000-0x49bbfffff 64bit pref]</text:p>
      <text:p text:style-name="P1">Sep 01 17:55:14 canth kernel: pci_bus 0000:2d: resource 0 [io <text:s/>0x5000-0x5fff]</text:p>
      <text:p text:style-name="P1">Sep 01 17:55:14 canth kernel: pci_bus 0000:2d: resource 1 [mem 0x80500000-0x805fffff]</text:p>
      <text:p text:style-name="P1">Sep 01 17:55:14 canth kernel: pci_bus 0000:2d: resource 2 [mem 0x49bc00000-0x49bdfffff 64bit pref]</text:p>
      <text:p text:style-name="P1">Sep 01 17:55:14 canth kernel: pci_bus 0000:2e: resource 0 [io <text:s/>0x4000-0x4fff]</text:p>
      <text:p text:style-name="P1">Sep 01 17:55:14 canth kernel: pci_bus 0000:2e: resource 1 [mem 0x80600000-0x806fffff]</text:p>
      <text:p text:style-name="P1">Sep 01 17:55:14 canth kernel: PCI: CLS 64 bytes, default 64</text:p>
      <text:p text:style-name="P1">Sep 01 17:55:14 canth kernel: DMAR: Intel-IOMMU force enabled due to platform opt in</text:p>
      <text:p text:style-name="P1">Sep 01 17:55:14 canth kernel: DMAR: No ATSR found</text:p>
      <text:p text:style-name="P1">Sep 01 17:55:14 canth kernel: DMAR: No SATC found</text:p>
      <text:p text:style-name="P1">Sep 01 17:55:14 canth kernel: DMAR: IOMMU feature fl1gp_support inconsistent</text:p>
      <text:p text:style-name="P1">Sep 01 17:55:14 canth kernel: DMAR: IOMMU feature pgsel_inv inconsistent</text:p>
      <text:p text:style-name="P1">Sep 01 17:55:14 canth kernel: DMAR: IOMMU feature nwfs inconsistent</text:p>
      <text:p text:style-name="P1">Sep 01 17:55:14 canth kernel: DMAR: IOMMU feature dit inconsistent</text:p>
      <text:p text:style-name="P1">Sep 01 17:55:14 canth kernel: DMAR: IOMMU feature sc_support inconsistent</text:p>
      <text:p text:style-name="P1">Sep 01 17:55:14 canth kernel: DMAR: IOMMU feature dev_iotlb_support inconsistent</text:p>
      <text:p text:style-name="P1">Sep 01 17:55:14 canth kernel: DMAR: dmar0: Using Queued invalidation</text:p>
      <text:p text:style-name="P1">Sep 01 17:55:14 canth kernel: DMAR: dmar1: Using Queued invalidation</text:p>
      <text:p text:style-name="P1">Sep 01 17:55:14 canth kernel: Trying to unpack rootfs image as initramfs...</text:p>
      <text:p text:style-name="P1">Sep 01 17:55:14 canth kernel: pci 0000:00:02.0: Adding to iommu group 0</text:p>
      <text:p text:style-name="P1">Sep 01 17:55:14 canth kernel: pci 0000:00:00.0: Adding to iommu group 1</text:p>
      <text:p text:style-name="P1">Sep 01 17:55:14 canth kernel: pci 0000:00:06.0: Adding to iommu group 2</text:p>
      <text:p text:style-name="P1">Sep 01 17:55:14 canth kernel: pci 0000:00:07.0: Adding to iommu group 3</text:p>
      <text:p text:style-name="P1">Sep 01 17:55:14 canth kernel: pci 0000:00:0a.0: Adding to iommu group 4</text:p>
      <text:p text:style-name="P1">Sep 01 17:55:14 canth kernel: pci 0000:00:0d.0: Adding to iommu group 5</text:p>
      <text:p text:style-name="P1">Sep 01 17:55:14 canth kernel: pci 0000:00:0d.2: Adding to iommu group 5</text:p>
      <text:p text:style-name="P1">Sep 01 17:55:14 canth kernel: pci 0000:00:14.0: Adding to iommu group 6</text:p>
      <text:p text:style-name="P1">Sep 01 17:55:14 canth kernel: pci 0000:00:14.2: Adding to iommu group 6</text:p>
      <text:p text:style-name="P1">Sep 01 17:55:14 canth kernel: pci 0000:00:14.3: Adding to iommu group 7</text:p>
      <text:p text:style-name="P1">Sep 01 17:55:14 canth kernel: pci 0000:00:15.0: Adding to iommu group 8</text:p>
      <text:p text:style-name="P1">Sep 01 17:55:14 canth kernel: pci 0000:00:15.1: Adding to iommu group 8</text:p>
      <text:p text:style-name="P1">Sep 01 17:55:14 canth kernel: pci 0000:00:16.0: Adding to iommu group 9</text:p>
      <text:p text:style-name="P1">Sep 01 17:55:14 canth kernel: pci 0000:00:1c.0: Adding to iommu group 10</text:p>
      <text:p text:style-name="P1">Sep 01 17:55:14 canth kernel: pci 0000:00:1c.7: Adding to iommu group 11</text:p>
      <text:p text:style-name="P1">Sep 01 17:55:14 canth kernel: pci 0000:00:1f.0: Adding to iommu group 12</text:p>
      <text:p text:style-name="P1">Sep 01 17:55:14 canth kernel: pci 0000:00:1f.3: Adding to iommu group 12</text:p>
      <text:p text:style-name="P1"><text:soft-page-break/>Sep 01 17:55:14 canth kernel: pci 0000:00:1f.4: Adding to iommu group 12</text:p>
      <text:p text:style-name="P1">Sep 01 17:55:14 canth kernel: pci 0000:00:1f.5: Adding to iommu group 12</text:p>
      <text:p text:style-name="P1">Sep 01 17:55:14 canth kernel: pci 0000:01:00.0: Adding to iommu group 13</text:p>
      <text:p text:style-name="P1">Sep 01 17:55:14 canth kernel: pci 0000:2d:00.0: Adding to iommu group 14</text:p>
      <text:p text:style-name="P1">Sep 01 17:55:14 canth kernel: pci 0000:2e:00.0: Adding to iommu group 15</text:p>
      <text:p text:style-name="P1">Sep 01 17:55:14 canth kernel: DMAR: Intel(R) Virtualization Technology for Directed I/O</text:p>
      <text:p text:style-name="P1">Sep 01 17:55:14 canth kernel: PCI-DMA: Using software bounce buffering for IO (SWIOTLB)</text:p>
      <text:p text:style-name="P1">Sep 01 17:55:14 canth kernel: software IO TLB: mapped [mem 0x00000000728cb000-0x00000000768cb000] (64MB)</text:p>
      <text:p text:style-name="P1">Sep 01 17:55:14 canth kernel: clocksource: tsc: mask: 0xffffffffffffffff max_cycles: 0x23fa772cf26, max_idle_ns: 440795269835 ns</text:p>
      <text:p text:style-name="P1">Sep 01 17:55:14 canth kernel: clocksource: Switched to clocksource tsc</text:p>
      <text:p text:style-name="P1">Sep 01 17:55:14 canth kernel: Initialise system trusted keyrings</text:p>
      <text:p text:style-name="P1">Sep 01 17:55:14 canth kernel: Key type blacklist registered</text:p>
      <text:p text:style-name="P1">Sep 01 17:55:14 canth kernel: workingset: timestamp_bits=41 max_order=22 bucket_order=0</text:p>
      <text:p text:style-name="P1">Sep 01 17:55:14 canth kernel: zbud: loaded</text:p>
      <text:p text:style-name="P1">Sep 01 17:55:14 canth kernel: fuse: init (API version 7.40)</text:p>
      <text:p text:style-name="P1">Sep 01 17:55:14 canth kernel: integrity: Platform Keyring initialized</text:p>
      <text:p text:style-name="P1">Sep 01 17:55:14 canth kernel: integrity: Machine keyring initialized</text:p>
      <text:p text:style-name="P1">Sep 01 17:55:14 canth kernel: Key type asymmetric registered</text:p>
      <text:p text:style-name="P1">Sep 01 17:55:14 canth kernel: Asymmetric key parser 'x509' registered</text:p>
      <text:p text:style-name="P1">Sep 01 17:55:14 canth kernel: Block layer SCSI generic (bsg) driver version 0.4 loaded (major 246)</text:p>
      <text:p text:style-name="P1">Sep 01 17:55:14 canth kernel: io scheduler mq-deadline registered</text:p>
      <text:p text:style-name="P1">Sep 01 17:55:14 canth kernel: io scheduler kyber registered</text:p>
      <text:p text:style-name="P1">Sep 01 17:55:14 canth kernel: io scheduler bfq registered</text:p>
      <text:p text:style-name="P1">Sep 01 17:55:14 canth kernel: pcieport 0000:00:06.0: PME: Signaling with IRQ 122</text:p>
      <text:p text:style-name="P1">Sep 01 17:55:14 canth kernel: pcieport 0000:00:07.0: PME: Signaling with IRQ 123</text:p>
      <text:p text:style-name="P1">Sep 01 17:55:14 canth kernel: pcieport 0000:00:07.0: AER: enabled with IRQ 123</text:p>
      <text:p text:style-name="P1">Sep 01 17:55:14 canth kernel: pcieport 0000:00:07.0: pciehp: Slot #3 AttnBtn- PwrCtrl- MRL- AttnInd- PwrInd- HotPlug+ Surprise+ Interlock- NoCompl+ IbPresDis- LLActRep+</text:p>
      <text:p text:style-name="P1">Sep 01 17:55:14 canth kernel: pcieport 0000:00:07.0: DPC: enabled with IRQ 123</text:p>
      <text:p text:style-name="P1">Sep 01 17:55:14 canth kernel: pcieport 0000:00:07.0: DPC: error containment capabilities: Int Msg #0, RPExt+ PoisonedTLP- SwTrigger- RP PIO Log 4, DL_ActiveErr-</text:p>
      <text:p text:style-name="P1">Sep 01 17:55:14 canth kernel: pcieport 0000:00:1c.0: PME: Signaling with IRQ 124</text:p>
      <text:p text:style-name="P1">Sep 01 17:55:14 canth kernel: pcieport 0000:00:1c.0: AER: enabled with IRQ 124</text:p>
      <text:p text:style-name="P1">Sep 01 17:55:14 canth kernel: pcieport 0000:00:1c.0: pciehp: Slot #5 AttnBtn- PwrCtrl- MRL- AttnInd- PwrInd- HotPlug+ Surprise+ Interlock- NoCompl+ IbPresDis- LLActRep+</text:p>
      <text:p text:style-name="P1">Sep 01 17:55:14 canth kernel: pcieport 0000:00:1c.7: PME: Signaling with IRQ 125</text:p>
      <text:p text:style-name="P1">Sep 01 17:55:14 canth kernel: pcieport 0000:00:1c.7: AER: enabled with IRQ 125</text:p>
      <text:p text:style-name="P1">Sep 01 17:55:14 canth kernel: shpchp: Standard Hot Plug PCI Controller Driver version: 0.4</text:p>
      <text:p text:style-name="P1">Sep 01 17:55:14 canth kernel: ACPI: AC: AC Adapter [AC] (off-line)</text:p>
      <text:p text:style-name="P1">Sep 01 17:55:14 canth kernel: input: Power Button as /devices/LNXSYSTM:00/LNXSYBUS:00/PNP0C0C:00/input/input0</text:p>
      <text:p text:style-name="P1">Sep 01 17:55:14 canth kernel: ACPI: button: Power Button [PWRB]</text:p>
      <text:p text:style-name="P1">Sep 01 17:55:14 canth kernel: input: Sleep Button as /devices/LNXSYSTM:00/LNXSYBUS:00/PNP0C0E:00/input/input1</text:p>
      <text:p text:style-name="P1">Sep 01 17:55:14 canth kernel: ACPI: button: Sleep Button [SLPB]</text:p>
      <text:p text:style-name="P1">Sep 01 17:55:14 canth kernel: input: Lid Switch as /devices/LNXSYSTM:00/LNXSYBUS:00/PNP0C0D:00/input/input2</text:p>
      <text:p text:style-name="P1">Sep 01 17:55:14 canth kernel: ACPI: button: Lid Switch [LID0]</text:p>
      <text:p text:style-name="P1">Sep 01 17:55:14 canth kernel: input: Power Button as /devices/LNXSYSTM:00/LNXPWRBN:00/input/input3</text:p>
      <text:p text:style-name="P1">Sep 01 17:55:14 canth kernel: ACPI: button: Power Button [PWRF]</text:p>
      <text:p text:style-name="P1"><text:soft-page-break/>Sep 01 17:55:14 canth kernel: Serial: 8250/16550 driver, 32 ports, IRQ sharing enabled</text:p>
      <text:p text:style-name="P1">Sep 01 17:55:14 canth kernel: hpet_acpi_add: no address or irqs in _CRS</text:p>
      <text:p text:style-name="P1">Sep 01 17:55:14 canth kernel: Non-volatile memory driver v1.3</text:p>
      <text:p text:style-name="P1">Sep 01 17:55:14 canth kernel: Linux agpgart interface v0.103</text:p>
      <text:p text:style-name="P1">Sep 01 17:55:14 canth kernel: tpm_tis MSFT0101:00: 2.0 TPM (device-id 0x1B, rev-id 22)</text:p>
      <text:p text:style-name="P1">Sep 01 17:55:14 canth kernel: ACPI: battery: Slot [BAT0] (battery present)</text:p>
      <text:p text:style-name="P1">Sep 01 17:55:14 canth kernel: Freeing initrd memory: 30408K</text:p>
      <text:p text:style-name="P1">Sep 01 17:55:14 canth kernel: ACPI: bus type drm_connector registered</text:p>
      <text:p text:style-name="P1">Sep 01 17:55:14 canth kernel: usbcore: registered new interface driver usbserial_generic</text:p>
      <text:p text:style-name="P1">Sep 01 17:55:14 canth kernel: usbserial: USB Serial support registered for generic</text:p>
      <text:p text:style-name="P1">Sep 01 17:55:14 canth kernel: rtc_cmos 00:03: RTC can wake from S4</text:p>
      <text:p text:style-name="P1">Sep 01 17:55:14 canth kernel: rtc_cmos 00:03: registered as rtc0</text:p>
      <text:p text:style-name="P1">Sep 01 17:55:14 canth kernel: rtc_cmos 00:03: setting system clock to 2024-09-01T21:55:14 UTC (1725227714)</text:p>
      <text:p text:style-name="P1">Sep 01 17:55:14 canth kernel: rtc_cmos 00:03: alarms up to one month, 242 bytes nvram</text:p>
      <text:p text:style-name="P1">Sep 01 17:55:14 canth kernel: intel_pstate: Intel P-state driver initializing</text:p>
      <text:p text:style-name="P1">Sep 01 17:55:14 canth kernel: intel_pstate: HWP enabled</text:p>
      <text:p text:style-name="P1">Sep 01 17:55:14 canth kernel: ledtrig-cpu: registered to indicate activity on CPUs</text:p>
      <text:p text:style-name="P1">Sep 01 17:55:14 canth kernel: [drm] Initialized simpledrm 1.0.0 20200625 for simple-framebuffer.0 on minor 0</text:p>
      <text:p text:style-name="P1">Sep 01 17:55:14 canth kernel: fbcon: Deferring console take-over</text:p>
      <text:p text:style-name="P1">Sep 01 17:55:14 canth kernel: simple-framebuffer simple-framebuffer.0: [drm] fb0: simpledrmdrmfb frame buffer device</text:p>
      <text:p text:style-name="P1">Sep 01 17:55:14 canth kernel: hid: raw HID events driver (C) Jiri Kosina</text:p>
      <text:p text:style-name="P1">Sep 01 17:55:14 canth kernel: drop_monitor: Initializing network drop monitor service</text:p>
      <text:p text:style-name="P1">Sep 01 17:55:14 canth kernel: NET: Registered PF_INET6 protocol family</text:p>
      <text:p text:style-name="P1">Sep 01 17:55:14 canth kernel: Segment Routing with IPv6</text:p>
      <text:p text:style-name="P1">Sep 01 17:55:14 canth kernel: RPL Segment Routing with IPv6</text:p>
      <text:p text:style-name="P1">Sep 01 17:55:14 canth kernel: In-situ OAM (IOAM) with IPv6</text:p>
      <text:p text:style-name="P1">Sep 01 17:55:14 canth kernel: NET: Registered PF_PACKET protocol family</text:p>
      <text:p text:style-name="P1">Sep 01 17:55:14 canth kernel: microcode: Current revision: 0x00000433</text:p>
      <text:p text:style-name="P1">Sep 01 17:55:14 canth kernel: microcode: Updated early from: 0x0000041c</text:p>
      <text:p text:style-name="P1">Sep 01 17:55:14 canth kernel: IPI shorthand broadcast: enabled</text:p>
      <text:p text:style-name="P1">Sep 01 17:55:14 canth kernel: sched_clock: Marking stable (1240000467, 7378788)-&gt;(1289161063, -41781808)</text:p>
      <text:p text:style-name="P1">Sep 01 17:55:14 canth kernel: Timer migration: 2 hierarchy levels; 8 children per group; 2 crossnode level</text:p>
      <text:p text:style-name="P1">Sep 01 17:55:14 canth kernel: registered taskstats version 1</text:p>
      <text:p text:style-name="P1">Sep 01 17:55:14 canth kernel: Loading compiled-in X.509 certificates</text:p>
      <text:p text:style-name="P1">Sep 01 17:55:14 canth kernel: Loaded X.509 cert 'Build time autogenerated kernel key: c03c4af6d7171c30c37096597ccaf934558a29d0'</text:p>
      <text:p text:style-name="P1">Sep 01 17:55:14 canth kernel: zswap: loaded using pool zstd/zsmalloc</text:p>
      <text:p text:style-name="P1">Sep 01 17:55:14 canth kernel: Demotion targets for Node 0: null</text:p>
      <text:p text:style-name="P1">Sep 01 17:55:14 canth kernel: Key type .fscrypt registered</text:p>
      <text:p text:style-name="P1">Sep 01 17:55:14 canth kernel: Key type fscrypt-provisioning registered</text:p>
      <text:p text:style-name="P1">Sep 01 17:55:14 canth kernel: PM: <text:s text:c="2"/>Magic number: 8:213:954</text:p>
      <text:p text:style-name="P1">Sep 01 17:55:14 canth kernel: cpuid cpu9: hash matches</text:p>
      <text:p text:style-name="P1">Sep 01 17:55:14 canth kernel: processor cpu9: hash matches</text:p>
      <text:p text:style-name="P1">Sep 01 17:55:14 canth kernel: memory memory7: hash matches</text:p>
      <text:p text:style-name="P1">Sep 01 17:55:14 canth kernel: RAS: Correctable Errors collector initialized.</text:p>
      <text:p text:style-name="P1">Sep 01 17:55:14 canth kernel: clk: Disabling unused clocks</text:p>
      <text:p text:style-name="P1">Sep 01 17:55:14 canth kernel: PM: genpd: Disabling unused power domains</text:p>
      <text:p text:style-name="P1">Sep 01 17:55:14 canth kernel: Freeing unused decrypted memory: 2028K</text:p>
      <text:p text:style-name="P1"><text:soft-page-break/>Sep 01 17:55:14 canth kernel: Freeing unused kernel image (initmem) memory: 3432K</text:p>
      <text:p text:style-name="P1">Sep 01 17:55:14 canth kernel: Write protecting the kernel read-only data: 32768k</text:p>
      <text:p text:style-name="P1">Sep 01 17:55:14 canth kernel: Freeing unused kernel image (rodata/data gap) memory: 896K</text:p>
      <text:p text:style-name="P1">Sep 01 17:55:14 canth kernel: x86/mm: Checked W+X mappings: passed, no W+X pages found.</text:p>
      <text:p text:style-name="P1">Sep 01 17:55:14 canth kernel: rodata_test: all tests were successful</text:p>
      <text:p text:style-name="P1">Sep 01 17:55:14 canth kernel: Run /init as init process</text:p>
      <text:p text:style-name="P1">Sep 01 17:55:14 canth kernel: <text:s text:c="2"/>with arguments:</text:p>
      <text:p text:style-name="P1">Sep 01 17:55:14 canth kernel: <text:s text:c="4"/>/init</text:p>
      <text:p text:style-name="P1">Sep 01 17:55:14 canth kernel: <text:s text:c="2"/>with environment:</text:p>
      <text:p text:style-name="P1">Sep 01 17:55:14 canth kernel: <text:s text:c="4"/>HOME=/</text:p>
      <text:p text:style-name="P1">Sep 01 17:55:14 canth kernel: <text:s text:c="4"/>TERM=linux</text:p>
      <text:p text:style-name="P1">Sep 01 17:55:14 canth kernel: <text:s text:c="4"/>BOOT_IMAGE=/boot/vmlinuz-linux</text:p>
      <text:p text:style-name="P1">Sep 01 17:55:14 canth kernel: <text:s text:c="4"/>nvme_load=YES</text:p>
      <text:p text:style-name="P1">Sep 01 17:55:14 canth systemd[1]: Successfully made /usr/ read-only.</text:p>
      <text:p text:style-name="P1">Sep 01 17:55:14 canth systemd[1]: systemd 256.5-1-arch running in system mode (+PAM +AUDIT -SELINUX -APPARMOR -IMA +SMACK +SECCOMP +GCRYPT +GNUTLS +OPENSSL +ACL +BLKID +CURL +ELFUTILS +FIDO2 +IDN2 -IDN +IPTC +KMOD +LIBCRYPTSETUP +LIBCRYPTSETUP_PLUGINS +LIBFDISK +PCRE2 +PWQUALITY +P11KIT +QRENCODE +TPM2 +BZIP2 +LZ4 +XZ +ZLIB +ZSTD +BPF_FRAMEWORK +XKBCOMMON +UTMP -SYSVINIT +LIBARCHIVE)</text:p>
      <text:p text:style-name="P1">Sep 01 17:55:14 canth systemd[1]: Detected architecture x86-64.</text:p>
      <text:p text:style-name="P1">Sep 01 17:55:14 canth systemd[1]: Running in initrd.</text:p>
      <text:p text:style-name="P1">Sep 01 17:55:14 canth kernel: fbcon: Taking over console</text:p>
      <text:p text:style-name="P1">Sep 01 17:55:14 canth systemd[1]: Hostname set to &lt;canth&gt;.</text:p>
      <text:p text:style-name="P1">Sep 01 17:55:14 canth kernel: Console: switching to colour frame buffer device 240x67</text:p>
      <text:p text:style-name="P1">Sep 01 17:55:14 canth systemd[1]: Queued start job for default target Initrd Default Target.</text:p>
      <text:p text:style-name="P1">Sep 01 17:55:14 canth systemd[1]: Started Dispatch Password Requests to Console Directory Watch.</text:p>
      <text:p text:style-name="P1">Sep 01 17:55:14 canth systemd[1]: Expecting device /dev/disk/by-uuid/ca54b350-fffc-4bd9-aaa7-6099b3ad01f1...</text:p>
      <text:p text:style-name="P1">Sep 01 17:55:14 canth systemd[1]: Reached target Initrd /usr File System.</text:p>
      <text:p text:style-name="P1">Sep 01 17:55:14 canth systemd[1]: Reached target Path Units.</text:p>
      <text:p text:style-name="P1">Sep 01 17:55:14 canth systemd[1]: Reached target Slice Units.</text:p>
      <text:p text:style-name="P1">Sep 01 17:55:14 canth systemd[1]: Reached target Swaps.</text:p>
      <text:p text:style-name="P1">Sep 01 17:55:14 canth systemd[1]: Reached target Timer Units.</text:p>
      <text:p text:style-name="P1">Sep 01 17:55:14 canth systemd[1]: Listening on Journal Socket (/dev/log).</text:p>
      <text:p text:style-name="P1">Sep 01 17:55:14 canth systemd[1]: Listening on Journal Sockets.</text:p>
      <text:p text:style-name="P1">Sep 01 17:55:14 canth systemd[1]: Listening on udev Control Socket.</text:p>
      <text:p text:style-name="P1">Sep 01 17:55:14 canth systemd[1]: Listening on udev Kernel Socket.</text:p>
      <text:p text:style-name="P1">Sep 01 17:55:14 canth systemd[1]: Reached target Socket Units.</text:p>
      <text:p text:style-name="P1">Sep 01 17:55:14 canth systemd[1]: Starting Create List of Static Device Nodes...</text:p>
      <text:p text:style-name="P1">Sep 01 17:55:14 canth systemd[1]: Starting Journal Service...</text:p>
      <text:p text:style-name="P1">Sep 01 17:55:14 canth systemd[1]: Starting Load Kernel Modules...</text:p>
      <text:p text:style-name="P1">Sep 01 17:55:14 canth systemd[1]: Starting Virtual Console Setup...</text:p>
      <text:p text:style-name="P1">Sep 01 17:55:14 canth systemd[1]: Finished Create List of Static Device Nodes.</text:p>
      <text:p text:style-name="P1">Sep 01 17:55:14 canth systemd[1]: Starting Create Static Device Nodes in /dev gracefully...</text:p>
      <text:p text:style-name="P1">Sep 01 17:55:14 canth systemd[1]: Finished Virtual Console Setup.</text:p>
      <text:p text:style-name="P1">Sep 01 17:55:14 canth systemd[1]: dracut ask for additional cmdline parameters was skipped because no trigger condition checks were met.</text:p>
      <text:p text:style-name="P1">Sep 01 17:55:14 canth systemd[1]: Starting dracut cmdline hook...</text:p>
      <text:p text:style-name="P1">Sep 01 17:55:14 canth systemd-journald[218]: Collecting audit messages is disabled.</text:p>
      <text:p text:style-name="P1">Sep 01 17:55:14 canth kernel: Asymmetric key parser 'pkcs8' registered</text:p>
      <text:p text:style-name="P1"><text:soft-page-break/>Sep 01 17:55:14 canth systemd[1]: Finished Load Kernel Modules.</text:p>
      <text:p text:style-name="P1">Sep 01 17:55:14 canth systemd[1]: Starting Apply Kernel Variables...</text:p>
      <text:p text:style-name="P1">Sep 01 17:55:14 canth systemd[1]: Finished Create Static Device Nodes in /dev gracefully.</text:p>
      <text:p text:style-name="P1">Sep 01 17:55:14 canth systemd[1]: Starting Create System Users...</text:p>
      <text:p text:style-name="P1">Sep 01 17:55:14 canth systemd-journald[218]: Journal started</text:p>
      <text:p text:style-name="P1">Sep 01 17:55:14 canth systemd-journald[218]: Runtime Journal (/run/log/journal/4104eb4ca73f4dbd8874b86496ac60ec) is 8M, max 316.7M, 308.7M free.</text:p>
      <text:p text:style-name="P1">Sep 01 17:55:14 canth systemd-modules-load[220]: Inserted module 'crypto_user'</text:p>
      <text:p text:style-name="P1">Sep 01 17:55:14 canth systemd-modules-load[220]: Inserted module 'pkcs8_key_parser'</text:p>
      <text:p text:style-name="P1">Sep 01 17:55:14 canth systemd-sysusers[238]: Creating group 'nobody' with GID 65534.</text:p>
      <text:p text:style-name="P1">Sep 01 17:55:14 canth systemd-sysusers[238]: Creating group 'users' with GID 984.</text:p>
      <text:p text:style-name="P1">Sep 01 17:55:14 canth dracut-cmdline[230]: dracut-103</text:p>
      <text:p text:style-name="P1">Sep 01 17:55:14 canth dracut-cmdline[230]: Using kernel command line parameters: <text:s text:c="3"/>BOOT_IMAGE=/boot/vmlinuz-linux root=UUID=ca54b350-fffc-4bd9-aaa7-6099b3ad01f1 rw nowatchdog nvme_load=YES loglevel=3</text:p>
      <text:p text:style-name="P1">Sep 01 17:55:14 canth systemd[1]: Started Journal Service.</text:p>
      <text:p text:style-name="P1">Sep 01 17:55:14 canth systemd-sysusers[238]: Creating group 'systemd-journal' with GID 983.</text:p>
      <text:p text:style-name="P1">Sep 01 17:55:14 canth systemd[1]: Finished Create System Users.</text:p>
      <text:p text:style-name="P1">Sep 01 17:55:14 canth systemd[1]: Starting Create Static Device Nodes in /dev...</text:p>
      <text:p text:style-name="P1">Sep 01 17:55:14 canth systemd[1]: Finished Create Static Device Nodes in /dev.</text:p>
      <text:p text:style-name="P1">Sep 01 17:55:14 canth systemd[1]: Reached target Preparation for Local File Systems.</text:p>
      <text:p text:style-name="P1">Sep 01 17:55:14 canth systemd[1]: Reached target Local File Systems.</text:p>
      <text:p text:style-name="P1">Sep 01 17:55:14 canth systemd[1]: Starting Create System Files and Directories...</text:p>
      <text:p text:style-name="P1">Sep 01 17:55:14 canth systemd[1]: Finished dracut cmdline hook.</text:p>
      <text:p text:style-name="P1">Sep 01 17:55:14 canth systemd[1]: dracut pre-udev hook was skipped because no trigger condition checks were met.</text:p>
      <text:p text:style-name="P1">Sep 01 17:55:14 canth systemd[1]: Starting Rule-based Manager for Device Events and Files...</text:p>
      <text:p text:style-name="P1">Sep 01 17:55:14 canth systemd-tmpfiles[278]: /usr/lib/tmpfiles.d/var.conf:14: Duplicate line for path "/var/log", ignoring.</text:p>
      <text:p text:style-name="P1">Sep 01 17:55:14 canth systemd[1]: Finished Create System Files and Directories.</text:p>
      <text:p text:style-name="P1">Sep 01 17:55:14 canth systemd-udevd[299]: Using default interface naming scheme 'v255'.</text:p>
      <text:p text:style-name="P1">Sep 01 17:55:14 canth systemd[1]: Started Rule-based Manager for Device Events and Files.</text:p>
      <text:p text:style-name="P1">Sep 01 17:55:14 canth systemd[1]: dracut pre-trigger hook was skipped because no trigger condition checks were met.</text:p>
      <text:p text:style-name="P1">Sep 01 17:55:14 canth systemd[1]: Starting Coldplug All udev Devices...</text:p>
      <text:p text:style-name="P1">Sep 01 17:55:14 canth systemd[1]: Finished Apply Kernel Variables.</text:p>
      <text:p text:style-name="P1">Sep 01 17:55:14 canth systemd[1]: Created slice Slice /system/modprobe.</text:p>
      <text:p text:style-name="P1">Sep 01 17:55:14 canth systemd[1]: Starting Load Kernel Module configfs...</text:p>
      <text:p text:style-name="P1">Sep 01 17:55:14 canth systemd[1]: modprobe@configfs.service: Deactivated successfully.</text:p>
      <text:p text:style-name="P1">Sep 01 17:55:14 canth systemd[1]: Finished Load Kernel Module configfs.</text:p>
      <text:p text:style-name="P1">Sep 01 17:55:14 canth kernel: i8042: PNP: PS/2 Controller [PNP0303:PS2K,PNP0f13:PS2M] at 0x60,0x64 irq 1,12</text:p>
      <text:p text:style-name="P1">Sep 01 17:55:14 canth systemd[1]: Finished Coldplug All udev Devices.</text:p>
      <text:p text:style-name="P1">Sep 01 17:55:14 canth systemd[1]: dracut initqueue hook was skipped because no trigger condition checks were met.</text:p>
      <text:p text:style-name="P1">Sep 01 17:55:14 canth systemd[1]: Reached target Preparation for Remote File Systems.</text:p>
      <text:p text:style-name="P1">Sep 01 17:55:14 canth systemd[1]: Reached target Remote File Systems.</text:p>
      <text:p text:style-name="P1">Sep 01 17:55:14 canth systemd[1]: dracut pre-mount hook was skipped because no trigger condition checks were met.</text:p>
      <text:p text:style-name="P1">Sep 01 17:55:14 canth kernel: serio: i8042 KBD port at 0x60,0x64 irq 1</text:p>
      <text:p text:style-name="P1">Sep 01 17:55:14 canth kernel: serio: i8042 AUX port at 0x60,0x64 irq 12</text:p>
      <text:p text:style-name="P1">Sep 01 17:55:14 canth kernel: xhci_hcd 0000:00:0d.0: xHCI Host Controller</text:p>
      <text:p text:style-name="P1">Sep 01 17:55:14 canth kernel: xhci_hcd 0000:00:0d.0: new USB bus registered, assigned bus number 1</text:p>
      <text:p text:style-name="P1">Sep 01 17:55:14 canth kernel: xhci_hcd 0000:00:0d.0: hcc params 0x20007fc1 hci version 0x120 quirks 0x0000000200009810</text:p>
      <text:p text:style-name="P1">Sep 01 17:55:14 canth kernel: xhci_hcd 0000:00:0d.0: xHCI Host Controller</text:p>
      <text:p text:style-name="P1"><text:soft-page-break/>Sep 01 17:55:14 canth kernel: xhci_hcd 0000:00:0d.0: new USB bus registered, assigned bus number 2</text:p>
      <text:p text:style-name="P1">Sep 01 17:55:14 canth kernel: xhci_hcd 0000:00:0d.0: Host supports USB 3.2 Enhanced SuperSpeed</text:p>
      <text:p text:style-name="P1">Sep 01 17:55:14 canth kernel: usb usb1: New USB device found, idVendor=1d6b, idProduct=0002, bcdDevice= 6.10</text:p>
      <text:p text:style-name="P1">Sep 01 17:55:14 canth kernel: usb usb1: New USB device strings: Mfr=3, Product=2, SerialNumber=1</text:p>
      <text:p text:style-name="P1">Sep 01 17:55:14 canth kernel: usb usb1: Product: xHCI Host Controller</text:p>
      <text:p text:style-name="P1">Sep 01 17:55:14 canth kernel: usb usb1: Manufacturer: Linux 6.10.7-arch1-1 xhci-hcd</text:p>
      <text:p text:style-name="P1">Sep 01 17:55:14 canth kernel: usb usb1: SerialNumber: 0000:00:0d.0</text:p>
      <text:p text:style-name="P1">Sep 01 17:55:14 canth kernel: hub 1-0:1.0: USB hub found</text:p>
      <text:p text:style-name="P1">Sep 01 17:55:14 canth kernel: hub 1-0:1.0: 1 port detected</text:p>
      <text:p text:style-name="P1">Sep 01 17:55:14 canth kernel: usb usb2: New USB device found, idVendor=1d6b, idProduct=0003, bcdDevice= 6.10</text:p>
      <text:p text:style-name="P1">Sep 01 17:55:14 canth kernel: usb usb2: New USB device strings: Mfr=3, Product=2, SerialNumber=1</text:p>
      <text:p text:style-name="P1">Sep 01 17:55:14 canth kernel: usb usb2: Product: xHCI Host Controller</text:p>
      <text:p text:style-name="P1">Sep 01 17:55:14 canth kernel: usb usb2: Manufacturer: Linux 6.10.7-arch1-1 xhci-hcd</text:p>
      <text:p text:style-name="P1">Sep 01 17:55:14 canth kernel: usb usb2: SerialNumber: 0000:00:0d.0</text:p>
      <text:p text:style-name="P1">Sep 01 17:55:14 canth kernel: hub 2-0:1.0: USB hub found</text:p>
      <text:p text:style-name="P1">Sep 01 17:55:14 canth kernel: hub 2-0:1.0: 1 port detected</text:p>
      <text:p text:style-name="P1">Sep 01 17:55:14 canth kernel: xhci_hcd 0000:00:14.0: xHCI Host Controller</text:p>
      <text:p text:style-name="P1">Sep 01 17:55:14 canth kernel: xhci_hcd 0000:00:14.0: new USB bus registered, assigned bus number 3</text:p>
      <text:p text:style-name="P1">Sep 01 17:55:14 canth kernel: xhci_hcd 0000:00:14.0: hcc params 0x20007fc1 hci version 0x120 quirks 0x0000100200009810</text:p>
      <text:p text:style-name="P1">Sep 01 17:55:14 canth kernel: xhci_hcd 0000:00:14.0: xHCI Host Controller</text:p>
      <text:p text:style-name="P1">Sep 01 17:55:14 canth kernel: xhci_hcd 0000:00:14.0: new USB bus registered, assigned bus number 4</text:p>
      <text:p text:style-name="P1">Sep 01 17:55:14 canth kernel: xhci_hcd 0000:00:14.0: Host supports USB 3.1 Enhanced SuperSpeed</text:p>
      <text:p text:style-name="P1">Sep 01 17:55:14 canth kernel: usb usb3: New USB device found, idVendor=1d6b, idProduct=0002, bcdDevice= 6.10</text:p>
      <text:p text:style-name="P1">Sep 01 17:55:14 canth kernel: usb usb3: New USB device strings: Mfr=3, Product=2, SerialNumber=1</text:p>
      <text:p text:style-name="P1">Sep 01 17:55:14 canth kernel: usb usb3: Product: xHCI Host Controller</text:p>
      <text:p text:style-name="P1">Sep 01 17:55:14 canth kernel: usb usb3: Manufacturer: Linux 6.10.7-arch1-1 xhci-hcd</text:p>
      <text:p text:style-name="P1">Sep 01 17:55:14 canth kernel: usb usb3: SerialNumber: 0000:00:14.0</text:p>
      <text:p text:style-name="P1">Sep 01 17:55:14 canth kernel: hub 3-0:1.0: USB hub found</text:p>
      <text:p text:style-name="P1">Sep 01 17:55:14 canth kernel: hub 3-0:1.0: 12 ports detected</text:p>
      <text:p text:style-name="P1">Sep 01 17:55:14 canth kernel: usb usb4: New USB device found, idVendor=1d6b, idProduct=0003, bcdDevice= 6.10</text:p>
      <text:p text:style-name="P1">Sep 01 17:55:14 canth kernel: usb usb4: New USB device strings: Mfr=3, Product=2, SerialNumber=1</text:p>
      <text:p text:style-name="P1">Sep 01 17:55:14 canth kernel: usb usb4: Product: xHCI Host Controller</text:p>
      <text:p text:style-name="P1">Sep 01 17:55:14 canth kernel: usb usb4: Manufacturer: Linux 6.10.7-arch1-1 xhci-hcd</text:p>
      <text:p text:style-name="P1">Sep 01 17:55:14 canth kernel: usb usb4: SerialNumber: 0000:00:14.0</text:p>
      <text:p text:style-name="P1">Sep 01 17:55:14 canth kernel: hub 4-0:1.0: USB hub found</text:p>
      <text:p text:style-name="P1">Sep 01 17:55:14 canth kernel: hub 4-0:1.0: 4 ports detected</text:p>
      <text:p text:style-name="P1">Sep 01 17:55:14 canth kernel: cryptd: max_cpu_qlen set to 1000</text:p>
      <text:p text:style-name="P1">Sep 01 17:55:14 canth kernel: idma64 idma64.0: Found Intel integrated DMA 64-bit</text:p>
      <text:p text:style-name="P1">Sep 01 17:55:14 canth kernel: sdhci: Secure Digital Host Controller Interface driver</text:p>
      <text:p text:style-name="P1">Sep 01 17:55:14 canth kernel: sdhci: Copyright(c) Pierre Ossman</text:p>
      <text:p text:style-name="P1">Sep 01 17:55:14 canth kernel: idma64 idma64.1: Found Intel integrated DMA 64-bit</text:p>
      <text:p text:style-name="P1">Sep 01 17:55:14 canth kernel: nvme nvme0: pci function 0000:01:00.0</text:p>
      <text:p text:style-name="P1">Sep 01 17:55:14 canth kernel: pcieport 0000:00:06.0: can't derive routing for PCI INT A</text:p>
      <text:p text:style-name="P1">Sep 01 17:55:14 canth kernel: nvme 0000:01:00.0: PCI INT A: no GSI</text:p>
      <text:p text:style-name="P1">Sep 01 17:55:14 canth kernel: AVX2 version of gcm_enc/dec engaged.</text:p>
      <text:p text:style-name="P1">Sep 01 17:55:14 canth kernel: AES CTR mode by8 optimization enabled</text:p>
      <text:p text:style-name="P1">Sep 01 17:55:14 canth systemd[1]: systemd-vconsole-setup.service: Deactivated successfully.</text:p>
      <text:p text:style-name="P1">Sep 01 17:55:14 canth systemd[1]: Stopped Virtual Console Setup.</text:p>
      <text:p text:style-name="P1"><text:soft-page-break/>Sep 01 17:55:14 canth systemd[1]: Stopping Virtual Console Setup...</text:p>
      <text:p text:style-name="P1">Sep 01 17:55:14 canth systemd[1]: Starting Virtual Console Setup...</text:p>
      <text:p text:style-name="P1">Sep 01 17:55:14 canth kernel: nvme nvme0: D3 entry latency set to 10 seconds</text:p>
      <text:p text:style-name="P1">Sep 01 17:55:14 canth kernel: nvme nvme0: 16/0/0 default/read/poll queues</text:p>
      <text:p text:style-name="P1">Sep 01 17:55:14 canth kernel: <text:s/>nvme0n1: p1 p2 p3 p4 p5 p6</text:p>
      <text:p text:style-name="P1">Sep 01 17:55:14 canth systemd[1]: Finished Virtual Console Setup.</text:p>
      <text:p text:style-name="P1">Sep 01 17:55:14 canth kernel: input: ELAN0412:00 04F3:3240 Mouse as /devices/pci0000:00/0000:00:15.0/i2c_designware.0/i2c-0/i2c-ELAN0412:00/0018:04F3:3240.0001/input/input5</text:p>
      <text:p text:style-name="P1">Sep 01 17:55:14 canth kernel: input: ELAN0412:00 04F3:3240 Touchpad as /devices/pci0000:00/0000:00:15.0/i2c_designware.0/i2c-0/i2c-ELAN0412:00/0018:04F3:3240.0001/input/input7</text:p>
      <text:p text:style-name="P1">Sep 01 17:55:14 canth kernel: hid-generic 0018:04F3:3240.0001: input,hidraw0: I2C HID v1.00 Mouse [ELAN0412:00 04F3:3240] on i2c-ELAN0412:00</text:p>
      <text:p text:style-name="P1">Sep 01 17:55:14 canth kernel: sdhci-pci 0000:2d:00.0: SDHCI controller found [1217:8621] (rev 1)</text:p>
      <text:p text:style-name="P1">Sep 01 17:55:14 canth kernel: mmc0: SDHCI controller on PCI [0000:2d:00.0] using ADMA</text:p>
      <text:p text:style-name="P1">Sep 01 17:55:14 canth kernel: input: AT Translated Set 2 keyboard as /devices/platform/i8042/serio0/input/input4</text:p>
      <text:p text:style-name="P1">Sep 01 17:55:14 canth systemd[1]: Found device Samsung SSD 980 PRO 500GB 6.</text:p>
      <text:p text:style-name="P1">Sep 01 17:55:14 canth systemd[1]: Reached target Initrd Root Device.</text:p>
      <text:p text:style-name="P1">Sep 01 17:55:14 canth systemd[1]: Starting File System Check on /dev/disk/by-uuid/ca54b350-fffc-4bd9-aaa7-6099b3ad01f1...</text:p>
      <text:p text:style-name="P1">Sep 01 17:55:15 canth systemd-fsck[377]: /dev/nvme0n1p6: recovering journal</text:p>
      <text:p text:style-name="P1">Sep 01 17:55:15 canth kernel: input: ELAN0412:00 04F3:3240 Mouse as /devices/pci0000:00/0000:00:15.0/i2c_designware.0/i2c-0/i2c-ELAN0412:00/0018:04F3:3240.0001/input/input10</text:p>
      <text:p text:style-name="P1">Sep 01 17:55:15 canth kernel: input: ELAN0412:00 04F3:3240 Touchpad as /devices/pci0000:00/0000:00:15.0/i2c_designware.0/i2c-0/i2c-ELAN0412:00/0018:04F3:3240.0001/input/input12</text:p>
      <text:p text:style-name="P1">Sep 01 17:55:15 canth kernel: hid-multitouch 0018:04F3:3240.0001: input,hidraw0: I2C HID v1.00 Mouse [ELAN0412:00 04F3:3240] on i2c-ELAN0412:00</text:p>
      <text:p text:style-name="P1">Sep 01 17:55:15 canth systemd-fsck[377]: /dev/nvme0n1p6: clean, 431542/3276800 files, 7848276/13107200 blocks</text:p>
      <text:p text:style-name="P1">Sep 01 17:55:15 canth systemd[1]: Finished File System Check on /dev/disk/by-uuid/ca54b350-fffc-4bd9-aaa7-6099b3ad01f1.</text:p>
      <text:p text:style-name="P1">Sep 01 17:55:15 canth kernel: usb 3-7: new high-speed USB device number 2 using xhci_hcd</text:p>
      <text:p text:style-name="P1">Sep 01 17:55:15 canth kernel: usb 3-7: New USB device found, idVendor=04f2, idProduct=b6fb, bcdDevice=32.83</text:p>
      <text:p text:style-name="P1">Sep 01 17:55:15 canth kernel: usb 3-7: New USB device strings: Mfr=1, Product=2, SerialNumber=0</text:p>
      <text:p text:style-name="P1">Sep 01 17:55:15 canth kernel: usb 3-7: Product: Chicony USB2.0 Camera</text:p>
      <text:p text:style-name="P1">Sep 01 17:55:15 canth kernel: usb 3-7: Manufacturer: Chicony</text:p>
      <text:p text:style-name="P1">Sep 01 17:55:15 canth kernel: usb 3-10: new full-speed USB device number 3 using xhci_hcd</text:p>
      <text:p text:style-name="P1">Sep 01 17:55:15 canth kernel: usb 3-10: New USB device found, idVendor=8087, idProduct=0026, bcdDevice= 0.02</text:p>
      <text:p text:style-name="P1">Sep 01 17:55:15 canth kernel: usb 3-10: New USB device strings: Mfr=0, Product=0, SerialNumber=0</text:p>
      <text:p text:style-name="P1">Sep 01 17:55:15 canth kernel: psmouse serio1: elantech: assuming hardware version 4 (with firmware version 0x5f1001)</text:p>
      <text:p text:style-name="P1">Sep 01 17:55:15 canth kernel: psmouse serio1: elantech: Synaptics capabilities query result 0x00, 0x19, 0x0f.</text:p>
      <text:p text:style-name="P1">Sep 01 17:55:15 canth kernel: psmouse serio1: elantech: Elan sample query result 00, af, 97</text:p>
      <text:p text:style-name="P1">Sep 01 17:55:15 canth kernel: psmouse serio1: elantech: Elan ic body: 0x10, current fw version: 0x2</text:p>
      <text:p text:style-name="P1">Sep 01 17:55:15 canth systemd[1]: Mounting Kernel Configuration File System...</text:p>
      <text:p text:style-name="P1">Sep 01 17:55:15 canth systemd[1]: Mounting /sysroot...</text:p>
      <text:p text:style-name="P1">Sep 01 17:55:15 canth kernel: input: ETPS/2 Elantech Touchpad as /devices/platform/i8042/serio1/input/input9</text:p>
      <text:p text:style-name="P1">Sep 01 17:55:15 canth systemd[1]: Mounted Kernel Configuration File System.</text:p>
      <text:p text:style-name="P1">Sep 01 17:55:15 canth systemd[1]: Reached target System Initialization.</text:p>
      <text:p text:style-name="P1">Sep 01 17:55:15 canth systemd[1]: Reached target Basic System.</text:p>
      <text:p text:style-name="P1">Sep 01 17:55:15 canth systemd[1]: Mounted /sysroot.</text:p>
      <text:p text:style-name="P1">Sep 01 17:55:15 canth systemd[1]: Reached target Initrd Root File System.</text:p>
      <text:p text:style-name="P1">Sep 01 17:55:15 canth kernel: EXT4-fs (nvme0n1p6): recovery complete</text:p>
      <text:p text:style-name="P1"><text:soft-page-break/>Sep 01 17:55:15 canth kernel: EXT4-fs (nvme0n1p6): mounted filesystem ca54b350-fffc-4bd9-aaa7-6099b3ad01f1 r/w with ordered data mode. Quota mode: none.</text:p>
      <text:p text:style-name="P1">Sep 01 17:55:15 canth systemd[1]: Starting Mountpoints Configured in the Real Root...</text:p>
      <text:p text:style-name="P1">Sep 01 17:55:15 canth systemd[1]: initrd-parse-etc.service: Deactivated successfully.</text:p>
      <text:p text:style-name="P1">Sep 01 17:55:15 canth systemd[1]: Finished Mountpoints Configured in the Real Root.</text:p>
      <text:p text:style-name="P1">Sep 01 17:55:15 canth systemd[1]: Reached target Initrd File Systems.</text:p>
      <text:p text:style-name="P1">Sep 01 17:55:15 canth systemd[1]: Reached target Initrd Default Target.</text:p>
      <text:p text:style-name="P1">Sep 01 17:55:15 canth systemd[1]: dracut mount hook was skipped because no trigger condition checks were met.</text:p>
      <text:p text:style-name="P1">Sep 01 17:55:15 canth systemd[1]: dracut pre-pivot and cleanup hook was skipped because no trigger condition checks were met.</text:p>
      <text:p text:style-name="P1">Sep 01 17:55:15 canth systemd[1]: Starting Cleaning Up and Shutting Down Daemons...</text:p>
      <text:p text:style-name="P1">Sep 01 17:55:15 canth systemd[1]: Stopped target Initrd Default Target.</text:p>
      <text:p text:style-name="P1">Sep 01 17:55:15 canth systemd[1]: Stopped target Basic System.</text:p>
      <text:p text:style-name="P1">Sep 01 17:55:15 canth systemd[1]: Stopped target Initrd Root Device.</text:p>
      <text:p text:style-name="P1">Sep 01 17:55:15 canth systemd[1]: Stopped target Initrd /usr File System.</text:p>
      <text:p text:style-name="P1">Sep 01 17:55:15 canth systemd[1]: Stopped target Path Units.</text:p>
      <text:p text:style-name="P1">Sep 01 17:55:15 canth systemd[1]: systemd-ask-password-console.path: Deactivated successfully.</text:p>
      <text:p text:style-name="P1">Sep 01 17:55:15 canth systemd[1]: Stopped Dispatch Password Requests to Console Directory Watch.</text:p>
      <text:p text:style-name="P1">Sep 01 17:55:15 canth systemd[1]: Stopped target Remote File Systems.</text:p>
      <text:p text:style-name="P1">Sep 01 17:55:15 canth systemd[1]: Stopped target Preparation for Remote File Systems.</text:p>
      <text:p text:style-name="P1">Sep 01 17:55:15 canth systemd[1]: Stopped target Slice Units.</text:p>
      <text:p text:style-name="P1">Sep 01 17:55:15 canth systemd[1]: Stopped target Socket Units.</text:p>
      <text:p text:style-name="P1">Sep 01 17:55:15 canth systemd[1]: Stopped target System Initialization.</text:p>
      <text:p text:style-name="P1">Sep 01 17:55:15 canth systemd[1]: Stopped target Swaps.</text:p>
      <text:p text:style-name="P1">Sep 01 17:55:15 canth systemd[1]: Stopped target Timer Units.</text:p>
      <text:p text:style-name="P1">Sep 01 17:55:15 canth systemd[1]: dracut-cmdline.service: Deactivated successfully.</text:p>
      <text:p text:style-name="P1">Sep 01 17:55:15 canth systemd[1]: Stopped dracut cmdline hook.</text:p>
      <text:p text:style-name="P1">Sep 01 17:55:15 canth systemd[1]: systemd-sysctl.service: Deactivated successfully.</text:p>
      <text:p text:style-name="P1">Sep 01 17:55:15 canth systemd[1]: Stopped Apply Kernel Variables.</text:p>
      <text:p text:style-name="P1">Sep 01 17:55:15 canth systemd[1]: systemd-modules-load.service: Deactivated successfully.</text:p>
      <text:p text:style-name="P1">Sep 01 17:55:15 canth systemd[1]: Stopped Load Kernel Modules.</text:p>
      <text:p text:style-name="P1">Sep 01 17:55:15 canth systemd[1]: systemd-tmpfiles-setup.service: Deactivated successfully.</text:p>
      <text:p text:style-name="P1">Sep 01 17:55:15 canth systemd[1]: Stopped Create System Files and Directories.</text:p>
      <text:p text:style-name="P1">Sep 01 17:55:15 canth systemd[1]: Stopped target Local File Systems.</text:p>
      <text:p text:style-name="P1">Sep 01 17:55:15 canth systemd[1]: Stopped target Preparation for Local File Systems.</text:p>
      <text:p text:style-name="P1">Sep 01 17:55:15 canth systemd[1]: systemd-udev-trigger.service: Deactivated successfully.</text:p>
      <text:p text:style-name="P1">Sep 01 17:55:15 canth systemd[1]: Stopped Coldplug All udev Devices.</text:p>
      <text:p text:style-name="P1">Sep 01 17:55:15 canth systemd[1]: Stopping Rule-based Manager for Device Events and Files...</text:p>
      <text:p text:style-name="P1">Sep 01 17:55:15 canth systemd[1]: systemd-vconsole-setup.service: Deactivated successfully.</text:p>
      <text:p text:style-name="P1">Sep 01 17:55:15 canth systemd[1]: Stopped Virtual Console Setup.</text:p>
      <text:p text:style-name="P1">Sep 01 17:55:15 canth systemd[1]: run-credentials-systemd\x2dsysctl.service.mount: Deactivated successfully.</text:p>
      <text:p text:style-name="P1">Sep 01 17:55:15 canth systemd[1]: run-credentials-systemd\x2dvconsole\x2dsetup.service.mount: Deactivated successfully.</text:p>
      <text:p text:style-name="P1">Sep 01 17:55:15 canth systemd[1]: run-credentials-systemd\x2dtmpfiles\x2dsetup.service.mount: Deactivated successfully.</text:p>
      <text:p text:style-name="P1">Sep 01 17:55:15 canth systemd[1]: initrd-cleanup.service: Deactivated successfully.</text:p>
      <text:p text:style-name="P1">Sep 01 17:55:15 canth systemd[1]: Finished Cleaning Up and Shutting Down Daemons.</text:p>
      <text:p text:style-name="P1">Sep 01 17:55:15 canth systemd[1]: systemd-udevd.service: Deactivated successfully.</text:p>
      <text:p text:style-name="P1">Sep 01 17:55:15 canth systemd[1]: Stopped Rule-based Manager for Device Events and Files.</text:p>
      <text:p text:style-name="P1">Sep 01 17:55:15 canth systemd[1]: systemd-udevd-control.socket: Deactivated successfully.</text:p>
      <text:p text:style-name="P1">Sep 01 17:55:15 canth systemd[1]: Closed udev Control Socket.</text:p>
      <text:p text:style-name="P1"><text:soft-page-break/>Sep 01 17:55:15 canth systemd[1]: systemd-udevd-kernel.socket: Deactivated successfully.</text:p>
      <text:p text:style-name="P1">Sep 01 17:55:15 canth systemd[1]: Closed udev Kernel Socket.</text:p>
      <text:p text:style-name="P1">Sep 01 17:55:15 canth systemd[1]: Starting Cleanup udev Database...</text:p>
      <text:p text:style-name="P1">Sep 01 17:55:15 canth systemd[1]: systemd-tmpfiles-setup-dev.service: Deactivated successfully.</text:p>
      <text:p text:style-name="P1">Sep 01 17:55:15 canth systemd[1]: Stopped Create Static Device Nodes in /dev.</text:p>
      <text:p text:style-name="P1">Sep 01 17:55:15 canth systemd[1]: systemd-sysusers.service: Deactivated successfully.</text:p>
      <text:p text:style-name="P1">Sep 01 17:55:15 canth systemd[1]: Stopped Create System Users.</text:p>
      <text:p text:style-name="P1">Sep 01 17:55:15 canth systemd[1]: systemd-tmpfiles-setup-dev-early.service: Deactivated successfully.</text:p>
      <text:p text:style-name="P1">Sep 01 17:55:15 canth systemd[1]: Stopped Create Static Device Nodes in /dev gracefully.</text:p>
      <text:p text:style-name="P1">Sep 01 17:55:15 canth systemd[1]: kmod-static-nodes.service: Deactivated successfully.</text:p>
      <text:p text:style-name="P1">Sep 01 17:55:15 canth systemd[1]: Stopped Create List of Static Device Nodes.</text:p>
      <text:p text:style-name="P1">Sep 01 17:55:15 canth systemd[1]: run-credentials-systemd\x2dsysusers.service.mount: Deactivated successfully.</text:p>
      <text:p text:style-name="P1">Sep 01 17:55:15 canth systemd[1]: run-credentials-systemd\x2dtmpfiles\x2dsetup\x2ddev\x2dearly.service.mount: Deactivated successfully.</text:p>
      <text:p text:style-name="P1">Sep 01 17:55:15 canth systemd[1]: run-credentials-systemd\x2dtmpfiles\x2dsetup\x2ddev.service.mount: Deactivated successfully.</text:p>
      <text:p text:style-name="P1">Sep 01 17:55:15 canth systemd[1]: initrd-udevadm-cleanup-db.service: Deactivated successfully.</text:p>
      <text:p text:style-name="P1">Sep 01 17:55:15 canth systemd[1]: Finished Cleanup udev Database.</text:p>
      <text:p text:style-name="P1">Sep 01 17:55:16 canth systemd[1]: Reached target Switch Root.</text:p>
      <text:p text:style-name="P1">Sep 01 17:55:16 canth systemd[1]: Starting Switch Root...</text:p>
      <text:p text:style-name="P1">Sep 01 17:55:16 canth systemd[1]: Switching root.</text:p>
      <text:p text:style-name="P1">Sep 01 17:55:16 canth systemd-journald[218]: Journal stopped</text:p>
      <text:p text:style-name="P1">Sep 01 17:55:16 canth systemd-journald[218]: Received SIGTERM from PID 1 (systemd).</text:p>
      <text:p text:style-name="P1">Sep 01 17:55:16 canth systemd[1]: systemd 256.5-1-arch running in system mode (+PAM +AUDIT -SELINUX -APPARMOR -IMA +SMACK +SECCOMP +GCRYPT +GNUTLS +OPENSSL +ACL +BLKID +CURL +ELFUTILS +FIDO2 +IDN2 -IDN +IPTC +KMOD +LIBCRYPTSETUP +LIBCRYPTSETUP_PLUGINS +LIBFDISK +PCRE2 +PWQUALITY +P11KIT +QRENCODE +TPM2 +BZIP2 +LZ4 +XZ +ZLIB +ZSTD +BPF_FRAMEWORK +XKBCOMMON +UTMP -SYSVINIT +LIBARCHIVE)</text:p>
      <text:p text:style-name="P1">Sep 01 17:55:16 canth systemd[1]: Detected architecture x86-64.</text:p>
      <text:p text:style-name="P1">Sep 01 17:55:16 canth systemd[1]: bpf-restrict-fs: LSM BPF program attached</text:p>
      <text:p text:style-name="P1">Sep 01 17:55:16 canth systemd[1]: run-credentials-systemd\x2djournald.service.mount: Deactivated successfully.</text:p>
      <text:p text:style-name="P1">Sep 01 17:55:16 canth systemd[1]: initrd-switch-root.service: Deactivated successfully.</text:p>
      <text:p text:style-name="P1">Sep 01 17:55:16 canth systemd[1]: Stopped Switch Root.</text:p>
      <text:p text:style-name="P1">Sep 01 17:55:16 canth systemd[1]: systemd-journald.service: Scheduled restart job, restart counter is at 1.</text:p>
      <text:p text:style-name="P1">Sep 01 17:55:16 canth systemd[1]: Created slice Slice /system/dirmngr.</text:p>
      <text:p text:style-name="P1">Sep 01 17:55:16 canth systemd[1]: Created slice Slice /system/getty.</text:p>
      <text:p text:style-name="P1">Sep 01 17:55:16 canth systemd[1]: Created slice Slice /system/gpg-agent.</text:p>
      <text:p text:style-name="P1">Sep 01 17:55:16 canth systemd[1]: Created slice Slice /system/gpg-agent-browser.</text:p>
      <text:p text:style-name="P1">Sep 01 17:55:16 canth systemd[1]: Created slice Slice /system/gpg-agent-extra.</text:p>
      <text:p text:style-name="P1">Sep 01 17:55:16 canth systemd[1]: Created slice Slice /system/gpg-agent-ssh.</text:p>
      <text:p text:style-name="P1">Sep 01 17:55:16 canth systemd[1]: Created slice Slice /system/keyboxd.</text:p>
      <text:p text:style-name="P1">Sep 01 17:55:16 canth systemd[1]: Created slice Slice /system/systemd-fsck.</text:p>
      <text:p text:style-name="P1">Sep 01 17:55:16 canth systemd[1]: Created slice User and Session Slice.</text:p>
      <text:p text:style-name="P1">Sep 01 17:55:16 canth systemd[1]: Started Dispatch Password Requests to Console Directory Watch.</text:p>
      <text:p text:style-name="P1">Sep 01 17:55:16 canth systemd[1]: Started Forward Password Requests to Wall Directory Watch.</text:p>
      <text:p text:style-name="P1">Sep 01 17:55:16 canth systemd[1]: Set up automount Arbitrary Executable File Formats File System Automount Point.</text:p>
      <text:p text:style-name="P1">Sep 01 17:55:16 canth systemd[1]: Expecting device /dev/disk/by-uuid/03A0-F987...</text:p>
      <text:p text:style-name="P1">Sep 01 17:55:16 canth systemd[1]: Expecting device /dev/disk/by-uuid/326b1a7a-5a44-4f65-9f3d-be00bd998b2e...</text:p>
      <text:p text:style-name="P1">Sep 01 17:55:16 canth systemd[1]: Expecting device /dev/disk/by-uuid/3edec8ad-3b61-4d6c-a7f8-b099ba29c75f...</text:p>
      <text:p text:style-name="P1"><text:soft-page-break/>Sep 01 17:55:16 canth systemd[1]: Reached target Local Encrypted Volumes.</text:p>
      <text:p text:style-name="P1">Sep 01 17:55:16 canth systemd[1]: Reached target Login Prompts.</text:p>
      <text:p text:style-name="P1">Sep 01 17:55:16 canth systemd[1]: Stopped target Switch Root.</text:p>
      <text:p text:style-name="P1">Sep 01 17:55:16 canth systemd[1]: Stopped target Initrd File Systems.</text:p>
      <text:p text:style-name="P1">Sep 01 17:55:16 canth systemd[1]: Stopped target Initrd Root File System.</text:p>
      <text:p text:style-name="P1">Sep 01 17:55:16 canth systemd[1]: Reached target Local Integrity Protected Volumes.</text:p>
      <text:p text:style-name="P1">Sep 01 17:55:16 canth systemd[1]: Reached target Remote File Systems.</text:p>
      <text:p text:style-name="P1">Sep 01 17:55:16 canth systemd[1]: Reached target Slice Units.</text:p>
      <text:p text:style-name="P1">Sep 01 17:55:16 canth systemd[1]: Reached target Swaps.</text:p>
      <text:p text:style-name="P1">Sep 01 17:55:16 canth systemd[1]: Reached target Local Verity Protected Volumes.</text:p>
      <text:p text:style-name="P1">Sep 01 17:55:16 canth systemd[1]: Listening on Device-mapper event daemon FIFOs.</text:p>
      <text:p text:style-name="P1">Sep 01 17:55:16 canth systemd[1]: Listening on LVM2 poll daemon socket.</text:p>
      <text:p text:style-name="P1">Sep 01 17:55:16 canth systemd[1]: Listening on Process Core Dump Socket.</text:p>
      <text:p text:style-name="P1">Sep 01 17:55:16 canth systemd[1]: Listening on Credential Encryption/Decryption.</text:p>
      <text:p text:style-name="P1">Sep 01 17:55:16 canth systemd[1]: TPM PCR Measurements was skipped because of an unmet condition check (ConditionSecurity=measured-uki).</text:p>
      <text:p text:style-name="P1">Sep 01 17:55:16 canth systemd[1]: Make TPM PCR Policy was skipped because of an unmet condition check (ConditionSecurity=measured-uki).</text:p>
      <text:p text:style-name="P1">Sep 01 17:55:16 canth systemd[1]: Listening on udev Control Socket.</text:p>
      <text:p text:style-name="P1">Sep 01 17:55:16 canth systemd[1]: Listening on udev Kernel Socket.</text:p>
      <text:p text:style-name="P1">Sep 01 17:55:16 canth systemd[1]: Mounting Huge Pages File System...</text:p>
      <text:p text:style-name="P1">Sep 01 17:55:16 canth systemd[1]: Mounting POSIX Message Queue File System...</text:p>
      <text:p text:style-name="P1">Sep 01 17:55:16 canth systemd[1]: Mounting Kernel Debug File System...</text:p>
      <text:p text:style-name="P1">Sep 01 17:55:16 canth systemd[1]: Mounting Kernel Trace File System...</text:p>
      <text:p text:style-name="P1">Sep 01 17:55:16 canth systemd[1]: Starting Create List of Static Device Nodes...</text:p>
      <text:p text:style-name="P1">Sep 01 17:55:16 canth systemd[1]: Starting Monitoring of LVM2 mirrors, snapshots etc. using dmeventd or progress polling...</text:p>
      <text:p text:style-name="P1">Sep 01 17:55:16 canth systemd[1]: Starting Load Kernel Module configfs...</text:p>
      <text:p text:style-name="P1">Sep 01 17:55:16 canth systemd[1]: Starting Load Kernel Module dm_mod...</text:p>
      <text:p text:style-name="P1">Sep 01 17:55:16 canth systemd[1]: Starting Load Kernel Module drm...</text:p>
      <text:p text:style-name="P1">Sep 01 17:55:16 canth systemd[1]: Starting Load Kernel Module fuse...</text:p>
      <text:p text:style-name="P1">Sep 01 17:55:16 canth systemd[1]: Starting Load Kernel Module loop...</text:p>
      <text:p text:style-name="P1">Sep 01 17:55:16 canth systemd[1]: Clear Stale Hibernate Storage Info was skipped because of an unmet condition check (ConditionPathExists=/sys/firmware/efi/efivars/HibernateLocation-8cf2644b-4b0b-428f-9387-6d876050dc67).</text:p>
      <text:p text:style-name="P1">Sep 01 17:55:16 canth systemd[1]: Starting Journal Service...</text:p>
      <text:p text:style-name="P1">Sep 01 17:55:16 canth systemd[1]: Starting Load Kernel Modules...</text:p>
      <text:p text:style-name="P1">Sep 01 17:55:16 canth systemd[1]: TPM PCR Machine ID Measurement was skipped because of an unmet condition check (ConditionSecurity=measured-uki).</text:p>
      <text:p text:style-name="P1">Sep 01 17:55:16 canth systemd[1]: Starting Remount Root and Kernel File Systems...</text:p>
      <text:p text:style-name="P1">Sep 01 17:55:16 canth systemd[1]: Early TPM SRK Setup was skipped because of an unmet condition check (ConditionSecurity=measured-uki).</text:p>
      <text:p text:style-name="P1">Sep 01 17:55:16 canth systemd[1]: Starting Load udev Rules from Credentials...</text:p>
      <text:p text:style-name="P1">Sep 01 17:55:16 canth systemd[1]: Starting Coldplug All udev Devices...</text:p>
      <text:p text:style-name="P1">Sep 01 17:55:16 canth kernel: device-mapper: uevent: version 1.0.3</text:p>
      <text:p text:style-name="P1">Sep 01 17:55:16 canth kernel: device-mapper: ioctl: 4.48.0-ioctl (2023-03-01) initialised: dm-devel@lists.linux.dev</text:p>
      <text:p text:style-name="P1">Sep 01 17:55:16 canth systemd[1]: Mounted Huge Pages File System.</text:p>
      <text:p text:style-name="P1">Sep 01 17:55:16 canth systemd[1]: Mounted POSIX Message Queue File System.</text:p>
      <text:p text:style-name="P1">Sep 01 17:55:16 canth systemd[1]: Mounted Kernel Debug File System.</text:p>
      <text:p text:style-name="P1">Sep 01 17:55:16 canth systemd[1]: Mounted Kernel Trace File System.</text:p>
      <text:p text:style-name="P1"><text:soft-page-break/>Sep 01 17:55:16 canth systemd[1]: Finished Create List of Static Device Nodes.</text:p>
      <text:p text:style-name="P1">Sep 01 17:55:16 canth systemd[1]: modprobe@configfs.service: Deactivated successfully.</text:p>
      <text:p text:style-name="P1">Sep 01 17:55:16 canth systemd[1]: Finished Load Kernel Module configfs.</text:p>
      <text:p text:style-name="P1">Sep 01 17:55:16 canth kernel: loop: module loaded</text:p>
      <text:p text:style-name="P1">Sep 01 17:55:16 canth systemd[1]: modprobe@dm_mod.service: Deactivated successfully.</text:p>
      <text:p text:style-name="P1">Sep 01 17:55:16 canth systemd[1]: Finished Load Kernel Module dm_mod.</text:p>
      <text:p text:style-name="P1">Sep 01 17:55:16 canth systemd[1]: modprobe@drm.service: Deactivated successfully.</text:p>
      <text:p text:style-name="P1">Sep 01 17:55:16 canth systemd[1]: Finished Load Kernel Module drm.</text:p>
      <text:p text:style-name="P1">Sep 01 17:55:16 canth systemd[1]: modprobe@fuse.service: Deactivated successfully.</text:p>
      <text:p text:style-name="P1">Sep 01 17:55:16 canth systemd[1]: Finished Load Kernel Module fuse.</text:p>
      <text:p text:style-name="P1">Sep 01 17:55:16 canth systemd[1]: modprobe@loop.service: Deactivated successfully.</text:p>
      <text:p text:style-name="P1">Sep 01 17:55:16 canth systemd[1]: Finished Load Kernel Module loop.</text:p>
      <text:p text:style-name="P1">Sep 01 17:55:16 canth systemd[1]: Finished Load Kernel Modules.</text:p>
      <text:p text:style-name="P1">Sep 01 17:55:16 canth systemd[1]: Mounting FUSE Control File System...</text:p>
      <text:p text:style-name="P1">Sep 01 17:55:16 canth systemd[1]: Repartition Root Disk was skipped because no trigger condition checks were met.</text:p>
      <text:p text:style-name="P1">Sep 01 17:55:16 canth systemd[1]: Starting Apply Kernel Variables...</text:p>
      <text:p text:style-name="P1">Sep 01 17:55:16 canth systemd-journald[454]: Collecting audit messages is disabled.</text:p>
      <text:p text:style-name="P1">Sep 01 17:55:16 canth systemd[1]: Starting Create Static Device Nodes in /dev gracefully...</text:p>
      <text:p text:style-name="P1">Sep 01 17:55:16 canth systemd[1]: Finished Load udev Rules from Credentials.</text:p>
      <text:p text:style-name="P1">Sep 01 17:55:16 canth systemd-journald[454]: Journal started</text:p>
      <text:p text:style-name="P1">Sep 01 17:55:16 canth systemd-journald[454]: Runtime Journal (/run/log/journal/4104eb4ca73f4dbd8874b86496ac60ec) is 8M, max 316.7M, 308.7M free.</text:p>
      <text:p text:style-name="P1">Sep 01 17:55:16 canth systemd[1]: Queued start job for default target Graphical Interface.</text:p>
      <text:p text:style-name="P1">Sep 01 17:55:16 canth systemd[1]: systemd-journald.service: Deactivated successfully.</text:p>
      <text:p text:style-name="P1">Sep 01 17:55:16 canth systemd[1]: Started Journal Service.</text:p>
      <text:p text:style-name="P1">Sep 01 17:55:16 canth systemd[1]: Mounted FUSE Control File System.</text:p>
      <text:p text:style-name="P1">Sep 01 17:55:16 canth systemd[1]: Finished Apply Kernel Variables.</text:p>
      <text:p text:style-name="P1">Sep 01 17:55:16 canth systemd[1]: Finished Create Static Device Nodes in /dev gracefully.</text:p>
      <text:p text:style-name="P1">Sep 01 17:55:16 canth systemd[1]: Finished Remount Root and Kernel File Systems.</text:p>
      <text:p text:style-name="P1">Sep 01 17:55:16 canth systemd[1]: Rebuild Hardware Database was skipped because no trigger condition checks were met.</text:p>
      <text:p text:style-name="P1">Sep 01 17:55:16 canth systemd[1]: Starting Flush Journal to Persistent Storage...</text:p>
      <text:p text:style-name="P1">Sep 01 17:55:16 canth kernel: EXT4-fs (nvme0n1p6): re-mounted ca54b350-fffc-4bd9-aaa7-6099b3ad01f1 r/w. Quota mode: none.</text:p>
      <text:p text:style-name="P1">Sep 01 17:55:16 canth systemd[1]: Starting Load/Save OS Random Seed...</text:p>
      <text:p text:style-name="P1">Sep 01 17:55:16 canth systemd[1]: Starting Create System Users...</text:p>
      <text:p text:style-name="P1">Sep 01 17:55:16 canth systemd[1]: TPM SRK Setup was skipped because of an unmet condition check (ConditionSecurity=measured-uki).</text:p>
      <text:p text:style-name="P1">Sep 01 17:55:16 canth systemd-journald[454]: Time spent on flushing to /var/log/journal/4104eb4ca73f4dbd8874b86496ac60ec is 4.339ms for 1041 entries.</text:p>
      <text:p text:style-name="P1">Sep 01 17:55:16 canth systemd-journald[454]: System Journal (/var/log/journal/4104eb4ca73f4dbd8874b86496ac60ec) is 850.3M, max 4G, 3.1G free.</text:p>
      <text:p text:style-name="P1">Sep 01 17:55:16 canth systemd-journald[454]: Received client request to flush runtime journal.</text:p>
      <text:p text:style-name="P1">Sep 01 17:55:16 canth systemd-journald[454]: File /var/log/journal/4104eb4ca73f4dbd8874b86496ac60ec/system.journal corrupted or uncleanly shut down, renaming and replacing.</text:p>
      <text:p text:style-name="P1">Sep 01 17:55:16 canth systemd[1]: Finished Load/Save OS Random Seed.</text:p>
      <text:p text:style-name="P1">Sep 01 17:55:16 canth systemd[1]: Finished Create System Users.</text:p>
      <text:p text:style-name="P1">Sep 01 17:55:16 canth systemd[1]: Starting Create Static Device Nodes in /dev...</text:p>
      <text:p text:style-name="P1">Sep 01 17:55:16 canth systemd[1]: Finished Coldplug All udev Devices.</text:p>
      <text:p text:style-name="P1">Sep 01 17:55:16 canth systemd[1]: Finished Create Static Device Nodes in /dev.</text:p>
      <text:p text:style-name="P1"><text:soft-page-break/>Sep 01 17:55:16 canth systemd[1]: Starting Rule-based Manager for Device Events and Files...</text:p>
      <text:p text:style-name="P1">Sep 01 17:55:16 canth systemd[1]: Finished Monitoring of LVM2 mirrors, snapshots etc. using dmeventd or progress polling.</text:p>
      <text:p text:style-name="P1">Sep 01 17:55:16 canth systemd[1]: Reached target Preparation for Local File Systems.</text:p>
      <text:p text:style-name="P1">Sep 01 17:55:16 canth systemd[1]: Finished Flush Journal to Persistent Storage.</text:p>
      <text:p text:style-name="P1">Sep 01 17:55:16 canth systemd-udevd[494]: Using default interface naming scheme 'v255'.</text:p>
      <text:p text:style-name="P1">Sep 01 17:55:16 canth systemd[1]: Started Rule-based Manager for Device Events and Files.</text:p>
      <text:p text:style-name="P1">Sep 01 17:55:16 canth systemd[1]: Starting Load Kernel Module configfs...</text:p>
      <text:p text:style-name="P1">Sep 01 17:55:16 canth systemd[1]: Starting Load Kernel Module fuse...</text:p>
      <text:p text:style-name="P1">Sep 01 17:55:16 canth systemd[1]: Condition check resulted in /dev/tpmrm0 being skipped.</text:p>
      <text:p text:style-name="P1">Sep 01 17:55:16 canth systemd[1]: Reached target Trusted Platform Module.</text:p>
      <text:p text:style-name="P1">Sep 01 17:55:16 canth systemd[1]: Condition check resulted in Samsung SSD 980 PRO 500GB primary being skipped.</text:p>
      <text:p text:style-name="P1">Sep 01 17:55:16 canth kernel: mousedev: PS/2 mouse device common for all mice</text:p>
      <text:p text:style-name="P1">Sep 01 17:55:16 canth systemd[1]: Condition check resulted in Samsung SSD 980 PRO 500GB EXTRA being skipped.</text:p>
      <text:p text:style-name="P1">Sep 01 17:55:16 canth systemd[1]: modprobe@configfs.service: Deactivated successfully.</text:p>
      <text:p text:style-name="P1">Sep 01 17:55:16 canth kernel: input: Intel HID events as /devices/platform/INT33D5:00/input/input13</text:p>
      <text:p text:style-name="P1">Sep 01 17:55:16 canth kernel: intel-hid INT33D5:00: failed to enable HID power button</text:p>
      <text:p text:style-name="P1">Sep 01 17:55:16 canth systemd[1]: Finished Load Kernel Module configfs.</text:p>
      <text:p text:style-name="P1">Sep 01 17:55:16 canth systemd[1]: modprobe@fuse.service: Deactivated successfully.</text:p>
      <text:p text:style-name="P1">Sep 01 17:55:16 canth systemd[1]: Finished Load Kernel Module fuse.</text:p>
      <text:p text:style-name="P1">Sep 01 17:55:16 canth kernel: EDAC MC0: Giving out device to module igen6_edac controller Intel_client_SoC MC#0: DEV 0000:00:00.0 (INTERRUPT)</text:p>
      <text:p text:style-name="P1">Sep 01 17:55:16 canth kernel: EDAC MC1: Giving out device to module igen6_edac controller Intel_client_SoC MC#1: DEV 0000:00:00.0 (INTERRUPT)</text:p>
      <text:p text:style-name="P1">Sep 01 17:55:16 canth kernel: EDAC igen6 MC0: HANDLING IBECC MEMORY ERROR</text:p>
      <text:p text:style-name="P1">Sep 01 17:55:16 canth kernel: EDAC igen6 MC0: ADDR 0x7fffffffe0 </text:p>
      <text:p text:style-name="P1">Sep 01 17:55:16 canth kernel: EDAC igen6 MC1: HANDLING IBECC MEMORY ERROR</text:p>
      <text:p text:style-name="P1">Sep 01 17:55:16 canth kernel: EDAC igen6 MC1: ADDR 0x7fffffffe0 </text:p>
      <text:p text:style-name="P1">Sep 01 17:55:16 canth kernel: EDAC igen6: v2.5.1</text:p>
      <text:p text:style-name="P1">Sep 01 17:55:16 canth kernel: ACPI: bus type thunderbolt registered</text:p>
      <text:p text:style-name="P1">Sep 01 17:55:16 canth kernel: intel_pmc_core INT33A1:00: <text:s/>initialized</text:p>
      <text:p text:style-name="P1">Sep 01 17:55:16 canth kernel: input: System76 ACPI Hotkeys as /devices/LNXSYSTM:00/LNXSYBUS:00/17761776:00/input/input14</text:p>
      <text:p text:style-name="P1">Sep 01 17:55:16 canth kernel: input: PC Speaker as /devices/platform/pcspkr/input/input15</text:p>
      <text:p text:style-name="P1">Sep 01 17:55:16 canth kernel: ACPI: battery: new extension: System76 Battery Extension</text:p>
      <text:p text:style-name="P1">Sep 01 17:55:16 canth systemd[1]: Condition check resulted in Samsung SSD 980 PRO 500GB EFI being skipped.</text:p>
      <text:p text:style-name="P1">Sep 01 17:55:16 canth mtp-probe[554]: checking bus 3, device 2: "/sys/devices/pci0000:00/0000:00:14.0/usb3/3-7"</text:p>
      <text:p text:style-name="P1">Sep 01 17:55:16 canth systemd[1]: Starting File System Check on /dev/disk/by-uuid/03A0-F987...</text:p>
      <text:p text:style-name="P1">Sep 01 17:55:16 canth mtp-probe[554]: bus: 3, device: 2 was not an MTP device</text:p>
      <text:p text:style-name="P1">Sep 01 17:55:16 canth systemd[1]: Starting File System Check on /dev/disk/by-uuid/326b1a7a-5a44-4f65-9f3d-be00bd998b2e...</text:p>
      <text:p text:style-name="P1">Sep 01 17:55:16 canth systemd[1]: Starting File System Check on /dev/disk/by-uuid/3edec8ad-3b61-4d6c-a7f8-b099ba29c75f...</text:p>
      <text:p text:style-name="P1">Sep 01 17:55:16 canth systemd-fsck[567]: Info: Fix the reported corruption.</text:p>
      <text:p text:style-name="P1">Sep 01 17:55:16 canth systemd-fsck[567]: Info: MKFS version</text:p>
      <text:p text:style-name="P1">Sep 01 17:55:16 canth systemd-fsck[567]: <text:s text:c="2"/>"Linux version 6.2.8-arch1-1 (linux@archlinux) (gcc (GCC) 12.2.1 20230201, GNU ld (GNU Binutils) 2.40) #1 SMP PREEMPT_DYNAMIC Wed, 22 Mar 2023 22:52:35 +0000"</text:p>
      <text:p text:style-name="P1">Sep 01 17:55:16 canth systemd-fsck[567]: Info: FSCK version</text:p>
      <text:p text:style-name="P1">Sep 01 17:55:16 canth systemd-fsck[567]: <text:s text:c="2"/>from "Linux version 6.2.8-arch1-1 (linux@archlinux) (gcc (GCC) 12.2.1 20230201, GNU ld (GNU Binutils) 2.40) #1 SMP PREEMPT_DYNAMIC Wed, 22 Mar 2023 22:52:35 +0000"</text:p>
      <text:p text:style-name="P1">Sep 01 17:55:16 canth systemd-fsck[567]: <text:s text:c="4"/>to "Linux version 6.10.7-arch1-1 (linux@archlinux) (gcc (GCC) 14.2.1 20240805, GNU ld (GNU Binutils) 2.43.0) #1 SMP PREEMPT_DYNAMIC Thu, 29 Aug 2024 16:48:57 +0000"</text:p>
      <text:p text:style-name="P1"><text:soft-page-break/>Sep 01 17:55:16 canth systemd-fsck[567]: Info: superblock features = 0 :</text:p>
      <text:p text:style-name="P1">Sep 01 17:55:16 canth systemd-fsck[567]: Info: superblock encrypt level = 0, salt = 00000000000000000000000000000000</text:p>
      <text:p text:style-name="P1">Sep 01 17:55:16 canth systemd-fsck[567]: Info: Segments per section = 1</text:p>
      <text:p text:style-name="P1">Sep 01 17:55:16 canth systemd-fsck[567]: Info: Sections per zone = 1</text:p>
      <text:p text:style-name="P1">Sep 01 17:55:16 canth systemd-fsck[567]: Info: total FS sectors = 564680712 (275723 MB)</text:p>
      <text:p text:style-name="P1">Sep 01 17:55:16 canth systemd-fsck[567]: Info: CKPT version = 2d13aea9</text:p>
      <text:p text:style-name="P1">Sep 01 17:55:16 canth systemd-fsck[567]: Info: checkpoint state = 41 : <text:s/>crc unmount</text:p>
      <text:p text:style-name="P1">Sep 01 17:55:16 canth systemd-fsck[567]: Info: No error was reported</text:p>
      <text:p text:style-name="P1">Sep 01 17:55:16 canth systemd[1]: Finished File System Check on /dev/disk/by-uuid/326b1a7a-5a44-4f65-9f3d-be00bd998b2e.</text:p>
      <text:p text:style-name="P1">Sep 01 17:55:16 canth systemd-fsck[569]: fsck.fat 4.2 (2021-01-31)</text:p>
      <text:p text:style-name="P1">Sep 01 17:55:16 canth systemd-fsck[569]: /dev/nvme0n1p1: 303 files, 3117/130812 clusters</text:p>
      <text:p text:style-name="P1">Sep 01 17:55:16 canth systemd[1]: Finished File System Check on /dev/disk/by-uuid/03A0-F987.</text:p>
      <text:p text:style-name="P1">Sep 01 17:55:16 canth systemd-fsck[572]: /dev/nvme0n1p2: clean, 545340/3276800 files, 5051152/13107200 blocks</text:p>
      <text:p text:style-name="P1">Sep 01 17:55:16 canth systemd[1]: Starting Virtual Console Setup...</text:p>
      <text:p text:style-name="P1">Sep 01 17:55:16 canth systemd[1]: Finished File System Check on /dev/disk/by-uuid/3edec8ad-3b61-4d6c-a7f8-b099ba29c75f.</text:p>
      <text:p text:style-name="P1">Sep 01 17:55:16 canth systemd[1]: Finished Virtual Console Setup.</text:p>
      <text:p text:style-name="P1">Sep 01 17:55:16 canth kernel: sysfs: cannot create duplicate filename '/bus/platform/devices/simple-framebuffer.0'</text:p>
      <text:p text:style-name="P1">Sep 01 17:55:16 canth kernel: CPU: 9 PID: 545 Comm: (udev-worker) Not tainted 6.10.7-arch1-1 #1 2b2df360fbb0436393dc89f6589e9eeea2964ecb</text:p>
      <text:p text:style-name="P1">Sep 01 17:55:16 canth kernel: Hardware name: System76 Darter Pro/Darter Pro, BIOS 2022-11-21_b337ac6 11/14/2022</text:p>
      <text:p text:style-name="P1">Sep 01 17:55:16 canth kernel: Call Trace:</text:p>
      <text:p text:style-name="P1">Sep 01 17:55:16 canth kernel: <text:s/>&lt;TASK&gt;</text:p>
      <text:p text:style-name="P1">Sep 01 17:55:16 canth kernel: <text:s/>dump_stack_lvl+0x5d/0x80</text:p>
      <text:p text:style-name="P1">Sep 01 17:55:16 canth kernel: <text:s/>sysfs_warn_dup.cold+0x17/0x23</text:p>
      <text:p text:style-name="P1">Sep 01 17:55:16 canth kernel: <text:s/>sysfs_do_create_link_sd+0xcf/0xe0</text:p>
      <text:p text:style-name="P1">Sep 01 17:55:16 canth kernel: <text:s/>bus_add_device+0x6b/0x130</text:p>
      <text:p text:style-name="P1">Sep 01 17:55:16 canth kernel: <text:s/>device_add+0x3b3/0x870</text:p>
      <text:p text:style-name="P1">Sep 01 17:55:16 canth kernel: i801_smbus 0000:00:1f.4: SPD Write Disable is set</text:p>
      <text:p text:style-name="P1">Sep 01 17:55:16 canth kernel: <text:s/>platform_device_add+0xed/0x250</text:p>
      <text:p text:style-name="P1">Sep 01 17:55:16 canth kernel: <text:s/>platform_device_register_full+0xbb/0x140</text:p>
      <text:p text:style-name="P1">Sep 01 17:55:16 canth kernel: <text:s/>platform_device_register_resndata.constprop.0+0x54/0x80 [framebuffer_coreboot 9381207f157338046cc4274dd6de05471205a87f]</text:p>
      <text:p text:style-name="P1">Sep 01 17:55:16 canth kernel: <text:s/>framebuffer_probe+0x165/0x1b0 [framebuffer_coreboot 9381207f157338046cc4274dd6de05471205a87f]</text:p>
      <text:p text:style-name="P1">Sep 01 17:55:16 canth kernel: <text:s/>really_probe+0xdb/0x340</text:p>
      <text:p text:style-name="P1">Sep 01 17:55:16 canth kernel: <text:s/>? pm_runtime_barrier+0x54/0x90</text:p>
      <text:p text:style-name="P1">Sep 01 17:55:16 canth kernel: <text:s/>? __pfx___driver_attach+0x10/0x10</text:p>
      <text:p text:style-name="P1">Sep 01 17:55:16 canth kernel: <text:s/>__driver_probe_device+0x78/0x110</text:p>
      <text:p text:style-name="P1">Sep 01 17:55:16 canth kernel: i801_smbus 0000:00:1f.4: SMBus using PCI interrupt</text:p>
      <text:p text:style-name="P1">Sep 01 17:55:16 canth kernel: <text:s/>driver_probe_device+0x1f/0xa0</text:p>
      <text:p text:style-name="P1">Sep 01 17:55:16 canth kernel: <text:s/>__driver_attach+0xba/0x1c0</text:p>
      <text:p text:style-name="P1">Sep 01 17:55:16 canth kernel: <text:s/>bus_for_each_dev+0x8c/0xe0</text:p>
      <text:p text:style-name="P1">Sep 01 17:55:16 canth kernel: <text:s/>bus_add_driver+0x112/0x1f0</text:p>
      <text:p text:style-name="P1">Sep 01 17:55:16 canth kernel: <text:s/>driver_register+0x72/0xd0</text:p>
      <text:p text:style-name="P1">Sep 01 17:55:16 canth kernel: <text:s/>? __pfx_framebuffer_driver_init+0x10/0x10 [framebuffer_coreboot 9381207f157338046cc4274dd6de05471205a87f]</text:p>
      <text:p text:style-name="P1">Sep 01 17:55:16 canth kernel: <text:s/>do_one_initcall+0x58/0x310</text:p>
      <text:p text:style-name="P1">Sep 01 17:55:16 canth kernel: <text:s/>do_init_module+0x60/0x220</text:p>
      <text:p text:style-name="P1">Sep 01 17:55:16 canth kernel: <text:s/>init_module_from_file+0x89/0xe0</text:p>
      <text:p text:style-name="P1"><text:soft-page-break/>Sep 01 17:55:16 canth kernel: <text:s/>idempotent_init_module+0x121/0x320</text:p>
      <text:p text:style-name="P1">Sep 01 17:55:16 canth kernel: <text:s/>__x64_sys_finit_module+0x5e/0xb0</text:p>
      <text:p text:style-name="P1">Sep 01 17:55:16 canth kernel: <text:s/>do_syscall_64+0x82/0x190</text:p>
      <text:p text:style-name="P1">Sep 01 17:55:16 canth kernel: <text:s/>? syscall_exit_to_user_mode+0x72/0x200</text:p>
      <text:p text:style-name="P1">Sep 01 17:55:16 canth kernel: <text:s/>? do_syscall_64+0x8e/0x190</text:p>
      <text:p text:style-name="P1">Sep 01 17:55:16 canth kernel: <text:s/>? do_syscall_64+0x8e/0x190</text:p>
      <text:p text:style-name="P1">Sep 01 17:55:16 canth kernel: <text:s/>? syscall_exit_to_user_mode+0x72/0x200</text:p>
      <text:p text:style-name="P1">Sep 01 17:55:16 canth kernel: <text:s/>? do_syscall_64+0x8e/0x190</text:p>
      <text:p text:style-name="P1">Sep 01 17:55:16 canth kernel: <text:s/>? syscall_exit_to_user_mode+0x72/0x200</text:p>
      <text:p text:style-name="P1">Sep 01 17:55:16 canth kernel: <text:s/>? do_syscall_64+0x8e/0x190</text:p>
      <text:p text:style-name="P1">Sep 01 17:55:16 canth kernel: <text:s/>? do_user_addr_fault+0x36c/0x620</text:p>
      <text:p text:style-name="P1">Sep 01 17:55:16 canth kernel: mc: Linux media interface: v0.10</text:p>
      <text:p text:style-name="P1">Sep 01 17:55:16 canth kernel: <text:s/>? exc_page_fault+0x81/0x190</text:p>
      <text:p text:style-name="P1">Sep 01 17:55:16 canth kernel: <text:s/>entry_SYSCALL_64_after_hwframe+0x76/0x7e</text:p>
      <text:p text:style-name="P1">Sep 01 17:55:16 canth kernel: RIP: 0033:0x7d9a95f261fd</text:p>
      <text:p text:style-name="P1">Sep 01 17:55:16 canth kernel: Code: ff c3 66 2e 0f 1f 84 00 00 00 00 00 90 f3 0f 1e fa 48 89 f8 48 89 f7 48 89 d6 48 89 ca 4d 89 c2 4d 89 c8 4c 8b 4c 24 08 0f 05 &lt;48&gt; 3d 01 f0 ff ff 73 01 c3 48 8b 0d e3 fa 0c 00 f7 d8 64 89 01 48</text:p>
      <text:p text:style-name="P1">Sep 01 17:55:16 canth kernel: RSP: 002b:00007ffda0d5e9b8 EFLAGS: 00000246 ORIG_RAX: 0000000000000139</text:p>
      <text:p text:style-name="P1">Sep 01 17:55:16 canth kernel: RAX: ffffffffffffffda RBX: 00005f42d7be6c10 RCX: 00007d9a95f261fd</text:p>
      <text:p text:style-name="P1">Sep 01 17:55:16 canth kernel: RDX: 0000000000000004 RSI: 00007d9a957f205d RDI: 000000000000003a</text:p>
      <text:p text:style-name="P1">Sep 01 17:55:16 canth kernel: RBP: 00007ffda0d5ea70 R08: 0000000000000002 R09: 00007ffda0d5ea00</text:p>
      <text:p text:style-name="P1">Sep 01 17:55:16 canth kernel: R10: 0000000000000007 R11: 0000000000000246 R12: 00007d9a957f205d</text:p>
      <text:p text:style-name="P1">Sep 01 17:55:16 canth kernel: R13: 0000000000020000 R14: 00005f42d7bd4070 R15: 00005f42d7bce880</text:p>
      <text:p text:style-name="P1">Sep 01 17:55:16 canth kernel: <text:s/>&lt;/TASK&gt;</text:p>
      <text:p text:style-name="P1">Sep 01 17:55:16 canth kernel: coreboot: could not register framebuffer</text:p>
      <text:p text:style-name="P1">Sep 01 17:55:16 canth kernel: framebuffer coreboot10: probe with driver framebuffer failed with error -17</text:p>
      <text:p text:style-name="P1">Sep 01 17:55:16 canth kernel: Bluetooth: Core ver 2.22</text:p>
      <text:p text:style-name="P1">Sep 01 17:55:16 canth kernel: NET: Registered PF_BLUETOOTH protocol family</text:p>
      <text:p text:style-name="P1">Sep 01 17:55:16 canth kernel: Bluetooth: HCI device and connection manager initialized</text:p>
      <text:p text:style-name="P1">Sep 01 17:55:16 canth kernel: Bluetooth: HCI socket layer initialized</text:p>
      <text:p text:style-name="P1">Sep 01 17:55:16 canth kernel: Bluetooth: L2CAP socket layer initialized</text:p>
      <text:p text:style-name="P1">Sep 01 17:55:16 canth kernel: Bluetooth: SCO socket layer initialized</text:p>
      <text:p text:style-name="P1">Sep 01 17:55:16 canth kernel: i2c i2c-2: Successfully instantiated SPD at 0x50</text:p>
      <text:p text:style-name="P1">Sep 01 17:55:16 canth kernel: cfg80211: Loading compiled-in X.509 certificates for regulatory database</text:p>
      <text:p text:style-name="P1">Sep 01 17:55:16 canth systemd[1]: Listening on Load/Save RF Kill Switch Status /dev/rfkill Watch.</text:p>
      <text:p text:style-name="P1">Sep 01 17:55:16 canth kernel: Loaded X.509 cert 'sforshee: 00b28ddf47aef9cea7'</text:p>
      <text:p text:style-name="P1">Sep 01 17:55:16 canth kernel: Loaded X.509 cert 'wens: 61c038651aabdcf94bd0ac7ff06c7248db18c600'</text:p>
      <text:p text:style-name="P1">Sep 01 17:55:16 canth kernel: platform regulatory.0: Direct firmware load for regulatory.db failed with error -2</text:p>
      <text:p text:style-name="P1">Sep 01 17:55:16 canth kernel: cfg80211: failed to load regulatory.db</text:p>
      <text:p text:style-name="P1">Sep 01 17:55:16 canth systemd[1]: Created slice Slice /system/systemd-backlight.</text:p>
      <text:p text:style-name="P1">Sep 01 17:55:16 canth systemd[1]: Starting Load/Save Screen Backlight Brightness of leds:system76_acpi::kbd_backlight...</text:p>
      <text:p text:style-name="P1">Sep 01 17:55:16 canth kernel: r8169 0000:2e:00.0 eth0: RTL8168h/8111h, d4:93:90:24:f1:8e, XID 541, IRQ 178</text:p>
      <text:p text:style-name="P1">Sep 01 17:55:16 canth kernel: r8169 0000:2e:00.0 eth0: jumbo features [frames: 9194 bytes, tx checksumming: ko]</text:p>
      <text:p text:style-name="P1">Sep 01 17:55:16 canth systemd[1]: Finished Load/Save Screen Backlight Brightness of leds:system76_acpi::kbd_backlight.</text:p>
      <text:p text:style-name="P1">Sep 01 17:55:16 canth kernel: videodev: Linux video capture interface: v2.00</text:p>
      <text:p text:style-name="P1">Sep 01 17:55:16 canth kernel: r8169 0000:2e:00.0 enp46s0: renamed from eth0</text:p>
      <text:p text:style-name="P1">Sep 01 17:55:16 canth kernel: iTCO_vendor_support: vendor-support=0</text:p>
      <text:p text:style-name="P1">Sep 01 17:55:16 canth kernel: ee1004 2-0050: 512 byte EE1004-compliant SPD EEPROM, read-only</text:p>
      <text:p text:style-name="P1"><text:soft-page-break/>Sep 01 17:55:16 canth kernel: Intel(R) Wireless WiFi driver for Linux</text:p>
      <text:p text:style-name="P1">Sep 01 17:55:17 canth kernel: RAPL PMU: API unit is 2^-32 Joules, 4 fixed counters, 655360 ms ovfl timer</text:p>
      <text:p text:style-name="P1">Sep 01 17:55:17 canth kernel: RAPL PMU: hw unit of domain pp0-core 2^-14 Joules</text:p>
      <text:p text:style-name="P1">Sep 01 17:55:17 canth kernel: RAPL PMU: hw unit of domain package 2^-14 Joules</text:p>
      <text:p text:style-name="P1">Sep 01 17:55:17 canth kernel: RAPL PMU: hw unit of domain pp1-gpu 2^-14 Joules</text:p>
      <text:p text:style-name="P1">Sep 01 17:55:17 canth kernel: RAPL PMU: hw unit of domain psys 2^-14 Joules</text:p>
      <text:p text:style-name="P1">Sep 01 17:55:17 canth kernel: Creating 1 MTD partitions on "0000:00:1f.5":</text:p>
      <text:p text:style-name="P1">Sep 01 17:55:17 canth kernel: 0x000000000000-0x000002000000 : "BIOS"</text:p>
      <text:p text:style-name="P1">Sep 01 17:55:17 canth kernel: iwlwifi 0000:00:14.3: Detected crf-id 0x1300504, cnv-id 0x80400 wfpm id 0x80000030</text:p>
      <text:p text:style-name="P1">Sep 01 17:55:17 canth kernel: iwlwifi 0000:00:14.3: PCI dev 51f0/0074, rev=0x370, rfid=0x10a100</text:p>
      <text:p text:style-name="P1">Sep 01 17:55:17 canth kernel: iwlwifi 0000:00:14.3: TLV_FW_FSEQ_VERSION: FSEQ Version: 0.0.2.42</text:p>
      <text:p text:style-name="P1">Sep 01 17:55:17 canth kernel: iTCO_wdt iTCO_wdt: Found a Intel PCH TCO device (Version=6, TCOBASE=0x0400)</text:p>
      <text:p text:style-name="P1">Sep 01 17:55:17 canth kernel: iTCO_wdt iTCO_wdt: initialized. heartbeat=30 sec (nowayout=0)</text:p>
      <text:p text:style-name="P1">Sep 01 17:55:17 canth kernel: usbcore: registered new interface driver btusb</text:p>
      <text:p text:style-name="P1">Sep 01 17:55:17 canth kernel: iwlwifi 0000:00:14.3: loaded firmware version 89.202a2f7b.0 so-a0-hr-b0-89.ucode op_mode iwlmvm</text:p>
      <text:p text:style-name="P1">Sep 01 17:55:17 canth kernel: Bluetooth: hci0: Device revision is 2</text:p>
      <text:p text:style-name="P1">Sep 01 17:55:17 canth kernel: Bluetooth: hci0: Secure boot is enabled</text:p>
      <text:p text:style-name="P1">Sep 01 17:55:17 canth kernel: Bluetooth: hci0: OTP lock is enabled</text:p>
      <text:p text:style-name="P1">Sep 01 17:55:17 canth kernel: Bluetooth: hci0: API lock is enabled</text:p>
      <text:p text:style-name="P1">Sep 01 17:55:17 canth kernel: Bluetooth: hci0: Debug lock is disabled</text:p>
      <text:p text:style-name="P1">Sep 01 17:55:17 canth kernel: Bluetooth: hci0: Minimum firmware build 1 week 10 2014</text:p>
      <text:p text:style-name="P1">Sep 01 17:55:17 canth kernel: Bluetooth: hci0: Bootloader timestamp 2019.40 buildtype 1 build 38</text:p>
      <text:p text:style-name="P1">Sep 01 17:55:17 canth kernel: Bluetooth: hci0: No support for _PRR ACPI method</text:p>
      <text:p text:style-name="P1">Sep 01 17:55:17 canth systemd[1]: Starting Load/Save RF Kill Switch Status...</text:p>
      <text:p text:style-name="P1">Sep 01 17:55:17 canth kernel: Bluetooth: hci0: Found device firmware: intel/ibt-0040-4150.sfi</text:p>
      <text:p text:style-name="P1">Sep 01 17:55:17 canth kernel: Bluetooth: hci0: Boot Address: 0x100800</text:p>
      <text:p text:style-name="P1">Sep 01 17:55:17 canth kernel: Bluetooth: hci0: Firmware Version: 120-18.24</text:p>
      <text:p text:style-name="P1">Sep 01 17:55:17 canth kernel: pps_core: LinuxPPS API ver. 1 registered</text:p>
      <text:p text:style-name="P1">Sep 01 17:55:17 canth kernel: pps_core: Software ver. 5.3.6 - Copyright 2005-2007 Rodolfo Giometti &lt;giometti@linux.it&gt;</text:p>
      <text:p text:style-name="P1">Sep 01 17:55:17 canth kernel: PTP clock support registered</text:p>
      <text:p text:style-name="P1">Sep 01 17:55:17 canth kernel: usb 3-7: Found UVC 1.00 device Chicony USB2.0 Camera (04f2:b6fb)</text:p>
      <text:p text:style-name="P1">Sep 01 17:55:17 canth systemd[1]: Starting Load Kernel Module dm_mod...</text:p>
      <text:p text:style-name="P1">Sep 01 17:55:17 canth systemd[1]: Starting Load Kernel Module loop...</text:p>
      <text:p text:style-name="P1">Sep 01 17:55:17 canth systemd[1]: Clear Stale Hibernate Storage Info was skipped because of an unmet condition check (ConditionPathExists=/sys/firmware/efi/efivars/HibernateLocation-8cf2644b-4b0b-428f-9387-6d876050dc67).</text:p>
      <text:p text:style-name="P1">Sep 01 17:55:17 canth systemd[1]: Rebuild Hardware Database was skipped because no trigger condition checks were met.</text:p>
      <text:p text:style-name="P1">Sep 01 17:55:17 canth systemd[1]: TPM PCR Machine ID Measurement was skipped because of an unmet condition check (ConditionSecurity=measured-uki).</text:p>
      <text:p text:style-name="P1">Sep 01 17:55:17 canth systemd[1]: Early TPM SRK Setup was skipped because of an unmet condition check (ConditionSecurity=measured-uki).</text:p>
      <text:p text:style-name="P1">Sep 01 17:55:17 canth systemd[1]: TPM SRK Setup was skipped because of an unmet condition check (ConditionSecurity=measured-uki).</text:p>
      <text:p text:style-name="P1">Sep 01 17:55:17 canth systemd[1]: Started Load/Save RF Kill Switch Status.</text:p>
      <text:p text:style-name="P1">Sep 01 17:55:17 canth systemd[1]: modprobe@loop.service: Deactivated successfully.</text:p>
      <text:p text:style-name="P1">Sep 01 17:55:17 canth systemd[1]: Finished Load Kernel Module loop.</text:p>
      <text:p text:style-name="P1">Sep 01 17:55:17 canth systemd[1]: modprobe@dm_mod.service: Deactivated successfully.</text:p>
      <text:p text:style-name="P1">Sep 01 17:55:17 canth systemd[1]: Finished Load Kernel Module dm_mod.</text:p>
      <text:p text:style-name="P1">Sep 01 17:55:17 canth systemd[1]: Repartition Root Disk was skipped because no trigger condition checks were met.</text:p>
      <text:p text:style-name="P1"><text:soft-page-break/>Sep 01 17:55:17 canth kernel: usbcore: registered new interface driver uvcvideo</text:p>
      <text:p text:style-name="P1">Sep 01 17:55:17 canth kernel: iwlwifi 0000:00:14.3: Detected Intel(R) Wi-Fi 6 AX201 160MHz, REV=0x370</text:p>
      <text:p text:style-name="P1">Sep 01 17:55:17 canth kernel: i915 0000:00:02.0: [drm] VT-d active for gfx access</text:p>
      <text:p text:style-name="P1">Sep 01 17:55:17 canth kernel: iwlwifi 0000:00:14.3: WRT: Invalid buffer destination</text:p>
      <text:p text:style-name="P1">Sep 01 17:55:17 canth kernel: Console: switching to colour dummy device 80x25</text:p>
      <text:p text:style-name="P1">Sep 01 17:55:17 canth kernel: intel_tcc_cooling: Programmable TCC Offset detected</text:p>
      <text:p text:style-name="P1">Sep 01 17:55:17 canth kernel: intel_rapl_msr: PL4 support detected.</text:p>
      <text:p text:style-name="P1">Sep 01 17:55:17 canth kernel: intel_rapl_common: Found RAPL domain package</text:p>
      <text:p text:style-name="P1">Sep 01 17:55:17 canth kernel: intel_rapl_common: Found RAPL domain core</text:p>
      <text:p text:style-name="P1">Sep 01 17:55:17 canth kernel: intel_rapl_common: Found RAPL domain uncore</text:p>
      <text:p text:style-name="P1">Sep 01 17:55:17 canth kernel: intel_rapl_common: Found RAPL domain psys</text:p>
      <text:p text:style-name="P1">Sep 01 17:55:17 canth systemd-udevd[494]: 0000:00:02.0: Worker [529] terminated by signal 9 (KILL).</text:p>
      <text:p text:style-name="P1">Sep 01 17:55:17 canth kernel: resource: Trying to free nonexistent resource &lt;0x0000000090000000-0x00000000907e8fff&gt;</text:p>
      <text:p text:style-name="P1">Sep 01 17:55:17 canth kernel: BUG: unable to handle page fault for address: 0000000300000031</text:p>
      <text:p text:style-name="P1">Sep 01 17:55:17 canth kernel: #PF: supervisor read access in kernel mode</text:p>
      <text:p text:style-name="P1">Sep 01 17:55:17 canth kernel: #PF: error_code(0x0000) - not-present page</text:p>
      <text:p text:style-name="P1">Sep 01 17:55:17 canth kernel: PGD 0 P4D 0 </text:p>
      <text:p text:style-name="P1">Sep 01 17:55:17 canth kernel: Oops: Oops: 0000 [#1] PREEMPT SMP NOPTI</text:p>
      <text:p text:style-name="P1">Sep 01 17:55:17 canth kernel: CPU: 2 PID: 529 Comm: (udev-worker) Not tainted 6.10.7-arch1-1 #1 2b2df360fbb0436393dc89f6589e9eeea2964ecb</text:p>
      <text:p text:style-name="P1">Sep 01 17:55:17 canth kernel: Hardware name: System76 Darter Pro/Darter Pro, BIOS 2022-11-21_b337ac6 11/14/2022</text:p>
      <text:p text:style-name="P1">Sep 01 17:55:17 canth kernel: RIP: 0010:__release_resource+0x34/0xb0</text:p>
      <text:p text:style-name="P1">Sep 01 17:55:17 canth kernel: Code: 8d 50 38 48 8b 40 38 48 85 c0 75 27 eb 6a 66 66 2e 0f 1f 84 00 00 00 00 00 66 66 2e 0f 1f 84 00 00 00 00 00 66 90 48 8d 50 30 &lt;48&gt; 8b 40 30 48 85 c0 74 45 48 39 c7 75 ee 40 84 f6 75 45 48 8b 4f</text:p>
      <text:p text:style-name="P1">Sep 01 17:55:17 canth kernel: RSP: 0018:ffff9e8583d13718 EFLAGS: 00010296</text:p>
      <text:p text:style-name="P1">Sep 01 17:55:17 canth kernel: RAX: 0000000300000001 RBX: ffff8abac1ec4f40 RCX: ffff8abac1d600a0</text:p>
      <text:p text:style-name="P1">Sep 01 17:55:17 canth kernel: RDX: 0000000300000031 RSI: 0000000000000001 RDI: ffff8abac1ec4f40</text:p>
      <text:p text:style-name="P1">Sep 01 17:55:17 canth kernel: RBP: ffff8abac1fe7000 R08: ffff8abac1d5ee18 R09: 0000000000000000</text:p>
      <text:p text:style-name="P1">Sep 01 17:55:17 canth kernel: R10: 0000000000000000 R11: 0000000000000000 R12: ffff8abac1c77000</text:p>
      <text:p text:style-name="P1">Sep 01 17:55:17 canth kernel: R13: 0000000000000000 R14: ffff8abac1c770c8 R15: ffff8abac1c77000</text:p>
      <text:p text:style-name="P1">Sep 01 17:55:17 canth kernel: FS: <text:s/>00007d9a95cce880(0000) GS:ffff8abe3e300000(0000) knlGS:0000000000000000</text:p>
      <text:p text:style-name="P1">Sep 01 17:55:17 canth kernel: CS: <text:s/>0010 DS: 0000 ES: 0000 CR0: 0000000080050033</text:p>
      <text:p text:style-name="P1">Sep 01 17:55:17 canth kernel: CR2: 0000000300000031 CR3: 000000010620c000 CR4: 0000000000f50ef0</text:p>
      <text:p text:style-name="P1">Sep 01 17:55:17 canth kernel: PKRU: 55555554</text:p>
      <text:p text:style-name="P1">Sep 01 17:55:17 canth kernel: Call Trace:</text:p>
      <text:p text:style-name="P1">Sep 01 17:55:17 canth kernel: <text:s/>&lt;TASK&gt;</text:p>
      <text:p text:style-name="P1">Sep 01 17:55:17 canth kernel: <text:s/>? __die_body.cold+0x19/0x27</text:p>
      <text:p text:style-name="P1">Sep 01 17:55:17 canth kernel: <text:s/>? page_fault_oops+0x15a/0x2d0</text:p>
      <text:p text:style-name="P1">Sep 01 17:55:17 canth kernel: <text:s/>? exc_page_fault+0x81/0x190</text:p>
      <text:p text:style-name="P1">Sep 01 17:55:17 canth kernel: <text:s/>? asm_exc_page_fault+0x26/0x30</text:p>
      <text:p text:style-name="P1">Sep 01 17:55:17 canth kernel: <text:s/>? __release_resource+0x34/0xb0</text:p>
      <text:p text:style-name="P1">Sep 01 17:55:17 canth kernel: <text:s/>release_resource+0x26/0x40</text:p>
      <text:p text:style-name="P1">Sep 01 17:55:17 canth kernel: <text:s/>platform_device_del+0x51/0x90</text:p>
      <text:p text:style-name="P1">Sep 01 17:55:17 canth kernel: <text:s/>platform_device_unregister+0x12/0x30</text:p>
      <text:p text:style-name="P1">Sep 01 17:55:17 canth kernel: <text:s/>sysfb_disable+0x2f/0x80</text:p>
      <text:p text:style-name="P1">Sep 01 17:55:17 canth kernel: <text:s/>aperture_remove_conflicting_pci_devices+0x8c/0xa0</text:p>
      <text:p text:style-name="P1">Sep 01 17:55:17 canth kernel: <text:s/>i915_driver_probe+0x7c8/0xac0 [i915 e7ad36bf692f1971e11b71c5e722b098ff55fa02]</text:p>
      <text:p text:style-name="P1">Sep 01 17:55:17 canth kernel: <text:s/>local_pci_probe+0x42/0x90</text:p>
      <text:p text:style-name="P1"><text:soft-page-break/>Sep 01 17:55:17 canth kernel: <text:s/>pci_device_probe+0xbd/0x290</text:p>
      <text:p text:style-name="P1">Sep 01 17:55:17 canth kernel: <text:s/>? sysfs_do_create_link_sd+0x6e/0xe0</text:p>
      <text:p text:style-name="P1">Sep 01 17:55:17 canth kernel: <text:s/>really_probe+0xdb/0x340</text:p>
      <text:p text:style-name="P1">Sep 01 17:55:17 canth kernel: <text:s/>? pm_runtime_barrier+0x54/0x90</text:p>
      <text:p text:style-name="P1">Sep 01 17:55:17 canth kernel: <text:s/>? __pfx___driver_attach+0x10/0x10</text:p>
      <text:p text:style-name="P1">Sep 01 17:55:17 canth kernel: <text:s/>__driver_probe_device+0x78/0x110</text:p>
      <text:p text:style-name="P1">Sep 01 17:55:17 canth kernel: <text:s/>driver_probe_device+0x1f/0xa0</text:p>
      <text:p text:style-name="P1">Sep 01 17:55:17 canth kernel: <text:s/>__driver_attach+0xba/0x1c0</text:p>
      <text:p text:style-name="P1">Sep 01 17:55:17 canth kernel: <text:s/>bus_for_each_dev+0x8c/0xe0</text:p>
      <text:p text:style-name="P1">Sep 01 17:55:17 canth kernel: <text:s/>bus_add_driver+0x112/0x1f0</text:p>
      <text:p text:style-name="P1">Sep 01 17:55:17 canth kernel: <text:s/>driver_register+0x72/0xd0</text:p>
      <text:p text:style-name="P1">Sep 01 17:55:17 canth kernel: <text:s/>i915_init+0x23/0x90 [i915 e7ad36bf692f1971e11b71c5e722b098ff55fa02]</text:p>
      <text:p text:style-name="P1">Sep 01 17:55:17 canth kernel: <text:s/>? __pfx_i915_init+0x10/0x10 [i915 e7ad36bf692f1971e11b71c5e722b098ff55fa02]</text:p>
      <text:p text:style-name="P1">Sep 01 17:55:17 canth kernel: <text:s/>do_one_initcall+0x58/0x310</text:p>
      <text:p text:style-name="P1">Sep 01 17:55:17 canth kernel: <text:s/>do_init_module+0x60/0x220</text:p>
      <text:p text:style-name="P1">Sep 01 17:55:17 canth kernel: <text:s/>init_module_from_file+0x89/0xe0</text:p>
      <text:p text:style-name="P1">Sep 01 17:55:17 canth kernel: <text:s/>idempotent_init_module+0x121/0x320</text:p>
      <text:p text:style-name="P1">Sep 01 17:55:17 canth kernel: <text:s/>__x64_sys_finit_module+0x5e/0xb0</text:p>
      <text:p text:style-name="P1">Sep 01 17:55:17 canth kernel: <text:s/>do_syscall_64+0x82/0x190</text:p>
      <text:p text:style-name="P1">Sep 01 17:55:17 canth kernel: <text:s/>? vfs_read+0x159/0x370</text:p>
      <text:p text:style-name="P1">Sep 01 17:55:17 canth kernel: <text:s/>? vfs_read+0x159/0x370</text:p>
      <text:p text:style-name="P1">Sep 01 17:55:17 canth kernel: <text:s/>? __rseq_handle_notify_resume+0xa6/0x490</text:p>
      <text:p text:style-name="P1">Sep 01 17:55:17 canth kernel: <text:s/>? switch_fpu_return+0x4e/0xd0</text:p>
      <text:p text:style-name="P1">Sep 01 17:55:17 canth kernel: <text:s/>? syscall_exit_to_user_mode+0x72/0x200</text:p>
      <text:p text:style-name="P1">Sep 01 17:55:17 canth kernel: <text:s/>? do_syscall_64+0x8e/0x190</text:p>
      <text:p text:style-name="P1">Sep 01 17:55:17 canth kernel: <text:s/>? do_sys_openat2+0x9c/0xe0</text:p>
      <text:p text:style-name="P1">Sep 01 17:55:17 canth kernel: <text:s/>? syscall_exit_to_user_mode+0x72/0x200</text:p>
      <text:p text:style-name="P1">Sep 01 17:55:17 canth kernel: <text:s/>? do_syscall_64+0x8e/0x190</text:p>
      <text:p text:style-name="P1">Sep 01 17:55:17 canth kernel: <text:s/>? syscall_exit_to_user_mode+0x72/0x200</text:p>
      <text:p text:style-name="P1">Sep 01 17:55:17 canth kernel: <text:s/>? do_syscall_64+0x8e/0x190</text:p>
      <text:p text:style-name="P1">Sep 01 17:55:17 canth kernel: <text:s/>? exc_page_fault+0x81/0x190</text:p>
      <text:p text:style-name="P1">Sep 01 17:55:17 canth kernel: <text:s/>entry_SYSCALL_64_after_hwframe+0x76/0x7e</text:p>
      <text:p text:style-name="P1">Sep 01 17:55:17 canth kernel: RIP: 0033:0x7d9a95f261fd</text:p>
      <text:p text:style-name="P1">Sep 01 17:55:17 canth kernel: Code: ff c3 66 2e 0f 1f 84 00 00 00 00 00 90 f3 0f 1e fa 48 89 f8 48 89 f7 48 89 d6 48 89 ca 4d 89 c2 4d 89 c8 4c 8b 4c 24 08 0f 05 &lt;48&gt; 3d 01 f0 ff ff 73 01 c3 48 8b 0d e3 fa 0c 00 f7 d8 64 89 01 48</text:p>
      <text:p text:style-name="P1">Sep 01 17:55:17 canth kernel: RSP: 002b:00007ffda0d5e9b8 EFLAGS: 00000246 ORIG_RAX: 0000000000000139</text:p>
      <text:p text:style-name="P1">Sep 01 17:55:17 canth kernel: RAX: ffffffffffffffda RBX: 00005f42d7bed500 RCX: 00007d9a95f261fd</text:p>
      <text:p text:style-name="P1">Sep 01 17:55:17 canth kernel: RDX: 0000000000000004 RSI: 00007d9a957f205d RDI: 0000000000000031</text:p>
      <text:p text:style-name="P1">Sep 01 17:55:17 canth kernel: RBP: 00007ffda0d5ea70 R08: 0000000000000001 R09: 00007ffda0d5ea00</text:p>
      <text:p text:style-name="P1">Sep 01 17:55:17 canth kernel: R10: 0000000000000040 R11: 0000000000000246 R12: 00007d9a957f205d</text:p>
      <text:p text:style-name="P1">Sep 01 17:55:17 canth kernel: R13: 0000000000020000 R14: 00005f42d7beb9c0 R15: 00005f42d7beefe0</text:p>
      <text:p text:style-name="P1">Sep 01 17:55:17 canth kernel: <text:s/>&lt;/TASK&gt;</text:p>
      <text:p text:style-name="P1">Sep 01 17:55:17 canth kernel: Modules linked in: snd_sof_xtensa_dsp snd_sof snd_sof_utils snd_soc_hdac_hda snd_soc_acpi_intel_match soundwire_generic_allocation snd_soc_acpi intel_rapl_msr soundwire_bus intel_rapl_common intel_uncore_frequency snd_soc_avs intel_uncore_frequency_common intel_tcc_cooling snd_soc_hda_codec x86_pkg_temp_thermal snd_hda_ext_core intel_powerclamp snd_soc_core coretemp snd_compress ac97_bus iwlmvm(+) kvm_intel snd_pcm_dmaengine i915(+) mac80211 snd_hda_intel uvcvideo snd_intel_dspcfg videobuf2_vmalloc libarc4 kvm ptp uvc snd_intel_sdw_acpi pps_core videobuf2_memops iTCO_wdt btusb snd_hda_codec intel_pmc_bxt btrtl videobuf2_v4l2 drm_buddy snd_hda_core ee1004 mei_hdcp <text:soft-page-break/>mei_pxp rapl iTCO_vendor_support spi_nor btintel videodev iwlwifi snd_hwdep i2c_algo_bit btbcm mtd intel_cstate snd_pcm ttm btmtk videobuf2_common memconsole_coreboot r8169 snd_timer cbmem memconsole framebuffer_coreboot bluetooth mc intel_uncore realtek i2c_i801 drm_display_helper mdio_devres cfg80211 mei_me snd pcspkr i2c_smbus spi_intel_pci</text:p>
      <text:p text:style-name="P1">Sep 01 17:55:17 canth kernel: <text:s/>libphy soundcore intel_pmc_core mei i2c_mux spi_intel cec thunderbolt rfkill pmt_telemetry intel_gtt intel_vsec igen6_edac pmt_class intel_hid intel_scu_pltdrv system76_acpi joydev sparse_keymap coreboot_table mousedev mac_hid loop dm_mod nfnetlink ip_tables x_tables ext4 crc32c_generic crc16 mbcache jbd2 crct10dif_pclmul crc32_pclmul crc32c_intel polyval_clmulni polyval_generic gf128mul psmouse ghash_clmulni_intel hid_multitouch serio_raw sha512_ssse3 hid_generic atkbd sdhci_pci sha256_ssse3 libps2 sha1_ssse3 aesni_intel cqhci vivaldi_fmap nvme crypto_simd sdhci intel_lpss_pci cryptd nvme_core intel_lpss mmc_core xhci_pci xhci_pci_renesas idma64 nvme_auth intel_pmc_mux i8042 roles i2c_hid_acpi video serio pinctrl_tigerlake i2c_hid typec wmi pkcs8_key_parser crypto_user</text:p>
      <text:p text:style-name="P1">Sep 01 17:55:17 canth kernel: CR2: 0000000300000031</text:p>
      <text:p text:style-name="P1">Sep 01 17:55:17 canth kernel: ---[ end trace 0000000000000000 ]---</text:p>
      <text:p text:style-name="P1">Sep 01 17:55:17 canth kernel: RIP: 0010:__release_resource+0x34/0xb0</text:p>
      <text:p text:style-name="P1">Sep 01 17:55:17 canth kernel: Code: 8d 50 38 48 8b 40 38 48 85 c0 75 27 eb 6a 66 66 2e 0f 1f 84 00 00 00 00 00 66 66 2e 0f 1f 84 00 00 00 00 00 66 90 48 8d 50 30 &lt;48&gt; 8b 40 30 48 85 c0 74 45 48 39 c7 75 ee 40 84 f6 75 45 48 8b 4f</text:p>
      <text:p text:style-name="P1">Sep 01 17:55:17 canth kernel: RSP: 0018:ffff9e8583d13718 EFLAGS: 00010296</text:p>
      <text:p text:style-name="P1">Sep 01 17:55:17 canth kernel: RAX: 0000000300000001 RBX: ffff8abac1ec4f40 RCX: ffff8abac1d600a0</text:p>
      <text:p text:style-name="P1">Sep 01 17:55:17 canth kernel: RDX: 0000000300000031 RSI: 0000000000000001 RDI: ffff8abac1ec4f40</text:p>
      <text:p text:style-name="P1">Sep 01 17:55:17 canth kernel: RBP: ffff8abac1fe7000 R08: ffff8abac1d5ee18 R09: 0000000000000000</text:p>
      <text:p text:style-name="P1">Sep 01 17:55:17 canth kernel: R10: 0000000000000000 R11: 0000000000000000 R12: ffff8abac1c77000</text:p>
      <text:p text:style-name="P1">Sep 01 17:55:17 canth kernel: R13: 0000000000000000 R14: ffff8abac1c770c8 R15: ffff8abac1c77000</text:p>
      <text:p text:style-name="P1">Sep 01 17:55:17 canth kernel: FS: <text:s/>00007d9a95cce880(0000) GS:ffff8abe3e300000(0000) knlGS:0000000000000000</text:p>
      <text:p text:style-name="P1">Sep 01 17:55:17 canth kernel: CS: <text:s/>0010 DS: 0000 ES: 0000 CR0: 0000000080050033</text:p>
      <text:p text:style-name="P1">Sep 01 17:55:17 canth kernel: CR2: 0000000300000031 CR3: 000000010620c000 CR4: 0000000000f50ef0</text:p>
      <text:p text:style-name="P1">Sep 01 17:55:17 canth kernel: PKRU: 55555554</text:p>
      <text:p text:style-name="P1">Sep 01 17:55:17 canth kernel: note: (udev-worker)[529] exited with irqs disabled</text:p>
      <text:p text:style-name="P1">Sep 01 17:55:17 canth kernel: note: (udev-worker)[529] exited with preempt_count 1</text:p>
      <text:p text:style-name="P1">Sep 01 17:55:17 canth kernel: iwlwifi 0000:00:14.3: WFPM_UMAC_PD_NOTIFICATION: 0x20</text:p>
      <text:p text:style-name="P1">Sep 01 17:55:17 canth kernel: iwlwifi 0000:00:14.3: WFPM_LMAC2_PD_NOTIFICATION: 0x1f</text:p>
      <text:p text:style-name="P1">Sep 01 17:55:17 canth kernel: iwlwifi 0000:00:14.3: WFPM_AUTH_KEY_0: 0x90</text:p>
      <text:p text:style-name="P1">Sep 01 17:55:17 canth kernel: iwlwifi 0000:00:14.3: CNVI_SCU_SEQ_DATA_DW9: 0x10</text:p>
      <text:p text:style-name="P1">Sep 01 17:55:17 canth kernel: iwlwifi 0000:00:14.3: Detected RF HR B5, rfid=0x10a100</text:p>
      <text:p text:style-name="P1">Sep 01 17:55:17 canth kernel: iwlwifi 0000:00:14.3: RFIm is deactivated, reason = 4</text:p>
      <text:p text:style-name="P1">Sep 01 17:55:17 canth kernel: iwlwifi 0000:00:14.3: base HW address: 30:89:4a:25:b8:a4</text:p>
      <text:p text:style-name="P1">Sep 01 17:55:17 canth systemd[1]: Mounting /boot/efi...</text:p>
      <text:p text:style-name="P1">Sep 01 17:55:17 canth systemd[1]: Mounting /extra...</text:p>
      <text:p text:style-name="P1">Sep 01 17:55:17 canth systemd[1]: Mounting /spare...</text:p>
      <text:p text:style-name="P1">Sep 01 17:55:17 canth systemd[1]: tmp.mount: Directory /tmp to mount over is not empty, mounting anyway.</text:p>
      <text:p text:style-name="P1">Sep 01 17:55:17 canth systemd[1]: Mounting /tmp...</text:p>
      <text:p text:style-name="P1">Sep 01 17:55:17 canth systemd[1]: Virtual Machine and Container Storage (Compatibility) was skipped because of an unmet condition check (ConditionPathExists=/var/lib/machines.raw).</text:p>
      <text:p text:style-name="P1">Sep 01 17:55:18 canth kernel: Bluetooth: hci0: Waiting for firmware download to complete</text:p>
      <text:p text:style-name="P1">Sep 01 17:55:18 canth kernel: Bluetooth: hci0: Firmware loaded in 1367388 usecs</text:p>
      <text:p text:style-name="P1">Sep 01 17:55:18 canth kernel: Bluetooth: hci0: Waiting for device to boot</text:p>
      <text:p text:style-name="P1">Sep 01 17:55:18 canth kernel: Bluetooth: hci0: Device booted in 15681 usecs</text:p>
      <text:p text:style-name="P1">Sep 01 17:55:18 canth kernel: Bluetooth: hci0: Malformed MSFT vendor event: 0x02</text:p>
      <text:p text:style-name="P1">Sep 01 17:55:18 canth kernel: Bluetooth: hci0: Found Intel DDC parameters: intel/ibt-0040-4150.ddc</text:p>
      <text:p text:style-name="P1">Sep 01 17:55:18 canth kernel: Bluetooth: hci0: Applying Intel DDC parameters completed</text:p>
      <text:p text:style-name="P1"><text:soft-page-break/>Sep 01 17:55:18 canth kernel: Bluetooth: hci0: Firmware timestamp 2024.18 buildtype 1 build 81528</text:p>
      <text:p text:style-name="P1">Sep 01 17:55:18 canth kernel: Bluetooth: hci0: Firmware SHA1: 0xa8bb3f39</text:p>
      <text:p text:style-name="P1">Sep 01 17:55:18 canth kernel: Bluetooth: hci0: Fseq status: Success (0x00)</text:p>
      <text:p text:style-name="P1">Sep 01 17:55:18 canth kernel: Bluetooth: hci0: Fseq executed: 00.00.02.41</text:p>
      <text:p text:style-name="P1">Sep 01 17:55:18 canth kernel: Bluetooth: hci0: Fseq BT Top: 00.00.02.41</text:p>
      <text:p text:style-name="P1">Sep 01 17:55:27 canth kernel: pci 0000:00:1f.3: deferred probe pending: snd_hda_intel: couldn't bind with audio componen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iraGO" svg:font-family="FiraGO"/>
    <style:font-face style:name="Liberation Mono" svg:font-family="'Liberation Mono'" style:font-family-generic="modern" style:font-pitch="fixed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FiraGO" fo:font-size="11pt" fo:language="en" fo:country="US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FiraGO" fo:font-size="11pt" fo:language="en" fo:country="US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FiraGO" fo:font-family="FiraGO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FiraGO" fo:font-family="FiraGO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FiraGO" fo:font-family="FiraGO" fo:font-size="11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iraGO" fo:font-family="FiraGO"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.S. Bhaskar</meta:initial-creator>
    <meta:creation-date>2024-09-01T22:09:51.313221980</meta:creation-date>
    <dc:date>2024-09-01T22:12:29.153834704</dc:date>
    <dc:creator>K.S. Bhaskar</dc:creator>
    <meta:editing-duration>PT2M38S</meta:editing-duration>
    <meta:editing-cycles>1</meta:editing-cycles>
    <meta:document-statistic meta:table-count="0" meta:image-count="0" meta:object-count="0" meta:page-count="64" meta:paragraph-count="2839" meta:word-count="32846" meta:character-count="243956" meta:non-whitespace-character-count="212743"/>
    <meta:generator>LibreOffice/24.8.0.3$Linux_X86_64 LibreOffice_project/480$Build-3</meta:generator>
  </office:meta>
</office:document-meta>
</file>