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ul 24 06:25:07 Machine#2 kernel: microcode: updated early: 0x9 -&gt; 0x28, date = 2019-11-12</text:p>
      <text:p text:style-name="Standard">Jul 24 06:25:07 Machine#2 kernel: Linux version 6.4.4-arch1-1 (linux@archlinux) (gcc (GCC) 13.1.1 20230714, GNU ld (GNU Binutils) 2.40.0) #1 SMP PREEMPT_DYNAMIC Wed, 19 Jul 2023 19:19:38 +0000</text:p>
      <text:p text:style-name="Standard">Jul 24 06:25:07 Machine#2 kernel: Command line: initrd=\86cdec003d1a42b1a96da1c5ce02562b\6.4.4-arch1-1\initrd nvme_load=YES nowatchdog rw rd.luks.uuid=eba57b1e-8c96-44f0-af19-043584c0962a root=/dev/mapper/luks-eba57b1e-8c96-44f0-af19-043584c0962a video=efifb:mode=0 systemd.machine_id=86cdec003d1a42b1a96da1c5ce02562b</text:p>
      <text:p text:style-name="Standard">Jul 24 06:25:07 Machine#2 kernel: x86/fpu: Supporting XSAVE feature 0x001: 'x87 floating point registers'</text:p>
      <text:p text:style-name="Standard">Jul 24 06:25:07 Machine#2 kernel: x86/fpu: Supporting XSAVE feature 0x002: 'SSE registers'</text:p>
      <text:p text:style-name="Standard">Jul 24 06:25:07 Machine#2 kernel: x86/fpu: Supporting XSAVE feature 0x004: 'AVX registers'</text:p>
      <text:p text:style-name="Standard">Jul 24 06:25:07 Machine#2 kernel: x86/fpu: xstate_offset[2]: <text:s/>576, xstate_sizes[2]: <text:s/>256</text:p>
      <text:p text:style-name="Standard">Jul 24 06:25:07 Machine#2 kernel: x86/fpu: Enabled xstate features 0x7, context size is 832 bytes, using 'standard' format.</text:p>
      <text:p text:style-name="Standard">Jul 24 06:25:07 Machine#2 kernel: signal: max sigframe size: 1776</text:p>
      <text:p text:style-name="Standard">Jul 24 06:25:07 Machine#2 kernel: BIOS-provided physical RAM map:</text:p>
      <text:p text:style-name="Standard">Jul 24 06:25:07 Machine#2 kernel: BIOS-e820: [mem 0x0000000000000000-0x0000000000057fff] usable</text:p>
      <text:p text:style-name="Standard">Jul 24 06:25:07 Machine#2 kernel: BIOS-e820: [mem 0x0000000000058000-0x0000000000058fff] reserved</text:p>
      <text:p text:style-name="Standard">Jul 24 06:25:07 Machine#2 kernel: BIOS-e820: [mem 0x0000000000059000-0x000000000009efff] usable</text:p>
      <text:p text:style-name="Standard">Jul 24 06:25:07 Machine#2 kernel: BIOS-e820: [mem 0x000000000009f000-0x000000000009ffff] reserved</text:p>
      <text:p text:style-name="Standard">Jul 24 06:25:07 Machine#2 kernel: BIOS-e820: [mem 0x0000000000100000-0x0000000069f9dfff] usable</text:p>
      <text:p text:style-name="Standard">Jul 24 06:25:07 Machine#2 kernel: BIOS-e820: [mem 0x0000000069f9e000-0x0000000069fa4fff] ACPI NVS</text:p>
      <text:p text:style-name="Standard">Jul 24 06:25:07 Machine#2 kernel: BIOS-e820: [mem 0x0000000069fa5000-0x000000006b07afff] usable</text:p>
      <text:p text:style-name="Standard">Jul 24 06:25:07 Machine#2 kernel: BIOS-e820: [mem 0x000000006b07b000-0x000000006b611fff] reserved</text:p>
      <text:p text:style-name="Standard">Jul 24 06:25:07 Machine#2 kernel: BIOS-e820: [mem 0x000000006b612000-0x000000006b653fff] usable</text:p>
      <text:p text:style-name="Standard">Jul 24 06:25:07 Machine#2 kernel: BIOS-e820: [mem 0x000000006b654000-0x000000006b657fff] ACPI data</text:p>
      <text:p text:style-name="Standard">Jul 24 06:25:07 Machine#2 kernel: BIOS-e820: [mem 0x000000006b658000-0x000000007deedfff] usable</text:p>
      <text:p text:style-name="Standard">Jul 24 06:25:07 Machine#2 kernel: BIOS-e820: [mem 0x000000007deee000-0x000000007e101fff] reserved</text:p>
      <text:p text:style-name="Standard">Jul 24 06:25:07 Machine#2 kernel: BIOS-e820: [mem 0x000000007e102000-0x000000007e1effff] ACPI NVS</text:p>
      <text:p text:style-name="Standard">Jul 24 06:25:07 Machine#2 kernel: BIOS-e820: [mem 0x000000007e1f0000-0x000000007effefff] reserved</text:p>
      <text:p text:style-name="Standard">Jul 24 06:25:07 Machine#2 kernel: BIOS-e820: [mem 0x000000007efff000-0x000000007effffff] usable</text:p>
      <text:p text:style-name="Standard"><text:soft-page-break/>Jul 24 06:25:07 Machine#2 kernel: BIOS-e820: [mem 0x000000007f800000-0x00000000bf9fffff] reserved</text:p>
      <text:p text:style-name="Standard">Jul 24 06:25:07 Machine#2 kernel: BIOS-e820: [mem 0x00000000f8000000-0x00000000fbffffff] reserved</text:p>
      <text:p text:style-name="Standard">Jul 24 06:25:07 Machine#2 kernel: BIOS-e820: [mem 0x00000000fec00000-0x00000000fec00fff] reserved</text:p>
      <text:p text:style-name="Standard">Jul 24 06:25:07 Machine#2 kernel: BIOS-e820: [mem 0x00000000fed00000-0x00000000fed03fff] reserved</text:p>
      <text:p text:style-name="Standard">Jul 24 06:25:07 Machine#2 kernel: BIOS-e820: [mem 0x00000000fed1c000-0x00000000fed1ffff] reserved</text:p>
      <text:p text:style-name="Standard">Jul 24 06:25:07 Machine#2 kernel: BIOS-e820: [mem 0x00000000fee00000-0x00000000fee00fff] reserved</text:p>
      <text:p text:style-name="Standard">Jul 24 06:25:07 Machine#2 kernel: BIOS-e820: [mem 0x00000000ff000000-0x00000000ffffffff] reserved</text:p>
      <text:p text:style-name="Standard">Jul 24 06:25:07 Machine#2 kernel: BIOS-e820: [mem 0x0000000100000000-0x000000043f5fffff] usable</text:p>
      <text:p text:style-name="Standard">Jul 24 06:25:07 Machine#2 kernel: NX (Execute Disable) protection: active</text:p>
      <text:p text:style-name="Standard">Jul 24 06:25:07 Machine#2 kernel: e820: update [mem 0x6891b018-0x6892b057] usable ==&gt; usable</text:p>
      <text:p text:style-name="Standard">Jul 24 06:25:07 Machine#2 kernel: e820: update [mem 0x6891b018-0x6892b057] usable ==&gt; usable</text:p>
      <text:p text:style-name="Standard">Jul 24 06:25:07 Machine#2 kernel: e820: update [mem 0x6890a018-0x6891a457] usable ==&gt; usable</text:p>
      <text:p text:style-name="Standard">Jul 24 06:25:07 Machine#2 kernel: e820: update [mem 0x6890a018-0x6891a457] usable ==&gt; usable</text:p>
      <text:p text:style-name="Standard">Jul 24 06:25:07 Machine#2 kernel: extended physical RAM map:</text:p>
      <text:p text:style-name="Standard">Jul 24 06:25:07 Machine#2 kernel: reserve setup_data: [mem 0x0000000000000000-0x0000000000057fff] usable</text:p>
      <text:p text:style-name="Standard">Jul 24 06:25:07 Machine#2 kernel: reserve setup_data: [mem 0x0000000000058000-0x0000000000058fff] reserved</text:p>
      <text:p text:style-name="Standard">Jul 24 06:25:07 Machine#2 kernel: reserve setup_data: [mem 0x0000000000059000-0x000000000009efff] usable</text:p>
      <text:p text:style-name="Standard">Jul 24 06:25:07 Machine#2 kernel: reserve setup_data: [mem 0x000000000009f000-0x000000000009ffff] reserved</text:p>
      <text:p text:style-name="Standard">Jul 24 06:25:07 Machine#2 kernel: reserve setup_data: [mem 0x0000000000100000-0x000000006890a017] usable</text:p>
      <text:p text:style-name="Standard">Jul 24 06:25:07 Machine#2 kernel: reserve setup_data: [mem 0x000000006890a018-0x000000006891a457] usable</text:p>
      <text:p text:style-name="Standard">Jul 24 06:25:07 Machine#2 kernel: reserve setup_data: [mem 0x000000006891a458-0x000000006891b017] usable</text:p>
      <text:p text:style-name="Standard">Jul 24 06:25:07 Machine#2 kernel: reserve setup_data: [mem 0x000000006891b018-0x000000006892b057] usable</text:p>
      <text:p text:style-name="Standard">Jul 24 06:25:07 Machine#2 kernel: reserve setup_data: [mem 0x000000006892b058-0x0000000069f9dfff] usable</text:p>
      <text:p text:style-name="Standard">Jul 24 06:25:07 Machine#2 kernel: reserve setup_data: [mem 0x0000000069f9e000-0x0000000069fa4fff] ACPI NVS</text:p>
      <text:p text:style-name="Standard">Jul 24 06:25:07 Machine#2 kernel: reserve setup_data: [mem 0x0000000069fa5000-0x000000006b07afff] usable</text:p>
      <text:p text:style-name="Standard"><text:soft-page-break/>Jul 24 06:25:07 Machine#2 kernel: reserve setup_data: [mem 0x000000006b07b000-0x000000006b611fff] reserved</text:p>
      <text:p text:style-name="Standard">Jul 24 06:25:07 Machine#2 kernel: reserve setup_data: [mem 0x000000006b612000-0x000000006b653fff] usable</text:p>
      <text:p text:style-name="Standard">Jul 24 06:25:07 Machine#2 kernel: reserve setup_data: [mem 0x000000006b654000-0x000000006b657fff] ACPI data</text:p>
      <text:p text:style-name="Standard">Jul 24 06:25:07 Machine#2 kernel: reserve setup_data: [mem 0x000000006b658000-0x000000007deedfff] usable</text:p>
      <text:p text:style-name="Standard">Jul 24 06:25:07 Machine#2 kernel: reserve setup_data: [mem 0x000000007deee000-0x000000007e101fff] reserved</text:p>
      <text:p text:style-name="Standard">Jul 24 06:25:07 Machine#2 kernel: reserve setup_data: [mem 0x000000007e102000-0x000000007e1effff] ACPI NVS</text:p>
      <text:p text:style-name="Standard">Jul 24 06:25:07 Machine#2 kernel: reserve setup_data: [mem 0x000000007e1f0000-0x000000007effefff] reserved</text:p>
      <text:p text:style-name="Standard">Jul 24 06:25:07 Machine#2 kernel: reserve setup_data: [mem 0x000000007efff000-0x000000007effffff] usable</text:p>
      <text:p text:style-name="Standard">Jul 24 06:25:07 Machine#2 kernel: reserve setup_data: [mem 0x000000007f800000-0x00000000bf9fffff] reserved</text:p>
      <text:p text:style-name="Standard">Jul 24 06:25:07 Machine#2 kernel: reserve setup_data: [mem 0x00000000f8000000-0x00000000fbffffff] reserved</text:p>
      <text:p text:style-name="Standard">Jul 24 06:25:07 Machine#2 kernel: reserve setup_data: [mem 0x00000000fec00000-0x00000000fec00fff] reserved</text:p>
      <text:p text:style-name="Standard">Jul 24 06:25:07 Machine#2 kernel: reserve setup_data: [mem 0x00000000fed00000-0x00000000fed03fff] reserved</text:p>
      <text:p text:style-name="Standard">Jul 24 06:25:07 Machine#2 kernel: reserve setup_data: [mem 0x00000000fed1c000-0x00000000fed1ffff] reserved</text:p>
      <text:p text:style-name="Standard">Jul 24 06:25:07 Machine#2 kernel: reserve setup_data: [mem 0x00000000fee00000-0x00000000fee00fff] reserved</text:p>
      <text:p text:style-name="Standard">Jul 24 06:25:07 Machine#2 kernel: reserve setup_data: [mem 0x00000000ff000000-0x00000000ffffffff] reserved</text:p>
      <text:p text:style-name="Standard">Jul 24 06:25:07 Machine#2 kernel: reserve setup_data: [mem 0x0000000100000000-0x000000043f5fffff] usable</text:p>
      <text:p text:style-name="Standard">Jul 24 06:25:07 Machine#2 kernel: efi: EFI v2.3.1 by American Megatrends</text:p>
      <text:p text:style-name="Standard">Jul 24 06:25:07 Machine#2 kernel: efi: ACPI=0x7e1c6000 ACPI 2.0=0x7e1c6000 SMBIOS=0xf04c0 RNG=0x6b657f98 INITRD=0x6b65e618 </text:p>
      <text:p text:style-name="Standard">Jul 24 06:25:07 Machine#2 kernel: random: crng init done</text:p>
      <text:p text:style-name="Standard">Jul 24 06:25:07 Machine#2 kernel: efi: Remove mem161: MMIO range=[0xf8000000-0xfbffffff] (64MB) from e820 map</text:p>
      <text:p text:style-name="Standard">Jul 24 06:25:07 Machine#2 kernel: e820: remove [mem 0xf8000000-0xfbffffff] reserved</text:p>
      <text:p text:style-name="Standard">Jul 24 06:25:07 Machine#2 kernel: efi: Not removing mem162: MMIO range=[0xfec00000-0xfec00fff] (4KB) from e820 map</text:p>
      <text:p text:style-name="Standard">Jul 24 06:25:07 Machine#2 kernel: efi: Not removing mem163: MMIO range=[0xfed00000-0xfed03fff] (16KB) from e820 map</text:p>
      <text:p text:style-name="Standard">Jul 24 06:25:07 Machine#2 kernel: efi: Not removing mem164: MMIO range=[0xfed1c000-0xfed1ffff] (16KB) from e820 map</text:p>
      <text:p text:style-name="Standard">Jul 24 06:25:07 Machine#2 kernel: efi: Not removing mem165: MMIO range=[0xfee00000-0xfee00fff] (4KB) from e820 map</text:p>
      <text:p text:style-name="Standard">Jul 24 06:25:07 Machine#2 kernel: efi: Remove mem166: MMIO range=[0xff000000-0xffffffff] (16MB) from e820 map</text:p>
      <text:p text:style-name="Standard"><text:soft-page-break/>Jul 24 06:25:07 Machine#2 kernel: e820: remove [mem 0xff000000-0xffffffff] reserved</text:p>
      <text:p text:style-name="Standard">Jul 24 06:25:07 Machine#2 kernel: SMBIOS 2.7 present.</text:p>
      <text:p text:style-name="Standard">Jul 24 06:25:07 Machine#2 kernel: DMI: Gigabyte Technology Co., Ltd. Z87X-UD3H/Z87X-UD3H-CF, BIOS F8 01/17/2014</text:p>
      <text:p text:style-name="Standard">Jul 24 06:25:07 Machine#2 kernel: tsc: Fast TSC calibration using PIT</text:p>
      <text:p text:style-name="Standard">Jul 24 06:25:07 Machine#2 kernel: tsc: Detected 3500.273 MHz processor</text:p>
      <text:p text:style-name="Standard">Jul 24 06:25:07 Machine#2 kernel: e820: update [mem 0x00000000-0x00000fff] usable ==&gt; reserved</text:p>
      <text:p text:style-name="Standard">Jul 24 06:25:07 Machine#2 kernel: e820: remove [mem 0x000a0000-0x000fffff] usable</text:p>
      <text:p text:style-name="Standard">Jul 24 06:25:07 Machine#2 kernel: last_pfn = 0x43f600 max_arch_pfn = 0x400000000</text:p>
      <text:p text:style-name="Standard">Jul 24 06:25:07 Machine#2 kernel: total RAM covered: 15342M</text:p>
      <text:p text:style-name="Standard">Jul 24 06:25:07 Machine#2 kernel: Found optimal setting for mtrr clean up</text:p>
      <text:p text:style-name="Standard">Jul 24 06:25:07 Machine#2 kernel: <text:s/>gran_size: 64K <text:s text:c="8"/>chunk_size: 16M <text:s text:c="8"/>num_reg: 7 <text:s text:c="9"/>lose cover RAM: 0G</text:p>
      <text:p text:style-name="Standard">Jul 24 06:25:07 Machine#2 kernel: x86/PAT: Configuration [0-7]: WB <text:s/>WC <text:s/>UC- UC <text:s/>WB <text:s/>WP <text:s/>UC- WT <text:s/></text:p>
      <text:p text:style-name="Standard">Jul 24 06:25:07 Machine#2 kernel: e820: update [mem 0x7f800000-0xffffffff] usable ==&gt; reserved</text:p>
      <text:p text:style-name="Standard">Jul 24 06:25:07 Machine#2 kernel: last_pfn = 0x7f000 max_arch_pfn = 0x400000000</text:p>
      <text:p text:style-name="Standard">Jul 24 06:25:07 Machine#2 kernel: found SMP MP-table at [mem 0x000fd700-0x000fd70f]</text:p>
      <text:p text:style-name="Standard">Jul 24 06:25:07 Machine#2 kernel: Using GB pages for direct mapping</text:p>
      <text:p text:style-name="Standard">Jul 24 06:25:07 Machine#2 kernel: Secure boot disabled</text:p>
      <text:p text:style-name="Standard">Jul 24 06:25:07 Machine#2 kernel: RAMDISK: [mem 0x6260a000-0x63c5bfff]</text:p>
      <text:p text:style-name="Standard">Jul 24 06:25:07 Machine#2 kernel: ACPI: Early table checksum verification disabled</text:p>
      <text:p text:style-name="Standard">Jul 24 06:25:07 Machine#2 kernel: ACPI: RSDP 0x000000007E1C6000 000024 (v02 ALASKA)</text:p>
      <text:p text:style-name="Standard">Jul 24 06:25:07 Machine#2 kernel: ACPI: XSDT 0x000000007E1C6080 000084 (v01 ALASKA A M I <text:s text:c="3"/>01072009 AMI <text:s/>00010013)</text:p>
      <text:p text:style-name="Standard">Jul 24 06:25:07 Machine#2 kernel: ACPI: FACP 0x000000007E1D2090 00010C (v05 ALASKA A M I <text:s text:c="3"/>01072009 AMI <text:s/>00010013)</text:p>
      <text:p text:style-name="Standard">Jul 24 06:25:07 Machine#2 kernel: ACPI: DSDT 0x000000007E1C61A0 00BEF0 (v02 ALASKA A M I <text:s text:c="3"/>000000F8 INTL 20091112)</text:p>
      <text:p text:style-name="Standard">Jul 24 06:25:07 Machine#2 kernel: ACPI: FACS 0x000000007E1EE080 000040</text:p>
      <text:p text:style-name="Standard">Jul 24 06:25:07 Machine#2 kernel: ACPI: APIC 0x000000007E1D21A0 000092 (v03 ALASKA A M I <text:s text:c="3"/>01072009 AMI <text:s/>00010013)</text:p>
      <text:p text:style-name="Standard">Jul 24 06:25:07 Machine#2 kernel: ACPI: FPDT 0x000000007E1D2238 000044 (v01 ALASKA A M I <text:s text:c="3"/>01072009 AMI <text:s/>00010013)</text:p>
      <text:p text:style-name="Standard">Jul 24 06:25:07 Machine#2 kernel: ACPI: SSDT 0x000000007E1D2280 000539 (v01 PmRef <text:s/>Cpu0Ist <text:s/>00003000 INTL 20051117)</text:p>
      <text:p text:style-name="Standard">Jul 24 06:25:07 Machine#2 kernel: ACPI: SSDT 0x000000007E1D27C0 000AD8 (v01 PmRef <text:s/>CpuPm <text:s text:c="3"/>00003000 INTL 20051117)</text:p>
      <text:p text:style-name="Standard">Jul 24 06:25:07 Machine#2 kernel: ACPI: MCFG 0x000000007E1D3298 00003C (v01 <text:s text:c="16"/>01072009 MSFT 00000097)</text:p>
      <text:p text:style-name="Standard">Jul 24 06:25:07 Machine#2 kernel: ACPI: HPET 0x000000007E1D32D8 000038 (v01 ALASKA A M I <text:s text:c="3"/>01072009 AMI. 00000005)</text:p>
      <text:p text:style-name="Standard">Jul 24 06:25:07 Machine#2 kernel: ACPI: SSDT 0x000000007E1D3310 00036D (v01 SataRe SataTabl 00001000 INTL 20091112)</text:p>
      <text:p text:style-name="Standard">Jul 24 06:25:07 Machine#2 kernel: ACPI: SSDT 0x000000007E1D3680 003299 (v01 SaSsdt SaSsdt <text:s text:c="2"/>00003000 INTL 20091112)</text:p>
      <text:p text:style-name="Standard"><text:soft-page-break/>Jul 24 06:25:07 Machine#2 kernel: ACPI: BGRT 0x000000007E1D6920 000038 (v00 ALASKA A M I <text:s text:c="3"/>01072009 AMI <text:s/>00010013)</text:p>
      <text:p text:style-name="Standard">Jul 24 06:25:07 Machine#2 kernel: ACPI: DMAR 0x000000007E1D6958 000090 (v01 INTEL <text:s/>HSW <text:s text:c="5"/>00000001 INTL 00000001)</text:p>
      <text:p text:style-name="Standard">Jul 24 06:25:07 Machine#2 kernel: ACPI: MATS 0x000000007E1D69E8 000034 (v02 ALASKA A M I <text:s text:c="3"/>00000002 w?x2 00000000)</text:p>
      <text:p text:style-name="Standard">Jul 24 06:25:07 Machine#2 kernel: ACPI: Reserving FACP table memory at [mem 0x7e1d2090-0x7e1d219b]</text:p>
      <text:p text:style-name="Standard">Jul 24 06:25:07 Machine#2 kernel: ACPI: Reserving DSDT table memory at [mem 0x7e1c61a0-0x7e1d208f]</text:p>
      <text:p text:style-name="Standard">Jul 24 06:25:07 Machine#2 kernel: ACPI: Reserving FACS table memory at [mem 0x7e1ee080-0x7e1ee0bf]</text:p>
      <text:p text:style-name="Standard">Jul 24 06:25:07 Machine#2 kernel: ACPI: Reserving APIC table memory at [mem 0x7e1d21a0-0x7e1d2231]</text:p>
      <text:p text:style-name="Standard">Jul 24 06:25:07 Machine#2 kernel: ACPI: Reserving FPDT table memory at [mem 0x7e1d2238-0x7e1d227b]</text:p>
      <text:p text:style-name="Standard">Jul 24 06:25:07 Machine#2 kernel: ACPI: Reserving SSDT table memory at [mem 0x7e1d2280-0x7e1d27b8]</text:p>
      <text:p text:style-name="Standard">Jul 24 06:25:07 Machine#2 kernel: ACPI: Reserving SSDT table memory at [mem 0x7e1d27c0-0x7e1d3297]</text:p>
      <text:p text:style-name="Standard">Jul 24 06:25:07 Machine#2 kernel: ACPI: Reserving MCFG table memory at [mem 0x7e1d3298-0x7e1d32d3]</text:p>
      <text:p text:style-name="Standard">Jul 24 06:25:07 Machine#2 kernel: ACPI: Reserving HPET table memory at [mem 0x7e1d32d8-0x7e1d330f]</text:p>
      <text:p text:style-name="Standard">Jul 24 06:25:07 Machine#2 kernel: ACPI: Reserving SSDT table memory at [mem 0x7e1d3310-0x7e1d367c]</text:p>
      <text:p text:style-name="Standard">Jul 24 06:25:07 Machine#2 kernel: ACPI: Reserving SSDT table memory at [mem 0x7e1d3680-0x7e1d6918]</text:p>
      <text:p text:style-name="Standard">Jul 24 06:25:07 Machine#2 kernel: ACPI: Reserving BGRT table memory at [mem 0x7e1d6920-0x7e1d6957]</text:p>
      <text:p text:style-name="Standard">Jul 24 06:25:07 Machine#2 kernel: ACPI: Reserving DMAR table memory at [mem 0x7e1d6958-0x7e1d69e7]</text:p>
      <text:p text:style-name="Standard">Jul 24 06:25:07 Machine#2 kernel: ACPI: Reserving MATS table memory at [mem 0x7e1d69e8-0x7e1d6a1b]</text:p>
      <text:p text:style-name="Standard">Jul 24 06:25:07 Machine#2 kernel: No NUMA configuration found</text:p>
      <text:p text:style-name="Standard">Jul 24 06:25:07 Machine#2 kernel: Faking a node at [mem 0x0000000000000000-0x000000043f5fffff]</text:p>
      <text:p text:style-name="Standard">Jul 24 06:25:07 Machine#2 kernel: NODE_DATA(0) allocated [mem 0x43f5fb000-0x43f5fffff]</text:p>
      <text:p text:style-name="Standard">Jul 24 06:25:07 Machine#2 kernel: Zone ranges:</text:p>
      <text:p text:style-name="Standard">Jul 24 06:25:07 Machine#2 kernel: <text:s text:c="2"/>DMA <text:s text:c="5"/>[mem 0x0000000000001000-0x0000000000ffffff]</text:p>
      <text:p text:style-name="Standard">Jul 24 06:25:07 Machine#2 kernel: <text:s text:c="2"/>DMA32 <text:s text:c="3"/>[mem 0x0000000001000000-0x00000000ffffffff]</text:p>
      <text:p text:style-name="Standard">Jul 24 06:25:07 Machine#2 kernel: <text:s text:c="2"/>Normal <text:s text:c="2"/>[mem 0x0000000100000000-0x000000043f5fffff]</text:p>
      <text:p text:style-name="Standard">Jul 24 06:25:07 Machine#2 kernel: <text:s text:c="2"/>Device <text:s text:c="2"/>empty</text:p>
      <text:p text:style-name="Standard">Jul 24 06:25:07 Machine#2 kernel: Movable zone start for each node</text:p>
      <text:p text:style-name="Standard">Jul 24 06:25:07 Machine#2 kernel: Early memory node ranges</text:p>
      <text:p text:style-name="Standard">Jul 24 06:25:07 Machine#2 kernel: <text:s text:c="2"/>node <text:s text:c="2"/>0: [mem 0x0000000000001000-0x0000000000057fff]</text:p>
      <text:p text:style-name="Standard"><text:soft-page-break/>Jul 24 06:25:07 Machine#2 kernel: <text:s text:c="2"/>node <text:s text:c="2"/>0: [mem 0x0000000000059000-0x000000000009efff]</text:p>
      <text:p text:style-name="Standard">Jul 24 06:25:07 Machine#2 kernel: <text:s text:c="2"/>node <text:s text:c="2"/>0: [mem 0x0000000000100000-0x0000000069f9dfff]</text:p>
      <text:p text:style-name="Standard">Jul 24 06:25:07 Machine#2 kernel: <text:s text:c="2"/>node <text:s text:c="2"/>0: [mem 0x0000000069fa5000-0x000000006b07afff]</text:p>
      <text:p text:style-name="Standard">Jul 24 06:25:07 Machine#2 kernel: <text:s text:c="2"/>node <text:s text:c="2"/>0: [mem 0x000000006b612000-0x000000006b653fff]</text:p>
      <text:p text:style-name="Standard">Jul 24 06:25:07 Machine#2 kernel: <text:s text:c="2"/>node <text:s text:c="2"/>0: [mem 0x000000006b658000-0x000000007deedfff]</text:p>
      <text:p text:style-name="Standard">Jul 24 06:25:07 Machine#2 kernel: <text:s text:c="2"/>node <text:s text:c="2"/>0: [mem 0x000000007efff000-0x000000007effffff]</text:p>
      <text:p text:style-name="Standard">Jul 24 06:25:07 Machine#2 kernel: <text:s text:c="2"/>node <text:s text:c="2"/>0: [mem 0x0000000100000000-0x000000043f5fffff]</text:p>
      <text:p text:style-name="Standard">Jul 24 06:25:07 Machine#2 kernel: Initmem setup node 0 [mem 0x0000000000001000-0x000000043f5fffff]</text:p>
      <text:p text:style-name="Standard">Jul 24 06:25:07 Machine#2 kernel: On node 0, zone DMA: 1 pages in unavailable ranges</text:p>
      <text:p text:style-name="Standard">Jul 24 06:25:07 Machine#2 kernel: On node 0, zone DMA: 1 pages in unavailable ranges</text:p>
      <text:p text:style-name="Standard">Jul 24 06:25:07 Machine#2 kernel: On node 0, zone DMA: 97 pages in unavailable ranges</text:p>
      <text:p text:style-name="Standard">Jul 24 06:25:07 Machine#2 kernel: On node 0, zone DMA32: 7 pages in unavailable ranges</text:p>
      <text:p text:style-name="Standard">Jul 24 06:25:07 Machine#2 kernel: On node 0, zone DMA32: 1431 pages in unavailable ranges</text:p>
      <text:p text:style-name="Standard">Jul 24 06:25:07 Machine#2 kernel: On node 0, zone DMA32: 4 pages in unavailable ranges</text:p>
      <text:p text:style-name="Standard">Jul 24 06:25:07 Machine#2 kernel: On node 0, zone DMA32: 4369 pages in unavailable ranges</text:p>
      <text:p text:style-name="Standard">Jul 24 06:25:07 Machine#2 kernel: On node 0, zone Normal: 4096 pages in unavailable ranges</text:p>
      <text:p text:style-name="Standard">Jul 24 06:25:07 Machine#2 kernel: On node 0, zone Normal: 2560 pages in unavailable ranges</text:p>
      <text:p text:style-name="Standard">Jul 24 06:25:07 Machine#2 kernel: Reserving Intel graphics memory at [mem 0x7fa00000-0xa19fffff]</text:p>
      <text:p text:style-name="Standard">Jul 24 06:25:07 Machine#2 kernel: ACPI: PM-Timer IO Port: 0x1808</text:p>
      <text:p text:style-name="Standard">Jul 24 06:25:07 Machine#2 kernel: ACPI: LAPIC_NMI (acpi_id[0xff] high edge lint[0x1])</text:p>
      <text:p text:style-name="Standard">Jul 24 06:25:07 Machine#2 kernel: IOAPIC[0]: apic_id 2, version 32, address 0xfec00000, GSI 0-23</text:p>
      <text:p text:style-name="Standard">Jul 24 06:25:07 Machine#2 kernel: ACPI: INT_SRC_OVR (bus 0 bus_irq 0 global_irq 2 dfl dfl)</text:p>
      <text:p text:style-name="Standard">Jul 24 06:25:07 Machine#2 kernel: ACPI: INT_SRC_OVR (bus 0 bus_irq 9 global_irq 9 high level)</text:p>
      <text:p text:style-name="Standard">Jul 24 06:25:07 Machine#2 kernel: ACPI: Using ACPI (MADT) for SMP configuration information</text:p>
      <text:p text:style-name="Standard">Jul 24 06:25:07 Machine#2 kernel: ACPI: HPET id: 0x8086a701 base: 0xfed00000</text:p>
      <text:p text:style-name="Standard">Jul 24 06:25:07 Machine#2 kernel: e820: update [mem 0x70064000-0x700a8fff] usable ==&gt; reserved</text:p>
      <text:p text:style-name="Standard">Jul 24 06:25:07 Machine#2 kernel: TSC deadline timer available</text:p>
      <text:p text:style-name="Standard">Jul 24 06:25:07 Machine#2 kernel: smpboot: Allowing 8 CPUs, 0 hotplug CPUs</text:p>
      <text:p text:style-name="Standard">Jul 24 06:25:07 Machine#2 kernel: PM: hibernation: Registered nosave memory: [mem 0x00000000-0x00000fff]</text:p>
      <text:p text:style-name="Standard">Jul 24 06:25:07 Machine#2 kernel: PM: hibernation: Registered nosave memory: [mem 0x00058000-0x00058fff]</text:p>
      <text:p text:style-name="Standard"><text:soft-page-break/>Jul 24 06:25:07 Machine#2 kernel: PM: hibernation: Registered nosave memory: [mem 0x0009f000-0x0009ffff]</text:p>
      <text:p text:style-name="Standard">Jul 24 06:25:07 Machine#2 kernel: PM: hibernation: Registered nosave memory: [mem 0x000a0000-0x000fffff]</text:p>
      <text:p text:style-name="Standard">Jul 24 06:25:07 Machine#2 kernel: PM: hibernation: Registered nosave memory: [mem 0x6890a000-0x6890afff]</text:p>
      <text:p text:style-name="Standard">Jul 24 06:25:07 Machine#2 kernel: PM: hibernation: Registered nosave memory: [mem 0x6891a000-0x6891afff]</text:p>
      <text:p text:style-name="Standard">Jul 24 06:25:07 Machine#2 kernel: PM: hibernation: Registered nosave memory: [mem 0x6891b000-0x6891bfff]</text:p>
      <text:p text:style-name="Standard">Jul 24 06:25:07 Machine#2 kernel: PM: hibernation: Registered nosave memory: [mem 0x6892b000-0x6892bfff]</text:p>
      <text:p text:style-name="Standard">Jul 24 06:25:07 Machine#2 kernel: PM: hibernation: Registered nosave memory: [mem 0x69f9e000-0x69fa4fff]</text:p>
      <text:p text:style-name="Standard">Jul 24 06:25:07 Machine#2 kernel: PM: hibernation: Registered nosave memory: [mem 0x6b07b000-0x6b611fff]</text:p>
      <text:p text:style-name="Standard">Jul 24 06:25:07 Machine#2 kernel: PM: hibernation: Registered nosave memory: [mem 0x6b654000-0x6b657fff]</text:p>
      <text:p text:style-name="Standard">Jul 24 06:25:07 Machine#2 kernel: PM: hibernation: Registered nosave memory: [mem 0x70064000-0x700a8fff]</text:p>
      <text:p text:style-name="Standard">Jul 24 06:25:07 Machine#2 kernel: PM: hibernation: Registered nosave memory: [mem 0x7deee000-0x7e101fff]</text:p>
      <text:p text:style-name="Standard">Jul 24 06:25:07 Machine#2 kernel: PM: hibernation: Registered nosave memory: [mem 0x7e102000-0x7e1effff]</text:p>
      <text:p text:style-name="Standard">Jul 24 06:25:07 Machine#2 kernel: PM: hibernation: Registered nosave memory: [mem 0x7e1f0000-0x7effefff]</text:p>
      <text:p text:style-name="Standard">Jul 24 06:25:07 Machine#2 kernel: PM: hibernation: Registered nosave memory: [mem 0x7f000000-0x7f7fffff]</text:p>
      <text:p text:style-name="Standard">Jul 24 06:25:07 Machine#2 kernel: PM: hibernation: Registered nosave memory: [mem 0x7f800000-0xbf9fffff]</text:p>
      <text:p text:style-name="Standard">Jul 24 06:25:07 Machine#2 kernel: PM: hibernation: Registered nosave memory: [mem 0xbfa00000-0xfebfffff]</text:p>
      <text:p text:style-name="Standard">Jul 24 06:25:07 Machine#2 kernel: PM: hibernation: Registered nosave memory: [mem 0xfec00000-0xfec00fff]</text:p>
      <text:p text:style-name="Standard">Jul 24 06:25:07 Machine#2 kernel: PM: hibernation: Registered nosave memory: [mem 0xfec01000-0xfecfffff]</text:p>
      <text:p text:style-name="Standard">Jul 24 06:25:07 Machine#2 kernel: PM: hibernation: Registered nosave memory: [mem 0xfed00000-0xfed03fff]</text:p>
      <text:p text:style-name="Standard">Jul 24 06:25:07 Machine#2 kernel: PM: hibernation: Registered nosave memory: [mem 0xfed04000-0xfed1bfff]</text:p>
      <text:p text:style-name="Standard">Jul 24 06:25:07 Machine#2 kernel: PM: hibernation: Registered nosave memory: [mem 0xfed1c000-0xfed1ffff]</text:p>
      <text:p text:style-name="Standard">Jul 24 06:25:07 Machine#2 kernel: PM: hibernation: Registered nosave memory: [mem 0xfed20000-0xfedfffff]</text:p>
      <text:p text:style-name="Standard">Jul 24 06:25:07 Machine#2 kernel: PM: hibernation: Registered nosave memory: [mem 0xfee00000-0xfee00fff]</text:p>
      <text:p text:style-name="Standard">Jul 24 06:25:07 Machine#2 kernel: PM: hibernation: Registered nosave memory: [mem 0xfee01000-0xffffffff]</text:p>
      <text:p text:style-name="Standard">Jul 24 06:25:07 Machine#2 kernel: [mem 0xbfa00000-0xfebfffff] available for PCI devices</text:p>
      <text:p text:style-name="Standard"><text:soft-page-break/>Jul 24 06:25:07 Machine#2 kernel: Booting paravirtualized kernel on bare hardware</text:p>
      <text:p text:style-name="Standard">Jul 24 06:25:07 Machine#2 kernel: clocksource: refined-jiffies: mask: 0xffffffff max_cycles: 0xffffffff, max_idle_ns: 6370452778343963 ns</text:p>
      <text:p text:style-name="Standard">Jul 24 06:25:07 Machine#2 kernel: setup_percpu: NR_CPUS:320 nr_cpumask_bits:8 nr_cpu_ids:8 nr_node_ids:1</text:p>
      <text:p text:style-name="Standard">Jul 24 06:25:07 Machine#2 kernel: percpu: Embedded 64 pages/cpu s225280 r8192 d28672 u262144</text:p>
      <text:p text:style-name="Standard">Jul 24 06:25:07 Machine#2 kernel: pcpu-alloc: s225280 r8192 d28672 u262144 alloc=1*2097152</text:p>
      <text:p text:style-name="Standard">Jul 24 06:25:07 Machine#2 kernel: pcpu-alloc: [0] 0 1 2 3 4 5 6 7 </text:p>
      <text:p text:style-name="Standard">Jul 24 06:25:07 Machine#2 kernel: Kernel command line: initrd=\86cdec003d1a42b1a96da1c5ce02562b\6.4.4-arch1-1\initrd nvme_load=YES nowatchdog rw rd.luks.uuid=eba57b1e-8c96-44f0-af19-043584c0962a root=/dev/mapper/luks-eba57b1e-8c96-44f0-af19-043584c0962a video=efifb:mode=0 systemd.machine_id=86cdec003d1a42b1a96da1c5ce02562b</text:p>
      <text:p text:style-name="Standard">Jul 24 06:25:07 Machine#2 kernel: Unknown kernel command line parameters "nvme_load=YES", will be passed to user space.</text:p>
      <text:p text:style-name="Standard">Jul 24 06:25:07 Machine#2 kernel: Dentry cache hash table entries: 2097152 (order: 12, 16777216 bytes, linear)</text:p>
      <text:p text:style-name="Standard">Jul 24 06:25:07 Machine#2 kernel: Inode-cache hash table entries: 1048576 (order: 11, 8388608 bytes, linear)</text:p>
      <text:p text:style-name="Standard">Jul 24 06:25:07 Machine#2 kernel: Fallback order for Node 0: 0 </text:p>
      <text:p text:style-name="Standard">Jul 24 06:25:07 Machine#2 kernel: Built 1 zonelists, mobility grouping on. <text:s/>Total pages: 3858191</text:p>
      <text:p text:style-name="Standard">Jul 24 06:25:07 Machine#2 kernel: Policy zone: Normal</text:p>
      <text:p text:style-name="Standard">Jul 24 06:25:07 Machine#2 kernel: mem auto-init: stack:all(zero), heap alloc:on, heap free:off</text:p>
      <text:p text:style-name="Standard">Jul 24 06:25:07 Machine#2 kernel: DMAR: [Firmware Bug]: Your BIOS is broken; DMAR reported at address 0!</text:p>
      <text:p text:style-name="Standard"><text:s text:c="33"/>BIOS vendor: American Megatrends Inc.; Ver: F8; Product Version: To be filled by O.E.M.</text:p>
      <text:p text:style-name="Standard">Jul 24 06:25:07 Machine#2 kernel: software IO TLB: area num 8.</text:p>
      <text:p text:style-name="Standard">Jul 24 06:25:07 Machine#2 kernel: Memory: 15028872K/15678376K available (16384K kernel code, 2120K rwdata, 12768K rodata, 3344K init, 3992K bss, 649244K reserved, 0K cma-reserved)</text:p>
      <text:p text:style-name="Standard">Jul 24 06:25:07 Machine#2 kernel: SLUB: HWalign=64, Order=0-3, MinObjects=0, CPUs=8, Nodes=1</text:p>
      <text:p text:style-name="Standard">Jul 24 06:25:07 Machine#2 kernel: Kernel/User page tables isolation: enabled</text:p>
      <text:p text:style-name="Standard">Jul 24 06:25:07 Machine#2 kernel: ftrace: allocating 47544 entries in 186 pages</text:p>
      <text:p text:style-name="Standard">Jul 24 06:25:07 Machine#2 kernel: ftrace: allocated 186 pages with 5 groups</text:p>
      <text:p text:style-name="Standard">Jul 24 06:25:07 Machine#2 kernel: Dynamic Preempt: full</text:p>
      <text:p text:style-name="Standard">Jul 24 06:25:07 Machine#2 kernel: rcu: Preemptible hierarchical RCU implementation.</text:p>
      <text:p text:style-name="Standard">Jul 24 06:25:07 Machine#2 kernel: rcu: <text:s text:c="8"/>RCU restricting CPUs from NR_CPUS=320 to nr_cpu_ids=8.</text:p>
      <text:p text:style-name="Standard">Jul 24 06:25:07 Machine#2 kernel: rcu: <text:s text:c="8"/>RCU priority boosting: priority 1 delay 500 ms.</text:p>
      <text:p text:style-name="Standard">Jul 24 06:25:07 Machine#2 kernel: <text:s text:c="8"/>Trampoline variant of Tasks RCU enabled.</text:p>
      <text:p text:style-name="Standard">Jul 24 06:25:07 Machine#2 kernel: <text:s text:c="8"/>Rude variant of Tasks RCU enabled.</text:p>
      <text:p text:style-name="Standard">Jul 24 06:25:07 Machine#2 kernel: <text:s text:c="8"/>Tracing variant of Tasks RCU enabled.</text:p>
      <text:p text:style-name="Standard">Jul 24 06:25:07 Machine#2 kernel: rcu: RCU calculated value of scheduler-enlistment delay is 30 jiffies.</text:p>
      <text:p text:style-name="Standard"><text:soft-page-break/>Jul 24 06:25:07 Machine#2 kernel: rcu: Adjusting geometry for rcu_fanout_leaf=16, nr_cpu_ids=8</text:p>
      <text:p text:style-name="Standard">Jul 24 06:25:07 Machine#2 kernel: NR_IRQS: 20736, nr_irqs: 488, preallocated irqs: 16</text:p>
      <text:p text:style-name="Standard">Jul 24 06:25:07 Machine#2 kernel: rcu: srcu_init: Setting srcu_struct sizes based on contention.</text:p>
      <text:p text:style-name="Standard">Jul 24 06:25:07 Machine#2 kernel: kfence: initialized - using 2097152 bytes for 255 objects at 0x(____ptrval____)-0x(____ptrval____)</text:p>
      <text:p text:style-name="Standard">Jul 24 06:25:07 Machine#2 kernel: Console: colour dummy device 80x25</text:p>
      <text:p text:style-name="Standard">Jul 24 06:25:07 Machine#2 kernel: printk: console [tty0] enabled</text:p>
      <text:p text:style-name="Standard">Jul 24 06:25:07 Machine#2 kernel: ACPI: Core revision 20230331</text:p>
      <text:p text:style-name="Standard">Jul 24 06:25:07 Machine#2 kernel: clocksource: hpet: mask: 0xffffffff max_cycles: 0xffffffff, max_idle_ns: 133484882848 ns</text:p>
      <text:p text:style-name="Standard">Jul 24 06:25:07 Machine#2 kernel: APIC: Switch to symmetric I/O mode setup</text:p>
      <text:p text:style-name="Standard">Jul 24 06:25:07 Machine#2 kernel: DMAR: Host address width 39</text:p>
      <text:p text:style-name="Standard">Jul 24 06:25:07 Machine#2 kernel: DMAR: DRHD base: 0x00000000000000 flags: 0x1</text:p>
      <text:p text:style-name="Standard">Jul 24 06:25:07 Machine#2 kernel: DMAR: Parse DMAR table failure.</text:p>
      <text:p text:style-name="Standard">Jul 24 06:25:07 Machine#2 kernel: ..TIMER: vector=0x30 apic1=0 pin1=2 apic2=-1 pin2=-1</text:p>
      <text:p text:style-name="Standard">Jul 24 06:25:07 Machine#2 kernel: clocksource: tsc-early: mask: 0xffffffffffffffff max_cycles: 0x32745360ac7, max_idle_ns: 440795343624 ns</text:p>
      <text:p text:style-name="Standard">Jul 24 06:25:07 Machine#2 kernel: Calibrating delay loop (skipped), value calculated using timer frequency.. 7003.23 BogoMIPS (lpj=11667576)</text:p>
      <text:p text:style-name="Standard">Jul 24 06:25:07 Machine#2 kernel: pid_max: default: 32768 minimum: 301</text:p>
      <text:p text:style-name="Standard">Jul 24 06:25:07 Machine#2 kernel: LSM: initializing lsm=capability,landlock,lockdown,yama,bpf,integrity</text:p>
      <text:p text:style-name="Standard">Jul 24 06:25:07 Machine#2 kernel: landlock: Up and running.</text:p>
      <text:p text:style-name="Standard">Jul 24 06:25:07 Machine#2 kernel: Yama: becoming mindful.</text:p>
      <text:p text:style-name="Standard">Jul 24 06:25:07 Machine#2 kernel: LSM support for eBPF active</text:p>
      <text:p text:style-name="Standard">Jul 24 06:25:07 Machine#2 kernel: Mount-cache hash table entries: 32768 (order: 6, 262144 bytes, linear)</text:p>
      <text:p text:style-name="Standard">Jul 24 06:25:07 Machine#2 kernel: Mountpoint-cache hash table entries: 32768 (order: 6, 262144 bytes, linear)</text:p>
      <text:p text:style-name="Standard">Jul 24 06:25:07 Machine#2 kernel: CPU0: Thermal monitoring enabled (TM1)</text:p>
      <text:p text:style-name="Standard">Jul 24 06:25:07 Machine#2 kernel: process: using mwait in idle threads</text:p>
      <text:p text:style-name="Standard">Jul 24 06:25:07 Machine#2 kernel: Last level iTLB entries: 4KB 1024, 2MB 1024, 4MB 1024</text:p>
      <text:p text:style-name="Standard">Jul 24 06:25:07 Machine#2 kernel: Last level dTLB entries: 4KB 1024, 2MB 1024, 4MB 1024, 1GB 4</text:p>
      <text:p text:style-name="Standard">Jul 24 06:25:07 Machine#2 kernel: Spectre V1 : Mitigation: usercopy/swapgs barriers and __user pointer sanitization</text:p>
      <text:p text:style-name="Standard">Jul 24 06:25:07 Machine#2 kernel: Spectre V2 : Mitigation: Retpolines</text:p>
      <text:p text:style-name="Standard">Jul 24 06:25:07 Machine#2 kernel: Spectre V2 : Spectre v2 / SpectreRSB mitigation: Filling RSB on context switch</text:p>
      <text:p text:style-name="Standard">Jul 24 06:25:07 Machine#2 kernel: Spectre V2 : Spectre v2 / SpectreRSB : Filling RSB on VMEXIT</text:p>
      <text:p text:style-name="Standard">Jul 24 06:25:07 Machine#2 kernel: Spectre V2 : Enabling Restricted Speculation for firmware calls</text:p>
      <text:p text:style-name="Standard">Jul 24 06:25:07 Machine#2 kernel: Spectre V2 : mitigation: Enabling conditional Indirect Branch Prediction Barrier</text:p>
      <text:p text:style-name="Standard">Jul 24 06:25:07 Machine#2 kernel: Spectre V2 : User space: Mitigation: STIBP via prctl</text:p>
      <text:p text:style-name="Standard"><text:soft-page-break/>Jul 24 06:25:07 Machine#2 kernel: Speculative Store Bypass: Mitigation: Speculative Store Bypass disabled via prctl</text:p>
      <text:p text:style-name="Standard">Jul 24 06:25:07 Machine#2 kernel: MDS: Mitigation: Clear CPU buffers</text:p>
      <text:p text:style-name="Standard">Jul 24 06:25:07 Machine#2 kernel: MMIO Stale Data: Unknown: No mitigations</text:p>
      <text:p text:style-name="Standard">Jul 24 06:25:07 Machine#2 kernel: SRBDS: Mitigation: Microcode</text:p>
      <text:p text:style-name="Standard">Jul 24 06:25:07 Machine#2 kernel: Freeing SMP alternatives memory: 40K</text:p>
      <text:p text:style-name="Standard">Jul 24 06:25:07 Machine#2 kernel: smpboot: CPU0: Intel(R) Core(TM) i7-4770K CPU @ 3.50GHz (family: 0x6, model: 0x3c, stepping: 0x3)</text:p>
      <text:p text:style-name="Standard">Jul 24 06:25:07 Machine#2 kernel: cblist_init_generic: Setting adjustable number of callback queues.</text:p>
      <text:p text:style-name="Standard">Jul 24 06:25:07 Machine#2 kernel: cblist_init_generic: Setting shift to 3 and lim to 1.</text:p>
      <text:p text:style-name="Standard">Jul 24 06:25:07 Machine#2 kernel: cblist_init_generic: Setting shift to 3 and lim to 1.</text:p>
      <text:p text:style-name="Standard">Jul 24 06:25:07 Machine#2 kernel: cblist_init_generic: Setting shift to 3 and lim to 1.</text:p>
      <text:p text:style-name="Standard">Jul 24 06:25:07 Machine#2 kernel: Performance Events: PEBS fmt2+, Haswell events, 16-deep LBR, full-width counters, Intel PMU driver.</text:p>
      <text:p text:style-name="Standard">Jul 24 06:25:07 Machine#2 kernel: ... version: <text:s text:c="15"/>3</text:p>
      <text:p text:style-name="Standard">Jul 24 06:25:07 Machine#2 kernel: ... bit width: <text:s text:c="13"/>48</text:p>
      <text:p text:style-name="Standard">Jul 24 06:25:07 Machine#2 kernel: ... generic registers: <text:s text:c="5"/>4</text:p>
      <text:p text:style-name="Standard">Jul 24 06:25:07 Machine#2 kernel: ... value mask: <text:s text:c="12"/>0000ffffffffffff</text:p>
      <text:p text:style-name="Standard">Jul 24 06:25:07 Machine#2 kernel: ... max period: <text:s text:c="12"/>00007fffffffffff</text:p>
      <text:p text:style-name="Standard">Jul 24 06:25:07 Machine#2 kernel: ... fixed-purpose events: <text:s text:c="2"/>3</text:p>
      <text:p text:style-name="Standard">Jul 24 06:25:07 Machine#2 kernel: ... event mask: <text:s text:c="12"/>000000070000000f</text:p>
      <text:p text:style-name="Standard">Jul 24 06:25:07 Machine#2 kernel: Estimated ratio of average max frequency by base frequency (times 1024): 1141</text:p>
      <text:p text:style-name="Standard">Jul 24 06:25:07 Machine#2 kernel: rcu: Hierarchical SRCU implementation.</text:p>
      <text:p text:style-name="Standard">Jul 24 06:25:07 Machine#2 kernel: rcu: <text:s text:c="8"/>Max phase no-delay instances is 1000.</text:p>
      <text:p text:style-name="Standard">Jul 24 06:25:07 Machine#2 kernel: smp: Bringing up secondary CPUs ...</text:p>
      <text:p text:style-name="Standard">Jul 24 06:25:07 Machine#2 kernel: x86: Booting SMP configuration:</text:p>
      <text:p text:style-name="Standard">Jul 24 06:25:07 Machine#2 kernel: .... node <text:s/>#0, CPUs: <text:s text:c="5"/>#1 #2 #3 #4</text:p>
      <text:p text:style-name="Standard">Jul 24 06:25:07 Machine#2 kernel: MDS CPU bug present and SMT on, data leak possible. See https://www.kernel.org/doc/html/latest/admin-guide/hw-vuln/mds.html for more details.</text:p>
      <text:p text:style-name="Standard">Jul 24 06:25:07 Machine#2 kernel: <text:s/>#5 #6 #7</text:p>
      <text:p text:style-name="Standard">Jul 24 06:25:07 Machine#2 kernel: smp: Brought up 1 node, 8 CPUs</text:p>
      <text:p text:style-name="Standard">Jul 24 06:25:07 Machine#2 kernel: smpboot: Max logical packages: 1</text:p>
      <text:p text:style-name="Standard">Jul 24 06:25:07 Machine#2 kernel: smpboot: Total of 8 processors activated (56026.88 BogoMIPS)</text:p>
      <text:p text:style-name="Standard">Jul 24 06:25:07 Machine#2 kernel: devtmpfs: initialized</text:p>
      <text:p text:style-name="Standard">Jul 24 06:25:07 Machine#2 kernel: x86/mm: Memory block size: 128MB</text:p>
      <text:p text:style-name="Standard">Jul 24 06:25:07 Machine#2 kernel: ACPI: PM: Registering ACPI NVS region [mem 0x69f9e000-0x69fa4fff] (28672 bytes)</text:p>
      <text:p text:style-name="Standard">Jul 24 06:25:07 Machine#2 kernel: ACPI: PM: Registering ACPI NVS region [mem 0x7e102000-0x7e1effff] (974848 bytes)</text:p>
      <text:p text:style-name="Standard">Jul 24 06:25:07 Machine#2 kernel: clocksource: jiffies: mask: 0xffffffff max_cycles: 0xffffffff, max_idle_ns: 6370867519511994 ns</text:p>
      <text:p text:style-name="Standard">Jul 24 06:25:07 Machine#2 kernel: futex hash table entries: 2048 (order: 5, 131072 bytes, linear)</text:p>
      <text:p text:style-name="Standard">Jul 24 06:25:07 Machine#2 kernel: pinctrl core: initialized pinctrl subsystem</text:p>
      <text:p text:style-name="Standard">Jul 24 06:25:07 Machine#2 kernel: PM: RTC time: 13:25:06, date: 2023-07-24</text:p>
      <text:p text:style-name="Standard">Jul 24 06:25:07 Machine#2 kernel: NET: Registered PF_NETLINK/PF_ROUTE protocol family</text:p>
      <text:p text:style-name="Standard"><text:soft-page-break/>Jul 24 06:25:07 Machine#2 kernel: DMA: preallocated 2048 KiB GFP_KERNEL pool for atomic allocations</text:p>
      <text:p text:style-name="Standard">Jul 24 06:25:07 Machine#2 kernel: DMA: preallocated 2048 KiB GFP_KERNEL|GFP_DMA pool for atomic allocations</text:p>
      <text:p text:style-name="Standard">Jul 24 06:25:07 Machine#2 kernel: DMA: preallocated 2048 KiB GFP_KERNEL|GFP_DMA32 pool for atomic allocations</text:p>
      <text:p text:style-name="Standard">Jul 24 06:25:07 Machine#2 kernel: audit: initializing netlink subsys (disabled)</text:p>
      <text:p text:style-name="Standard">Jul 24 06:25:07 Machine#2 kernel: audit: type=2000 audit(1690205106.046:1): state=initialized audit_enabled=0 res=1</text:p>
      <text:p text:style-name="Standard">Jul 24 06:25:07 Machine#2 kernel: thermal_sys: Registered thermal governor 'fair_share'</text:p>
      <text:p text:style-name="Standard">Jul 24 06:25:07 Machine#2 kernel: thermal_sys: Registered thermal governor 'bang_bang'</text:p>
      <text:p text:style-name="Standard">Jul 24 06:25:07 Machine#2 kernel: thermal_sys: Registered thermal governor 'step_wise'</text:p>
      <text:p text:style-name="Standard">Jul 24 06:25:07 Machine#2 kernel: thermal_sys: Registered thermal governor 'user_space'</text:p>
      <text:p text:style-name="Standard">Jul 24 06:25:07 Machine#2 kernel: thermal_sys: Registered thermal governor 'power_allocator'</text:p>
      <text:p text:style-name="Standard">Jul 24 06:25:07 Machine#2 kernel: cpuidle: using governor ladder</text:p>
      <text:p text:style-name="Standard">Jul 24 06:25:07 Machine#2 kernel: cpuidle: using governor menu</text:p>
      <text:p text:style-name="Standard">Jul 24 06:25:07 Machine#2 kernel: ACPI FADT declares the system doesn't support PCIe ASPM, so disable it</text:p>
      <text:p text:style-name="Standard">Jul 24 06:25:07 Machine#2 kernel: acpiphp: ACPI Hot Plug PCI Controller Driver version: 0.5</text:p>
      <text:p text:style-name="Standard">Jul 24 06:25:07 Machine#2 kernel: PCI: MMCONFIG for domain 0000 [bus 00-3f] at [mem 0xf8000000-0xfbffffff] (base 0xf8000000)</text:p>
      <text:p text:style-name="Standard">Jul 24 06:25:07 Machine#2 kernel: PCI: not using MMCONFIG</text:p>
      <text:p text:style-name="Standard">Jul 24 06:25:07 Machine#2 kernel: PCI: Using configuration type 1 for base access</text:p>
      <text:p text:style-name="Standard">Jul 24 06:25:07 Machine#2 kernel: core: PMU erratum BJ122, BV98, HSD29 worked around, HT is on</text:p>
      <text:p text:style-name="Standard">Jul 24 06:25:07 Machine#2 kernel: kprobes: kprobe jump-optimization is enabled. All kprobes are optimized if possible.</text:p>
      <text:p text:style-name="Standard">Jul 24 06:25:07 Machine#2 kernel: HugeTLB: registered 1.00 GiB page size, pre-allocated 0 pages</text:p>
      <text:p text:style-name="Standard">Jul 24 06:25:07 Machine#2 kernel: HugeTLB: 16380 KiB vmemmap can be freed for a 1.00 GiB page</text:p>
      <text:p text:style-name="Standard">Jul 24 06:25:07 Machine#2 kernel: HugeTLB: registered 2.00 MiB page size, pre-allocated 0 pages</text:p>
      <text:p text:style-name="Standard">Jul 24 06:25:07 Machine#2 kernel: HugeTLB: 28 KiB vmemmap can be freed for a 2.00 MiB page</text:p>
      <text:p text:style-name="Standard">Jul 24 06:25:07 Machine#2 kernel: ACPI: Added _OSI(Module Device)</text:p>
      <text:p text:style-name="Standard">Jul 24 06:25:07 Machine#2 kernel: ACPI: Added _OSI(Processor Device)</text:p>
      <text:p text:style-name="Standard">Jul 24 06:25:07 Machine#2 kernel: ACPI: Added _OSI(3.0 _SCP Extensions)</text:p>
      <text:p text:style-name="Standard">Jul 24 06:25:07 Machine#2 kernel: ACPI: Added _OSI(Processor Aggregator Device)</text:p>
      <text:p text:style-name="Standard">Jul 24 06:25:07 Machine#2 kernel: ACPI: 5 ACPI AML tables successfully acquired and loaded</text:p>
      <text:p text:style-name="Standard">Jul 24 06:25:07 Machine#2 kernel: ACPI: [Firmware Bug]: BIOS _OSI(Linux) query ignored</text:p>
      <text:p text:style-name="Standard">Jul 24 06:25:07 Machine#2 kernel: ACPI: Dynamic OEM Table Load:</text:p>
      <text:p text:style-name="Standard">Jul 24 06:25:07 Machine#2 kernel: ACPI: SSDT 0xFFFF8FFEC1404000 0003D3 (v01 PmRef <text:s/>Cpu0Cst <text:s/>00003001 INTL 20051117)</text:p>
      <text:p text:style-name="Standard">Jul 24 06:25:07 Machine#2 kernel: ACPI: Dynamic OEM Table Load:</text:p>
      <text:p text:style-name="Standard">Jul 24 06:25:07 Machine#2 kernel: ACPI: SSDT 0xFFFF8FFEC0FF8000 0005AA (v01 PmRef <text:s/>ApIst <text:s text:c="3"/>00003000 INTL 20051117)</text:p>
      <text:p text:style-name="Standard"><text:soft-page-break/>Jul 24 06:25:07 Machine#2 kernel: ACPI: Dynamic OEM Table Load:</text:p>
      <text:p text:style-name="Standard">Jul 24 06:25:07 Machine#2 kernel: ACPI: SSDT 0xFFFF8FFEC0FF5200 000119 (v01 PmRef <text:s/>ApCst <text:s text:c="3"/>00003000 INTL 20051117)</text:p>
      <text:p text:style-name="Standard">Jul 24 06:25:07 Machine#2 kernel: ACPI: Interpreter enabled</text:p>
      <text:p text:style-name="Standard">Jul 24 06:25:07 Machine#2 kernel: ACPI: PM: (supports S0 S3 S4 S5)</text:p>
      <text:p text:style-name="Standard">Jul 24 06:25:07 Machine#2 kernel: ACPI: Using IOAPIC for interrupt routing</text:p>
      <text:p text:style-name="Standard">Jul 24 06:25:07 Machine#2 kernel: PCI: MMCONFIG for domain 0000 [bus 00-3f] at [mem 0xf8000000-0xfbffffff] (base 0xf8000000)</text:p>
      <text:p text:style-name="Standard">Jul 24 06:25:07 Machine#2 kernel: PCI: MMCONFIG at [mem 0xf8000000-0xfbffffff] reserved as ACPI motherboard resource</text:p>
      <text:p text:style-name="Standard">Jul 24 06:25:07 Machine#2 kernel: PCI: Using host bridge windows from ACPI; if necessary, use "pci=nocrs" and report a bug</text:p>
      <text:p text:style-name="Standard">Jul 24 06:25:07 Machine#2 kernel: PCI: Using E820 reservations for host bridge windows</text:p>
      <text:p text:style-name="Standard">Jul 24 06:25:07 Machine#2 kernel: ACPI: Enabled 7 GPEs in block 00 to 3F</text:p>
      <text:p text:style-name="Standard">Jul 24 06:25:07 Machine#2 kernel: ACPI: \_TZ_.FN00: New power resource</text:p>
      <text:p text:style-name="Standard">Jul 24 06:25:07 Machine#2 kernel: ACPI: \_TZ_.FN01: New power resource</text:p>
      <text:p text:style-name="Standard">Jul 24 06:25:07 Machine#2 kernel: ACPI: \_TZ_.FN02: New power resource</text:p>
      <text:p text:style-name="Standard">Jul 24 06:25:07 Machine#2 kernel: ACPI: \_TZ_.FN03: New power resource</text:p>
      <text:p text:style-name="Standard">Jul 24 06:25:07 Machine#2 kernel: ACPI: \_TZ_.FN04: New power resource</text:p>
      <text:p text:style-name="Standard">Jul 24 06:25:07 Machine#2 kernel: ACPI: PCI Root Bridge [PCI0] (domain 0000 [bus 00-3e])</text:p>
      <text:p text:style-name="Standard">Jul 24 06:25:07 Machine#2 kernel: acpi PNP0A08:00: _OSC: OS supports [ExtendedConfig ASPM ClockPM Segments MSI EDR HPX-Type3]</text:p>
      <text:p text:style-name="Standard">Jul 24 06:25:07 Machine#2 kernel: acpi PNP0A08:00: _OSC: platform does not support [PCIeHotplug SHPCHotplug PME]</text:p>
      <text:p text:style-name="Standard">Jul 24 06:25:07 Machine#2 kernel: acpi PNP0A08:00: _OSC: OS now controls [AER PCIeCapability LTR DPC]</text:p>
      <text:p text:style-name="Standard">Jul 24 06:25:07 Machine#2 kernel: acpi PNP0A08:00: FADT indicates ASPM is unsupported, using BIOS configuration</text:p>
      <text:p text:style-name="Standard">Jul 24 06:25:07 Machine#2 kernel: PCI host bridge to bus 0000:00</text:p>
      <text:p text:style-name="Standard">Jul 24 06:25:07 Machine#2 kernel: pci_bus 0000:00: root bus resource [io <text:s/>0x0000-0x0cf7 window]</text:p>
      <text:p text:style-name="Standard">Jul 24 06:25:07 Machine#2 kernel: pci_bus 0000:00: root bus resource [io <text:s/>0x0d00-0xffff window]</text:p>
      <text:p text:style-name="Standard">Jul 24 06:25:07 Machine#2 kernel: pci_bus 0000:00: root bus resource [mem 0x000a0000-0x000bffff window]</text:p>
      <text:p text:style-name="Standard">Jul 24 06:25:07 Machine#2 kernel: pci_bus 0000:00: root bus resource [mem 0x000d0000-0x000dffff window]</text:p>
      <text:p text:style-name="Standard">Jul 24 06:25:07 Machine#2 kernel: pci_bus 0000:00: root bus resource [mem 0xbfa00000-0xfeafffff window]</text:p>
      <text:p text:style-name="Standard">Jul 24 06:25:07 Machine#2 kernel: pci_bus 0000:00: root bus resource [bus 00-3e]</text:p>
      <text:p text:style-name="Standard">Jul 24 06:25:07 Machine#2 kernel: pci 0000:00:00.0: [8086:0c00] type 00 class 0x060000</text:p>
      <text:p text:style-name="Standard">Jul 24 06:25:07 Machine#2 kernel: pci 0000:00:02.0: [8086:0412] type 00 class 0x030000</text:p>
      <text:p text:style-name="Standard">Jul 24 06:25:07 Machine#2 kernel: pci 0000:00:02.0: reg 0x10: [mem 0xf0000000-0xf03fffff 64bit]</text:p>
      <text:p text:style-name="Standard">Jul 24 06:25:07 Machine#2 kernel: pci 0000:00:02.0: reg 0x18: [mem 0xe0000000-0xefffffff 64bit pref]</text:p>
      <text:p text:style-name="Standard">Jul 24 06:25:07 Machine#2 kernel: pci 0000:00:02.0: reg 0x20: [io <text:s/>0xf000-0xf03f]</text:p>
      <text:p text:style-name="Standard">Jul 24 06:25:07 Machine#2 kernel: pci 0000:00:02.0: BAR 2: assigned to efifb</text:p>
      <text:p text:style-name="Standard"><text:soft-page-break/>Jul 24 06:25:07 Machine#2 kernel: pci 0000:00:02.0: Video device with shadowed ROM at [mem 0x000c0000-0x000dffff]</text:p>
      <text:p text:style-name="Standard">Jul 24 06:25:07 Machine#2 kernel: pci 0000:00:03.0: [8086:0c0c] type 00 class 0x040300</text:p>
      <text:p text:style-name="Standard">Jul 24 06:25:07 Machine#2 kernel: pci 0000:00:03.0: reg 0x10: [mem 0xf0534000-0xf0537fff 64bit]</text:p>
      <text:p text:style-name="Standard">Jul 24 06:25:07 Machine#2 kernel: pci 0000:00:14.0: [8086:8c31] type 00 class 0x0c0330</text:p>
      <text:p text:style-name="Standard">Jul 24 06:25:07 Machine#2 kernel: pci 0000:00:14.0: reg 0x10: [mem 0xf0520000-0xf052ffff 64bit]</text:p>
      <text:p text:style-name="Standard">Jul 24 06:25:07 Machine#2 kernel: pci 0000:00:14.0: PME# supported from D3hot D3cold</text:p>
      <text:p text:style-name="Standard">Jul 24 06:25:07 Machine#2 kernel: pci 0000:00:16.0: [8086:8c3a] type 00 class 0x078000</text:p>
      <text:p text:style-name="Standard">Jul 24 06:25:07 Machine#2 kernel: pci 0000:00:16.0: reg 0x10: [mem 0xf053f000-0xf053f00f 64bit]</text:p>
      <text:p text:style-name="Standard">Jul 24 06:25:07 Machine#2 kernel: pci 0000:00:16.0: PME# supported from D0 D3hot D3cold</text:p>
      <text:p text:style-name="Standard">Jul 24 06:25:07 Machine#2 kernel: pci 0000:00:19.0: [8086:153b] type 00 class 0x020000</text:p>
      <text:p text:style-name="Standard">Jul 24 06:25:07 Machine#2 kernel: pci 0000:00:19.0: reg 0x10: [mem 0xf0500000-0xf051ffff]</text:p>
      <text:p text:style-name="Standard">Jul 24 06:25:07 Machine#2 kernel: pci 0000:00:19.0: reg 0x14: [mem 0xf053d000-0xf053dfff]</text:p>
      <text:p text:style-name="Standard">Jul 24 06:25:07 Machine#2 kernel: pci 0000:00:19.0: reg 0x18: [io <text:s/>0xf080-0xf09f]</text:p>
      <text:p text:style-name="Standard">Jul 24 06:25:07 Machine#2 kernel: pci 0000:00:19.0: PME# supported from D0 D3hot D3cold</text:p>
      <text:p text:style-name="Standard">Jul 24 06:25:07 Machine#2 kernel: pci 0000:00:1a.0: [8086:8c2d] type 00 class 0x0c0320</text:p>
      <text:p text:style-name="Standard">Jul 24 06:25:07 Machine#2 kernel: pci 0000:00:1a.0: reg 0x10: [mem 0xf053c000-0xf053c3ff]</text:p>
      <text:p text:style-name="Standard">Jul 24 06:25:07 Machine#2 kernel: pci 0000:00:1a.0: PME# supported from D0 D3hot D3cold</text:p>
      <text:p text:style-name="Standard">Jul 24 06:25:07 Machine#2 kernel: pci 0000:00:1b.0: [8086:8c20] type 00 class 0x040300</text:p>
      <text:p text:style-name="Standard">Jul 24 06:25:07 Machine#2 kernel: pci 0000:00:1b.0: reg 0x10: [mem 0xf0530000-0xf0533fff 64bit]</text:p>
      <text:p text:style-name="Standard">Jul 24 06:25:07 Machine#2 kernel: pci 0000:00:1b.0: PME# supported from D0 D3hot D3cold</text:p>
      <text:p text:style-name="Standard">Jul 24 06:25:07 Machine#2 kernel: pci 0000:00:1c.0: [8086:8c10] type 01 class 0x060400</text:p>
      <text:p text:style-name="Standard">Jul 24 06:25:07 Machine#2 kernel: pci 0000:00:1c.0: PME# supported from D0 D3hot D3cold</text:p>
      <text:p text:style-name="Standard">Jul 24 06:25:07 Machine#2 kernel: pci 0000:00:1c.4: [8086:244e] type 01 class 0x060401</text:p>
      <text:p text:style-name="Standard">Jul 24 06:25:07 Machine#2 kernel: pci 0000:00:1c.4: PME# supported from D0 D3hot D3cold</text:p>
      <text:p text:style-name="Standard">Jul 24 06:25:07 Machine#2 kernel: pci 0000:00:1c.5: [8086:8c1a] type 01 class 0x060400</text:p>
      <text:p text:style-name="Standard">Jul 24 06:25:07 Machine#2 kernel: pci 0000:00:1c.5: PME# supported from D0 D3hot D3cold</text:p>
      <text:p text:style-name="Standard">Jul 24 06:25:07 Machine#2 kernel: pci 0000:00:1d.0: [8086:8c26] type 00 class 0x0c0320</text:p>
      <text:p text:style-name="Standard">Jul 24 06:25:07 Machine#2 kernel: pci 0000:00:1d.0: reg 0x10: [mem 0xf053b000-0xf053b3ff]</text:p>
      <text:p text:style-name="Standard">Jul 24 06:25:07 Machine#2 kernel: pci 0000:00:1d.0: PME# supported from D0 D3hot D3cold</text:p>
      <text:p text:style-name="Standard">Jul 24 06:25:07 Machine#2 kernel: pci 0000:00:1f.0: [8086:8c44] type 00 class 0x060100</text:p>
      <text:p text:style-name="Standard">Jul 24 06:25:07 Machine#2 kernel: pci 0000:00:1f.2: [8086:8c02] type 00 class 0x010601</text:p>
      <text:p text:style-name="Standard">Jul 24 06:25:07 Machine#2 kernel: pci 0000:00:1f.2: reg 0x10: [io <text:s/>0xf0d0-0xf0d7]</text:p>
      <text:p text:style-name="Standard">Jul 24 06:25:07 Machine#2 kernel: pci 0000:00:1f.2: reg 0x14: [io <text:s/>0xf0c0-0xf0c3]</text:p>
      <text:p text:style-name="Standard">Jul 24 06:25:07 Machine#2 kernel: pci 0000:00:1f.2: reg 0x18: [io <text:s/>0xf0b0-0xf0b7]</text:p>
      <text:p text:style-name="Standard">Jul 24 06:25:07 Machine#2 kernel: pci 0000:00:1f.2: reg 0x1c: [io <text:s/>0xf0a0-0xf0a3]</text:p>
      <text:p text:style-name="Standard">Jul 24 06:25:07 Machine#2 kernel: pci 0000:00:1f.2: reg 0x20: [io <text:s/>0xf060-0xf07f]</text:p>
      <text:p text:style-name="Standard">Jul 24 06:25:07 Machine#2 kernel: pci 0000:00:1f.2: reg 0x24: [mem 0xf053a000-0xf053a7ff]</text:p>
      <text:p text:style-name="Standard">Jul 24 06:25:07 Machine#2 kernel: pci 0000:00:1f.2: PME# supported from D3hot</text:p>
      <text:p text:style-name="Standard">Jul 24 06:25:07 Machine#2 kernel: pci 0000:00:1f.3: [8086:8c22] type 00 class 0x0c0500</text:p>
      <text:p text:style-name="Standard">Jul 24 06:25:07 Machine#2 kernel: pci 0000:00:1f.3: reg 0x10: [mem 0xf0539000-0xf05390ff 64bit]</text:p>
      <text:p text:style-name="Standard">Jul 24 06:25:07 Machine#2 kernel: pci 0000:00:1f.3: reg 0x20: [io <text:s/>0xf040-0xf05f]</text:p>
      <text:p text:style-name="Standard">Jul 24 06:25:07 Machine#2 kernel: pci 0000:00:1c.0: PCI bridge to [bus 01]</text:p>
      <text:p text:style-name="Standard">Jul 24 06:25:07 Machine#2 kernel: pci 0000:02:00.0: [8086:244e] type 01 class 0x060401</text:p>
      <text:p text:style-name="Standard"><text:soft-page-break/>Jul 24 06:25:07 Machine#2 kernel: pci 0000:02:00.0: supports D1 D2</text:p>
      <text:p text:style-name="Standard">Jul 24 06:25:07 Machine#2 kernel: pci 0000:02:00.0: PME# supported from D0 D1 D2 D3hot D3cold</text:p>
      <text:p text:style-name="Standard">Jul 24 06:25:07 Machine#2 kernel: pci 0000:00:1c.4: PCI bridge to [bus 02-03] (subtractive decode)</text:p>
      <text:p text:style-name="Standard">Jul 24 06:25:07 Machine#2 kernel: pci 0000:00:1c.4: <text:s text:c="2"/>bridge window [io <text:s/>0x0000-0x0cf7 window] (subtractive decode)</text:p>
      <text:p text:style-name="Standard">Jul 24 06:25:07 Machine#2 kernel: pci 0000:00:1c.4: <text:s text:c="2"/>bridge window [io <text:s/>0x0d00-0xffff window] (subtractive decode)</text:p>
      <text:p text:style-name="Standard">Jul 24 06:25:07 Machine#2 kernel: pci 0000:00:1c.4: <text:s text:c="2"/>bridge window [mem 0x000a0000-0x000bffff window] (subtractive decode)</text:p>
      <text:p text:style-name="Standard">Jul 24 06:25:07 Machine#2 kernel: pci 0000:00:1c.4: <text:s text:c="2"/>bridge window [mem 0x000d0000-0x000dffff window] (subtractive decode)</text:p>
      <text:p text:style-name="Standard">Jul 24 06:25:07 Machine#2 kernel: pci 0000:00:1c.4: <text:s text:c="2"/>bridge window [mem 0xbfa00000-0xfeafffff window] (subtractive decode)</text:p>
      <text:p text:style-name="Standard">Jul 24 06:25:07 Machine#2 kernel: pci_bus 0000:03: extended config space not accessible</text:p>
      <text:p text:style-name="Standard">Jul 24 06:25:07 Machine#2 kernel: pci 0000:02:00.0: PCI bridge to [bus 03] (subtractive decode)</text:p>
      <text:p text:style-name="Standard">Jul 24 06:25:07 Machine#2 kernel: pci 0000:02:00.0: <text:s text:c="2"/>bridge window [io <text:s/>0x0000-0x0cf7 window] (subtractive decode)</text:p>
      <text:p text:style-name="Standard">Jul 24 06:25:07 Machine#2 kernel: pci 0000:02:00.0: <text:s text:c="2"/>bridge window [io <text:s/>0x0d00-0xffff window] (subtractive decode)</text:p>
      <text:p text:style-name="Standard">Jul 24 06:25:07 Machine#2 kernel: pci 0000:02:00.0: <text:s text:c="2"/>bridge window [mem 0x000a0000-0x000bffff window] (subtractive decode)</text:p>
      <text:p text:style-name="Standard">Jul 24 06:25:07 Machine#2 kernel: pci 0000:02:00.0: <text:s text:c="2"/>bridge window [mem 0x000d0000-0x000dffff window] (subtractive decode)</text:p>
      <text:p text:style-name="Standard">Jul 24 06:25:07 Machine#2 kernel: pci 0000:02:00.0: <text:s text:c="2"/>bridge window [mem 0xbfa00000-0xfeafffff window] (subtractive decode)</text:p>
      <text:p text:style-name="Standard">Jul 24 06:25:07 Machine#2 kernel: pci 0000:04:00.0: [1b4b:9172] type 00 class 0x010601</text:p>
      <text:p text:style-name="Standard">Jul 24 06:25:07 Machine#2 kernel: pci 0000:04:00.0: reg 0x10: [io <text:s/>0xe040-0xe047]</text:p>
      <text:p text:style-name="Standard">Jul 24 06:25:07 Machine#2 kernel: pci 0000:04:00.0: reg 0x14: [io <text:s/>0xe030-0xe033]</text:p>
      <text:p text:style-name="Standard">Jul 24 06:25:07 Machine#2 kernel: pci 0000:04:00.0: reg 0x18: [io <text:s/>0xe020-0xe027]</text:p>
      <text:p text:style-name="Standard">Jul 24 06:25:07 Machine#2 kernel: pci 0000:04:00.0: reg 0x1c: [io <text:s/>0xe010-0xe013]</text:p>
      <text:p text:style-name="Standard">Jul 24 06:25:07 Machine#2 kernel: pci 0000:04:00.0: reg 0x20: [io <text:s/>0xe000-0xe00f]</text:p>
      <text:p text:style-name="Standard">Jul 24 06:25:07 Machine#2 kernel: pci 0000:04:00.0: reg 0x24: [mem 0xf0410000-0xf04101ff]</text:p>
      <text:p text:style-name="Standard">Jul 24 06:25:07 Machine#2 kernel: pci 0000:04:00.0: reg 0x30: [mem 0xf0400000-0xf040ffff pref]</text:p>
      <text:p text:style-name="Standard">Jul 24 06:25:07 Machine#2 kernel: pci 0000:04:00.0: Enabling fixed DMA alias to 00.1</text:p>
      <text:p text:style-name="Standard">Jul 24 06:25:07 Machine#2 kernel: pci 0000:04:00.0: PME# supported from D3hot</text:p>
      <text:p text:style-name="Standard">Jul 24 06:25:07 Machine#2 kernel: pci 0000:00:1c.5: PCI bridge to [bus 04]</text:p>
      <text:p text:style-name="Standard">Jul 24 06:25:07 Machine#2 kernel: pci 0000:00:1c.5: <text:s text:c="2"/>bridge window [io <text:s/>0xe000-0xefff]</text:p>
      <text:p text:style-name="Standard">Jul 24 06:25:07 Machine#2 kernel: pci 0000:00:1c.5: <text:s text:c="2"/>bridge window [mem 0xf0400000-0xf04fffff]</text:p>
      <text:p text:style-name="Standard">Jul 24 06:25:07 Machine#2 kernel: ACPI: PCI: Interrupt link LNKA configured for IRQ 11</text:p>
      <text:p text:style-name="Standard">Jul 24 06:25:07 Machine#2 kernel: ACPI: PCI: Interrupt link LNKB configured for IRQ 4</text:p>
      <text:p text:style-name="Standard">Jul 24 06:25:07 Machine#2 kernel: ACPI: PCI: Interrupt link LNKC configured for IRQ 10</text:p>
      <text:p text:style-name="Standard">Jul 24 06:25:07 Machine#2 kernel: ACPI: PCI: Interrupt link LNKD configured for IRQ 10</text:p>
      <text:p text:style-name="Standard">Jul 24 06:25:07 Machine#2 kernel: ACPI: PCI: Interrupt link LNKE configured for IRQ 5</text:p>
      <text:p text:style-name="Standard">Jul 24 06:25:07 Machine#2 kernel: ACPI: PCI: Interrupt link LNKF configured for IRQ 0</text:p>
      <text:p text:style-name="Standard"><text:soft-page-break/>Jul 24 06:25:07 Machine#2 kernel: ACPI: PCI: Interrupt link LNKF disabled</text:p>
      <text:p text:style-name="Standard">Jul 24 06:25:07 Machine#2 kernel: ACPI: PCI: Interrupt link LNKG configured for IRQ 3</text:p>
      <text:p text:style-name="Standard">Jul 24 06:25:07 Machine#2 kernel: ACPI: PCI: Interrupt link LNKH configured for IRQ 11</text:p>
      <text:p text:style-name="Standard">Jul 24 06:25:07 Machine#2 kernel: iommu: Default domain type: Translated </text:p>
      <text:p text:style-name="Standard">Jul 24 06:25:07 Machine#2 kernel: iommu: DMA domain TLB invalidation policy: lazy mode </text:p>
      <text:p text:style-name="Standard">Jul 24 06:25:07 Machine#2 kernel: SCSI subsystem initialized</text:p>
      <text:p text:style-name="Standard">Jul 24 06:25:07 Machine#2 kernel: libata version 3.00 loaded.</text:p>
      <text:p text:style-name="Standard">Jul 24 06:25:07 Machine#2 kernel: ACPI: bus type USB registered</text:p>
      <text:p text:style-name="Standard">Jul 24 06:25:07 Machine#2 kernel: usbcore: registered new interface driver usbfs</text:p>
      <text:p text:style-name="Standard">Jul 24 06:25:07 Machine#2 kernel: usbcore: registered new interface driver hub</text:p>
      <text:p text:style-name="Standard">Jul 24 06:25:07 Machine#2 kernel: usbcore: registered new device driver usb</text:p>
      <text:p text:style-name="Standard">Jul 24 06:25:07 Machine#2 kernel: pps_core: LinuxPPS API ver. 1 registered</text:p>
      <text:p text:style-name="Standard">Jul 24 06:25:07 Machine#2 kernel: pps_core: Software ver. 5.3.6 - Copyright 2005-2007 Rodolfo Giometti &lt;giometti@linux.it&gt;</text:p>
      <text:p text:style-name="Standard">Jul 24 06:25:07 Machine#2 kernel: PTP clock support registered</text:p>
      <text:p text:style-name="Standard">Jul 24 06:25:07 Machine#2 kernel: EDAC MC: Ver: 3.0.0</text:p>
      <text:p text:style-name="Standard">Jul 24 06:25:07 Machine#2 kernel: efivars: Registered efivars operations</text:p>
      <text:p text:style-name="Standard">Jul 24 06:25:07 Machine#2 kernel: NetLabel: Initializing</text:p>
      <text:p text:style-name="Standard">Jul 24 06:25:07 Machine#2 kernel: NetLabel: <text:s/>domain hash size = 128</text:p>
      <text:p text:style-name="Standard">Jul 24 06:25:07 Machine#2 kernel: NetLabel: <text:s/>protocols = UNLABELED CIPSOv4 CALIPSO</text:p>
      <text:p text:style-name="Standard">Jul 24 06:25:07 Machine#2 kernel: NetLabel: <text:s/>unlabeled traffic allowed by default</text:p>
      <text:p text:style-name="Standard">Jul 24 06:25:07 Machine#2 kernel: mctp: management component transport protocol core</text:p>
      <text:p text:style-name="Standard">Jul 24 06:25:07 Machine#2 kernel: NET: Registered PF_MCTP protocol family</text:p>
      <text:p text:style-name="Standard">Jul 24 06:25:07 Machine#2 kernel: PCI: Using ACPI for IRQ routing</text:p>
      <text:p text:style-name="Standard">Jul 24 06:25:07 Machine#2 kernel: PCI: pci_cache_line_size set to 64 bytes</text:p>
      <text:p text:style-name="Standard">Jul 24 06:25:07 Machine#2 kernel: e820: reserve RAM buffer [mem 0x00058000-0x0005ffff]</text:p>
      <text:p text:style-name="Standard">Jul 24 06:25:07 Machine#2 kernel: e820: reserve RAM buffer [mem 0x0009f000-0x0009ffff]</text:p>
      <text:p text:style-name="Standard">Jul 24 06:25:07 Machine#2 kernel: e820: reserve RAM buffer [mem 0x6890a018-0x6bffffff]</text:p>
      <text:p text:style-name="Standard">Jul 24 06:25:07 Machine#2 kernel: e820: reserve RAM buffer [mem 0x6891b018-0x6bffffff]</text:p>
      <text:p text:style-name="Standard">Jul 24 06:25:07 Machine#2 kernel: e820: reserve RAM buffer [mem 0x69f9e000-0x6bffffff]</text:p>
      <text:p text:style-name="Standard">Jul 24 06:25:07 Machine#2 kernel: e820: reserve RAM buffer [mem 0x6b07b000-0x6bffffff]</text:p>
      <text:p text:style-name="Standard">Jul 24 06:25:07 Machine#2 kernel: e820: reserve RAM buffer [mem 0x6b654000-0x6bffffff]</text:p>
      <text:p text:style-name="Standard">Jul 24 06:25:07 Machine#2 kernel: e820: reserve RAM buffer [mem 0x70064000-0x73ffffff]</text:p>
      <text:p text:style-name="Standard">Jul 24 06:25:07 Machine#2 kernel: e820: reserve RAM buffer [mem 0x7deee000-0x7fffffff]</text:p>
      <text:p text:style-name="Standard">Jul 24 06:25:07 Machine#2 kernel: e820: reserve RAM buffer [mem 0x7f000000-0x7fffffff]</text:p>
      <text:p text:style-name="Standard">Jul 24 06:25:07 Machine#2 kernel: e820: reserve RAM buffer [mem 0x43f600000-0x43fffffff]</text:p>
      <text:p text:style-name="Standard">Jul 24 06:25:07 Machine#2 kernel: pci 0000:00:02.0: vgaarb: setting as boot VGA device</text:p>
      <text:p text:style-name="Standard">Jul 24 06:25:07 Machine#2 kernel: pci 0000:00:02.0: vgaarb: bridge control possible</text:p>
      <text:p text:style-name="Standard">Jul 24 06:25:07 Machine#2 kernel: pci 0000:00:02.0: vgaarb: VGA device added: decodes=io+mem,owns=io+mem,locks=none</text:p>
      <text:p text:style-name="Standard">Jul 24 06:25:07 Machine#2 kernel: vgaarb: loaded</text:p>
      <text:p text:style-name="Standard">Jul 24 06:25:07 Machine#2 kernel: hpet0: at MMIO 0xfed00000, IRQs 2, 8, 0, 0, 0, 0, 0, 0</text:p>
      <text:p text:style-name="Standard">Jul 24 06:25:07 Machine#2 kernel: hpet0: 8 comparators, 64-bit 14.318180 MHz counter</text:p>
      <text:p text:style-name="Standard">Jul 24 06:25:07 Machine#2 kernel: clocksource: Switched to clocksource tsc-early</text:p>
      <text:p text:style-name="Standard">Jul 24 06:25:07 Machine#2 kernel: VFS: Disk quotas dquot_6.6.0</text:p>
      <text:p text:style-name="Standard">Jul 24 06:25:07 Machine#2 kernel: VFS: Dquot-cache hash table entries: 512 (order 0, 4096 bytes)</text:p>
      <text:p text:style-name="Standard">Jul 24 06:25:07 Machine#2 kernel: pnp: PnP ACPI init</text:p>
      <text:p text:style-name="Standard"><text:soft-page-break/>Jul 24 06:25:07 Machine#2 kernel: system 00:00: [mem 0xfed40000-0xfed44fff] has been reserved</text:p>
      <text:p text:style-name="Standard">Jul 24 06:25:07 Machine#2 kernel: system 00:01: [io <text:s/>0x0680-0x069f] has been reserved</text:p>
      <text:p text:style-name="Standard">Jul 24 06:25:07 Machine#2 kernel: system 00:01: [io <text:s/>0xffff] has been reserved</text:p>
      <text:p text:style-name="Standard">Jul 24 06:25:07 Machine#2 kernel: system 00:01: [io <text:s/>0xffff] has been reserved</text:p>
      <text:p text:style-name="Standard">Jul 24 06:25:07 Machine#2 kernel: system 00:01: [io <text:s/>0xffff] has been reserved</text:p>
      <text:p text:style-name="Standard">Jul 24 06:25:07 Machine#2 kernel: system 00:01: [io <text:s/>0x1c00-0x1cfe] has been reserved</text:p>
      <text:p text:style-name="Standard">Jul 24 06:25:07 Machine#2 kernel: system 00:01: [io <text:s/>0x1d00-0x1dfe] has been reserved</text:p>
      <text:p text:style-name="Standard">Jul 24 06:25:07 Machine#2 kernel: system 00:01: [io <text:s/>0x1e00-0x1efe] has been reserved</text:p>
      <text:p text:style-name="Standard">Jul 24 06:25:07 Machine#2 kernel: system 00:01: [io <text:s/>0x1f00-0x1ffe] has been reserved</text:p>
      <text:p text:style-name="Standard">Jul 24 06:25:07 Machine#2 kernel: system 00:01: [io <text:s/>0x1800-0x18fe] has been reserved</text:p>
      <text:p text:style-name="Standard">Jul 24 06:25:07 Machine#2 kernel: system 00:01: [io <text:s/>0x164e-0x164f] has been reserved</text:p>
      <text:p text:style-name="Standard">Jul 24 06:25:07 Machine#2 kernel: system 00:03: [io <text:s/>0x1854-0x1857] has been reserved</text:p>
      <text:p text:style-name="Standard">Jul 24 06:25:07 Machine#2 kernel: system 00:04: [io <text:s/>0x0a00-0x0a0f] has been reserved</text:p>
      <text:p text:style-name="Standard">Jul 24 06:25:07 Machine#2 kernel: system 00:04: [io <text:s/>0x0a30-0x0a3f] has been reserved</text:p>
      <text:p text:style-name="Standard">Jul 24 06:25:07 Machine#2 kernel: system 00:04: [io <text:s/>0x0a20-0x0a2f] has been reserved</text:p>
      <text:p text:style-name="Standard">Jul 24 06:25:07 Machine#2 kernel: system 00:05: [io <text:s/>0x04d0-0x04d1] has been reserved</text:p>
      <text:p text:style-name="Standard">Jul 24 06:25:07 Machine#2 kernel: system 00:06: [mem 0xfed1c000-0xfed1ffff] has been reserved</text:p>
      <text:p text:style-name="Standard">Jul 24 06:25:07 Machine#2 kernel: system 00:06: [mem 0xfed10000-0xfed17fff] has been reserved</text:p>
      <text:p text:style-name="Standard">Jul 24 06:25:07 Machine#2 kernel: system 00:06: [mem 0xfed18000-0xfed18fff] has been reserved</text:p>
      <text:p text:style-name="Standard">Jul 24 06:25:07 Machine#2 kernel: system 00:06: [mem 0xfed19000-0xfed19fff] has been reserved</text:p>
      <text:p text:style-name="Standard">Jul 24 06:25:07 Machine#2 kernel: system 00:06: [mem 0xf8000000-0xfbffffff] has been reserved</text:p>
      <text:p text:style-name="Standard">Jul 24 06:25:07 Machine#2 kernel: system 00:06: [mem 0xfed20000-0xfed3ffff] has been reserved</text:p>
      <text:p text:style-name="Standard">Jul 24 06:25:07 Machine#2 kernel: system 00:06: [mem 0xfed90000-0xfed93fff] has been reserved</text:p>
      <text:p text:style-name="Standard">Jul 24 06:25:07 Machine#2 kernel: system 00:06: [mem 0xfed45000-0xfed8ffff] has been reserved</text:p>
      <text:p text:style-name="Standard">Jul 24 06:25:07 Machine#2 kernel: system 00:06: [mem 0xff000000-0xffffffff] has been reserved</text:p>
      <text:p text:style-name="Standard">Jul 24 06:25:07 Machine#2 kernel: system 00:06: [mem 0xfee00000-0xfeefffff] could not be reserved</text:p>
      <text:p text:style-name="Standard">Jul 24 06:25:07 Machine#2 kernel: system 00:06: [mem 0xf7fef000-0xf7feffff] has been reserved</text:p>
      <text:p text:style-name="Standard">Jul 24 06:25:07 Machine#2 kernel: system 00:06: [mem 0xf7ff0000-0xf7ff0fff] has been reserved</text:p>
      <text:p text:style-name="Standard">Jul 24 06:25:07 Machine#2 kernel: pnp: PnP ACPI: found 7 devices</text:p>
      <text:p text:style-name="Standard">Jul 24 06:25:07 Machine#2 kernel: clocksource: acpi_pm: mask: 0xffffff max_cycles: 0xffffff, max_idle_ns: 2085701024 ns</text:p>
      <text:p text:style-name="Standard">Jul 24 06:25:07 Machine#2 kernel: NET: Registered PF_INET protocol family</text:p>
      <text:p text:style-name="Standard">Jul 24 06:25:07 Machine#2 kernel: IP idents hash table entries: 262144 (order: 9, 2097152 bytes, linear)</text:p>
      <text:p text:style-name="Standard">Jul 24 06:25:07 Machine#2 kernel: tcp_listen_portaddr_hash hash table entries: 8192 (order: 5, 131072 bytes, linear)</text:p>
      <text:p text:style-name="Standard"><text:soft-page-break/>Jul 24 06:25:07 Machine#2 kernel: Table-perturb hash table entries: 65536 (order: 6, 262144 bytes, linear)</text:p>
      <text:p text:style-name="Standard">Jul 24 06:25:07 Machine#2 kernel: TCP established hash table entries: 131072 (order: 8, 1048576 bytes, linear)</text:p>
      <text:p text:style-name="Standard">Jul 24 06:25:07 Machine#2 kernel: TCP bind hash table entries: 65536 (order: 9, 2097152 bytes, linear)</text:p>
      <text:p text:style-name="Standard">Jul 24 06:25:07 Machine#2 kernel: TCP: Hash tables configured (established 131072 bind 65536)</text:p>
      <text:p text:style-name="Standard">Jul 24 06:25:07 Machine#2 kernel: MPTCP token hash table entries: 16384 (order: 6, 393216 bytes, linear)</text:p>
      <text:p text:style-name="Standard">Jul 24 06:25:07 Machine#2 kernel: UDP hash table entries: 8192 (order: 6, 262144 bytes, linear)</text:p>
      <text:p text:style-name="Standard">Jul 24 06:25:07 Machine#2 kernel: UDP-Lite hash table entries: 8192 (order: 6, 262144 bytes, linear)</text:p>
      <text:p text:style-name="Standard">Jul 24 06:25:07 Machine#2 kernel: NET: Registered PF_UNIX/PF_LOCAL protocol family</text:p>
      <text:p text:style-name="Standard">Jul 24 06:25:07 Machine#2 kernel: NET: Registered PF_XDP protocol family</text:p>
      <text:p text:style-name="Standard">Jul 24 06:25:07 Machine#2 kernel: pci 0000:00:1c.0: PCI bridge to [bus 01]</text:p>
      <text:p text:style-name="Standard">Jul 24 06:25:07 Machine#2 kernel: pci 0000:02:00.0: PCI bridge to [bus 03]</text:p>
      <text:p text:style-name="Standard">Jul 24 06:25:07 Machine#2 kernel: pci 0000:00:1c.4: PCI bridge to [bus 02-03]</text:p>
      <text:p text:style-name="Standard">Jul 24 06:25:07 Machine#2 kernel: pci 0000:00:1c.5: PCI bridge to [bus 04]</text:p>
      <text:p text:style-name="Standard">Jul 24 06:25:07 Machine#2 kernel: pci 0000:00:1c.5: <text:s text:c="2"/>bridge window [io <text:s/>0xe000-0xefff]</text:p>
      <text:p text:style-name="Standard">Jul 24 06:25:07 Machine#2 kernel: pci 0000:00:1c.5: <text:s text:c="2"/>bridge window [mem 0xf0400000-0xf04fffff]</text:p>
      <text:p text:style-name="Standard">Jul 24 06:25:07 Machine#2 kernel: pci_bus 0000:00: resource 4 [io <text:s/>0x0000-0x0cf7 window]</text:p>
      <text:p text:style-name="Standard">Jul 24 06:25:07 Machine#2 kernel: pci_bus 0000:00: resource 5 [io <text:s/>0x0d00-0xffff window]</text:p>
      <text:p text:style-name="Standard">Jul 24 06:25:07 Machine#2 kernel: pci_bus 0000:00: resource 6 [mem 0x000a0000-0x000bffff window]</text:p>
      <text:p text:style-name="Standard">Jul 24 06:25:07 Machine#2 kernel: pci_bus 0000:00: resource 7 [mem 0x000d0000-0x000dffff window]</text:p>
      <text:p text:style-name="Standard">Jul 24 06:25:07 Machine#2 kernel: pci_bus 0000:00: resource 8 [mem 0xbfa00000-0xfeafffff window]</text:p>
      <text:p text:style-name="Standard">Jul 24 06:25:07 Machine#2 kernel: pci_bus 0000:02: resource 4 [io <text:s/>0x0000-0x0cf7 window]</text:p>
      <text:p text:style-name="Standard">Jul 24 06:25:07 Machine#2 kernel: pci_bus 0000:02: resource 5 [io <text:s/>0x0d00-0xffff window]</text:p>
      <text:p text:style-name="Standard">Jul 24 06:25:07 Machine#2 kernel: pci_bus 0000:02: resource 6 [mem 0x000a0000-0x000bffff window]</text:p>
      <text:p text:style-name="Standard">Jul 24 06:25:07 Machine#2 kernel: pci_bus 0000:02: resource 7 [mem 0x000d0000-0x000dffff window]</text:p>
      <text:p text:style-name="Standard">Jul 24 06:25:07 Machine#2 kernel: pci_bus 0000:02: resource 8 [mem 0xbfa00000-0xfeafffff window]</text:p>
      <text:p text:style-name="Standard">Jul 24 06:25:07 Machine#2 kernel: pci_bus 0000:03: resource 4 [io <text:s/>0x0000-0x0cf7 window]</text:p>
      <text:p text:style-name="Standard">Jul 24 06:25:07 Machine#2 kernel: pci_bus 0000:03: resource 5 [io <text:s/>0x0d00-0xffff window]</text:p>
      <text:p text:style-name="Standard">Jul 24 06:25:07 Machine#2 kernel: pci_bus 0000:03: resource 6 [mem 0x000a0000-0x000bffff window]</text:p>
      <text:p text:style-name="Standard">Jul 24 06:25:07 Machine#2 kernel: pci_bus 0000:03: resource 7 [mem 0x000d0000-0x000dffff window]</text:p>
      <text:p text:style-name="Standard">Jul 24 06:25:07 Machine#2 kernel: pci_bus 0000:03: resource 8 [mem 0xbfa00000-0xfeafffff window]</text:p>
      <text:p text:style-name="Standard">Jul 24 06:25:07 Machine#2 kernel: pci_bus 0000:04: resource 0 [io <text:s/>0xe000-0xefff]</text:p>
      <text:p text:style-name="Standard">Jul 24 06:25:07 Machine#2 kernel: pci_bus 0000:04: resource 1 [mem 0xf0400000-0xf04fffff]</text:p>
      <text:p text:style-name="Standard"><text:soft-page-break/>Jul 24 06:25:07 Machine#2 kernel: PCI: CLS 64 bytes, default 64</text:p>
      <text:p text:style-name="Standard">Jul 24 06:25:07 Machine#2 kernel: PCI-DMA: Using software bounce buffering for IO (SWIOTLB)</text:p>
      <text:p text:style-name="Standard">Jul 24 06:25:07 Machine#2 kernel: software IO TLB: mapped [mem 0x000000006490a000-0x000000006890a000] (64MB)</text:p>
      <text:p text:style-name="Standard">Jul 24 06:25:07 Machine#2 kernel: Trying to unpack rootfs image as initramfs...</text:p>
      <text:p text:style-name="Standard">Jul 24 06:25:07 Machine#2 kernel: Initialise system trusted keyrings</text:p>
      <text:p text:style-name="Standard">Jul 24 06:25:07 Machine#2 kernel: Key type blacklist registered</text:p>
      <text:p text:style-name="Standard">Jul 24 06:25:07 Machine#2 kernel: workingset: timestamp_bits=41 max_order=22 bucket_order=0</text:p>
      <text:p text:style-name="Standard">Jul 24 06:25:07 Machine#2 kernel: zbud: loaded</text:p>
      <text:p text:style-name="Standard">Jul 24 06:25:07 Machine#2 kernel: integrity: Platform Keyring initialized</text:p>
      <text:p text:style-name="Standard">Jul 24 06:25:07 Machine#2 kernel: integrity: Machine keyring initialized</text:p>
      <text:p text:style-name="Standard">Jul 24 06:25:07 Machine#2 kernel: Key type asymmetric registered</text:p>
      <text:p text:style-name="Standard">Jul 24 06:25:07 Machine#2 kernel: Asymmetric key parser 'x509' registered</text:p>
      <text:p text:style-name="Standard">Jul 24 06:25:07 Machine#2 kernel: Block layer SCSI generic (bsg) driver version 0.4 loaded (major 242)</text:p>
      <text:p text:style-name="Standard">Jul 24 06:25:07 Machine#2 kernel: io scheduler mq-deadline registered</text:p>
      <text:p text:style-name="Standard">Jul 24 06:25:07 Machine#2 kernel: io scheduler kyber registered</text:p>
      <text:p text:style-name="Standard">Jul 24 06:25:07 Machine#2 kernel: io scheduler bfq registered</text:p>
      <text:p text:style-name="Standard">Jul 24 06:25:07 Machine#2 kernel: shpchp: Standard Hot Plug PCI Controller Driver version: 0.4</text:p>
      <text:p text:style-name="Standard">Jul 24 06:25:07 Machine#2 kernel: input: Power Button as /devices/LNXSYSTM:00/LNXSYBUS:00/PNP0C0C:00/input/input0</text:p>
      <text:p text:style-name="Standard">Jul 24 06:25:07 Machine#2 kernel: ACPI: button: Power Button [PWRB]</text:p>
      <text:p text:style-name="Standard">Jul 24 06:25:07 Machine#2 kernel: input: Power Button as /devices/LNXSYSTM:00/LNXPWRBN:00/input/input1</text:p>
      <text:p text:style-name="Standard">Jul 24 06:25:07 Machine#2 kernel: ACPI: button: Power Button [PWRF]</text:p>
      <text:p text:style-name="Standard">Jul 24 06:25:07 Machine#2 kernel: thermal LNXTHERM:00: registered as thermal_zone0</text:p>
      <text:p text:style-name="Standard">Jul 24 06:25:07 Machine#2 kernel: ACPI: thermal: Thermal Zone [TZ00] (28 C)</text:p>
      <text:p text:style-name="Standard">Jul 24 06:25:07 Machine#2 kernel: thermal LNXTHERM:01: registered as thermal_zone1</text:p>
      <text:p text:style-name="Standard">Jul 24 06:25:07 Machine#2 kernel: ACPI: thermal: Thermal Zone [TZ01] (30 C)</text:p>
      <text:p text:style-name="Standard">Jul 24 06:25:07 Machine#2 kernel: Serial: 8250/16550 driver, 32 ports, IRQ sharing enabled</text:p>
      <text:p text:style-name="Standard">Jul 24 06:25:07 Machine#2 kernel: Non-volatile memory driver v1.3</text:p>
      <text:p text:style-name="Standard">Jul 24 06:25:07 Machine#2 kernel: Linux agpgart interface v0.103</text:p>
      <text:p text:style-name="Standard">Jul 24 06:25:07 Machine#2 kernel: AMD-Vi: AMD IOMMUv2 functionality not available on this system - This is not a bug.</text:p>
      <text:p text:style-name="Standard">Jul 24 06:25:07 Machine#2 kernel: ACPI: bus type drm_connector registered</text:p>
      <text:p text:style-name="Standard">Jul 24 06:25:07 Machine#2 kernel: ahci 0000:00:1f.2: version 3.0</text:p>
      <text:p text:style-name="Standard">Jul 24 06:25:07 Machine#2 kernel: ahci 0000:00:1f.2: AHCI 0001.0300 32 slots 6 ports 6 Gbps 0x7 impl SATA mode</text:p>
      <text:p text:style-name="Standard">Jul 24 06:25:07 Machine#2 kernel: ahci 0000:00:1f.2: flags: 64bit ncq led clo pio slum part ems apst </text:p>
      <text:p text:style-name="Standard">Jul 24 06:25:07 Machine#2 kernel: scsi host0: ahci</text:p>
      <text:p text:style-name="Standard">Jul 24 06:25:07 Machine#2 kernel: scsi host1: ahci</text:p>
      <text:p text:style-name="Standard">Jul 24 06:25:07 Machine#2 kernel: scsi host2: ahci</text:p>
      <text:p text:style-name="Standard">Jul 24 06:25:07 Machine#2 kernel: scsi host3: ahci</text:p>
      <text:p text:style-name="Standard">Jul 24 06:25:07 Machine#2 kernel: scsi host4: ahci</text:p>
      <text:p text:style-name="Standard">Jul 24 06:25:07 Machine#2 kernel: scsi host5: ahci</text:p>
      <text:p text:style-name="Standard"><text:soft-page-break/>Jul 24 06:25:07 Machine#2 kernel: ata1: SATA max UDMA/133 abar m2048@0xf053a000 port 0xf053a100 irq 27</text:p>
      <text:p text:style-name="Standard">Jul 24 06:25:07 Machine#2 kernel: ata2: SATA max UDMA/133 abar m2048@0xf053a000 port 0xf053a180 irq 27</text:p>
      <text:p text:style-name="Standard">Jul 24 06:25:07 Machine#2 kernel: ata3: SATA max UDMA/133 abar m2048@0xf053a000 port 0xf053a200 irq 27</text:p>
      <text:p text:style-name="Standard">Jul 24 06:25:07 Machine#2 kernel: ata4: DUMMY</text:p>
      <text:p text:style-name="Standard">Jul 24 06:25:07 Machine#2 kernel: ata5: DUMMY</text:p>
      <text:p text:style-name="Standard">Jul 24 06:25:07 Machine#2 kernel: ata6: DUMMY</text:p>
      <text:p text:style-name="Standard">Jul 24 06:25:07 Machine#2 kernel: ahci 0000:04:00.0: AHCI 0001.0000 32 slots 2 ports 6 Gbps 0x3 impl SATA mode</text:p>
      <text:p text:style-name="Standard">Jul 24 06:25:07 Machine#2 kernel: ahci 0000:04:00.0: flags: 64bit ncq sntf led only pmp fbs pio slum part sxs </text:p>
      <text:p text:style-name="Standard">Jul 24 06:25:07 Machine#2 kernel: scsi host6: ahci</text:p>
      <text:p text:style-name="Standard">Jul 24 06:25:07 Machine#2 kernel: scsi host7: ahci</text:p>
      <text:p text:style-name="Standard">Jul 24 06:25:07 Machine#2 kernel: ata7: SATA max UDMA/133 abar m512@0xf0410000 port 0xf0410100 irq 28</text:p>
      <text:p text:style-name="Standard">Jul 24 06:25:07 Machine#2 kernel: ata8: SATA max UDMA/133 abar m512@0xf0410000 port 0xf0410180 irq 28</text:p>
      <text:p text:style-name="Standard">Jul 24 06:25:07 Machine#2 kernel: usbcore: registered new interface driver usbserial_generic</text:p>
      <text:p text:style-name="Standard">Jul 24 06:25:07 Machine#2 kernel: usbserial: USB Serial support registered for generic</text:p>
      <text:p text:style-name="Standard">Jul 24 06:25:07 Machine#2 kernel: rtc_cmos 00:02: RTC can wake from S4</text:p>
      <text:p text:style-name="Standard">Jul 24 06:25:07 Machine#2 kernel: ehci-pci 0000:00:1a.0: EHCI Host Controller</text:p>
      <text:p text:style-name="Standard">Jul 24 06:25:07 Machine#2 kernel: ehci-pci 0000:00:1a.0: new USB bus registered, assigned bus number 1</text:p>
      <text:p text:style-name="Standard">Jul 24 06:25:07 Machine#2 kernel: ehci-pci 0000:00:1a.0: debug port 2</text:p>
      <text:p text:style-name="Standard">Jul 24 06:25:07 Machine#2 kernel: rtc_cmos 00:02: registered as rtc0</text:p>
      <text:p text:style-name="Standard">Jul 24 06:25:07 Machine#2 kernel: rtc_cmos 00:02: setting system clock to 2023-07-24T13:25:06 UTC (1690205106)</text:p>
      <text:p text:style-name="Standard">Jul 24 06:25:07 Machine#2 kernel: rtc_cmos 00:02: alarms up to one month, y3k, 242 bytes nvram, hpet irqs</text:p>
      <text:p text:style-name="Standard">Jul 24 06:25:07 Machine#2 kernel: intel_pstate: Intel P-state driver initializing</text:p>
      <text:p text:style-name="Standard">Jul 24 06:25:07 Machine#2 kernel: ledtrig-cpu: registered to indicate activity on CPUs</text:p>
      <text:p text:style-name="Standard">Jul 24 06:25:07 Machine#2 kernel: efifb: probing for efifb</text:p>
      <text:p text:style-name="Standard">Jul 24 06:25:07 Machine#2 kernel: efifb: framebuffer at 0xe0000000, using 5120k, total 5120k</text:p>
      <text:p text:style-name="Standard">Jul 24 06:25:07 Machine#2 kernel: efifb: mode is 1280x1024x32, linelength=5120, pages=1</text:p>
      <text:p text:style-name="Standard">Jul 24 06:25:07 Machine#2 kernel: efifb: scrolling: redraw</text:p>
      <text:p text:style-name="Standard">Jul 24 06:25:07 Machine#2 kernel: efifb: Truecolor: size=8:8:8:8, shift=24:16:8:0</text:p>
      <text:p text:style-name="Standard">Jul 24 06:25:07 Machine#2 kernel: fbcon: Deferring console take-over</text:p>
      <text:p text:style-name="Standard">Jul 24 06:25:07 Machine#2 kernel: fb0: EFI VGA frame buffer device</text:p>
      <text:p text:style-name="Standard">Jul 24 06:25:07 Machine#2 kernel: hid: raw HID events driver (C) Jiri Kosina</text:p>
      <text:p text:style-name="Standard">Jul 24 06:25:07 Machine#2 kernel: drop_monitor: Initializing network drop monitor service</text:p>
      <text:p text:style-name="Standard">Jul 24 06:25:07 Machine#2 kernel: ehci-pci 0000:00:1a.0: irq 16, io mem 0xf053c000</text:p>
      <text:p text:style-name="Standard">Jul 24 06:25:07 Machine#2 kernel: Initializing XFRM netlink socket</text:p>
      <text:p text:style-name="Standard">Jul 24 06:25:07 Machine#2 kernel: NET: Registered PF_INET6 protocol family</text:p>
      <text:p text:style-name="Standard">Jul 24 06:25:07 Machine#2 kernel: ehci-pci 0000:00:1a.0: USB 2.0 started, EHCI 1.00</text:p>
      <text:p text:style-name="Standard">Jul 24 06:25:07 Machine#2 kernel: usb usb1: New USB device found, idVendor=1d6b, idProduct=0002, bcdDevice= 6.04</text:p>
      <text:p text:style-name="Standard"><text:soft-page-break/>Jul 24 06:25:07 Machine#2 kernel: usb usb1: New USB device strings: Mfr=3, Product=2, SerialNumber=1</text:p>
      <text:p text:style-name="Standard">Jul 24 06:25:07 Machine#2 kernel: usb usb1: Product: EHCI Host Controller</text:p>
      <text:p text:style-name="Standard">Jul 24 06:25:07 Machine#2 kernel: usb usb1: Manufacturer: Linux 6.4.4-arch1-1 ehci_hcd</text:p>
      <text:p text:style-name="Standard">Jul 24 06:25:07 Machine#2 kernel: usb usb1: SerialNumber: 0000:00:1a.0</text:p>
      <text:p text:style-name="Standard">Jul 24 06:25:07 Machine#2 kernel: hub 1-0:1.0: USB hub found</text:p>
      <text:p text:style-name="Standard">Jul 24 06:25:07 Machine#2 kernel: hub 1-0:1.0: 2 ports detected</text:p>
      <text:p text:style-name="Standard">Jul 24 06:25:07 Machine#2 kernel: ehci-pci 0000:00:1d.0: EHCI Host Controller</text:p>
      <text:p text:style-name="Standard">Jul 24 06:25:07 Machine#2 kernel: ehci-pci 0000:00:1d.0: new USB bus registered, assigned bus number 2</text:p>
      <text:p text:style-name="Standard">Jul 24 06:25:07 Machine#2 kernel: ehci-pci 0000:00:1d.0: debug port 2</text:p>
      <text:p text:style-name="Standard">Jul 24 06:25:07 Machine#2 kernel: Freeing initrd memory: 22856K</text:p>
      <text:p text:style-name="Standard">Jul 24 06:25:07 Machine#2 kernel: ehci-pci 0000:00:1d.0: irq 23, io mem 0xf053b000</text:p>
      <text:p text:style-name="Standard">Jul 24 06:25:07 Machine#2 kernel: Segment Routing with IPv6</text:p>
      <text:p text:style-name="Standard">Jul 24 06:25:07 Machine#2 kernel: RPL Segment Routing with IPv6</text:p>
      <text:p text:style-name="Standard">Jul 24 06:25:07 Machine#2 kernel: In-situ OAM (IOAM) with IPv6</text:p>
      <text:p text:style-name="Standard">Jul 24 06:25:07 Machine#2 kernel: NET: Registered PF_PACKET protocol family</text:p>
      <text:p text:style-name="Standard">Jul 24 06:25:07 Machine#2 kernel: microcode: Microcode Update Driver: v2.2.</text:p>
      <text:p text:style-name="Standard">Jul 24 06:25:07 Machine#2 kernel: IPI shorthand broadcast: enabled</text:p>
      <text:p text:style-name="Standard">Jul 24 06:25:07 Machine#2 kernel: sched_clock: Marking stable (271396239, 192147)-&gt;(282241458, -10653072)</text:p>
      <text:p text:style-name="Standard">Jul 24 06:25:07 Machine#2 kernel: registered taskstats version 1</text:p>
      <text:p text:style-name="Standard">Jul 24 06:25:07 Machine#2 kernel: Loading compiled-in X.509 certificates</text:p>
      <text:p text:style-name="Standard">Jul 24 06:25:07 Machine#2 kernel: Loaded X.509 cert 'Build time autogenerated kernel key: 97dd15cb37f094c49a5ba6cb480ad542c31423da'</text:p>
      <text:p text:style-name="Standard">Jul 24 06:25:07 Machine#2 kernel: zswap: loaded using pool zstd/zsmalloc</text:p>
      <text:p text:style-name="Standard">Jul 24 06:25:07 Machine#2 kernel: Key type .fscrypt registered</text:p>
      <text:p text:style-name="Standard">Jul 24 06:25:07 Machine#2 kernel: Key type fscrypt-provisioning registered</text:p>
      <text:p text:style-name="Standard">Jul 24 06:25:07 Machine#2 kernel: PM: <text:s text:c="2"/>Magic number: 15:562:433</text:p>
      <text:p text:style-name="Standard">Jul 24 06:25:07 Machine#2 kernel: RAS: Correctable Errors collector initialized.</text:p>
      <text:p text:style-name="Standard">Jul 24 06:25:07 Machine#2 kernel: clk: Disabling unused clocks</text:p>
      <text:p text:style-name="Standard">Jul 24 06:25:07 Machine#2 kernel: ehci-pci 0000:00:1d.0: USB 2.0 started, EHCI 1.00</text:p>
      <text:p text:style-name="Standard">Jul 24 06:25:07 Machine#2 kernel: usb usb2: New USB device found, idVendor=1d6b, idProduct=0002, bcdDevice= 6.04</text:p>
      <text:p text:style-name="Standard">Jul 24 06:25:07 Machine#2 kernel: usb usb2: New USB device strings: Mfr=3, Product=2, SerialNumber=1</text:p>
      <text:p text:style-name="Standard">Jul 24 06:25:07 Machine#2 kernel: usb usb2: Product: EHCI Host Controller</text:p>
      <text:p text:style-name="Standard">Jul 24 06:25:07 Machine#2 kernel: usb usb2: Manufacturer: Linux 6.4.4-arch1-1 ehci_hcd</text:p>
      <text:p text:style-name="Standard">Jul 24 06:25:07 Machine#2 kernel: usb usb2: SerialNumber: 0000:00:1d.0</text:p>
      <text:p text:style-name="Standard">Jul 24 06:25:07 Machine#2 kernel: hub 2-0:1.0: USB hub found</text:p>
      <text:p text:style-name="Standard">Jul 24 06:25:07 Machine#2 kernel: hub 2-0:1.0: 2 ports detected</text:p>
      <text:p text:style-name="Standard">Jul 24 06:25:07 Machine#2 kernel: usb 1-1: new high-speed USB device number 2 using ehci-pci</text:p>
      <text:p text:style-name="Standard">Jul 24 06:25:07 Machine#2 kernel: usb 2-1: new high-speed USB device number 2 using ehci-pci</text:p>
      <text:p text:style-name="Standard">Jul 24 06:25:07 Machine#2 kernel: ata3: SATA link up 1.5 Gbps (SStatus 113 SControl 300)</text:p>
      <text:p text:style-name="Standard">Jul 24 06:25:07 Machine#2 kernel: ata2: SATA link up 6.0 Gbps (SStatus 133 SControl 300)</text:p>
      <text:p text:style-name="Standard">Jul 24 06:25:07 Machine#2 kernel: ata1: SATA link up 6.0 Gbps (SStatus 133 SControl 300)</text:p>
      <text:p text:style-name="Standard">Jul 24 06:25:07 Machine#2 kernel: ata7: SATA link down (SStatus 0 SControl 300)</text:p>
      <text:p text:style-name="Standard"><text:soft-page-break/>Jul 24 06:25:07 Machine#2 kernel: ata8: SATA link down (SStatus 0 SControl 300)</text:p>
      <text:p text:style-name="Standard">Jul 24 06:25:07 Machine#2 kernel: ata2.00: ATA-8: WDC WD5003AZEX-00K1GA0, 80.00A80, max UDMA/133</text:p>
      <text:p text:style-name="Standard">Jul 24 06:25:07 Machine#2 kernel: ata2.00: 976773168 sectors, multi 16: LBA48 NCQ (depth 32), AA</text:p>
      <text:p text:style-name="Standard">Jul 24 06:25:07 Machine#2 kernel: ata1.00: supports DRM functions and may not be fully accessible</text:p>
      <text:p text:style-name="Standard">Jul 24 06:25:07 Machine#2 kernel: ata1.00: ATA-11: Samsung SSD 860 EVO 250GB, RVT01B6Q, max UDMA/133</text:p>
      <text:p text:style-name="Standard">Jul 24 06:25:07 Machine#2 kernel: ata3.00: ACPI cmd f5/00:00:00:00:00:00(SECURITY FREEZE LOCK) filtered out</text:p>
      <text:p text:style-name="Standard">Jul 24 06:25:07 Machine#2 kernel: ata3.00: ACPI cmd b1/c1:00:00:00:00:00(DEVICE CONFIGURATION OVERLAY) filtered out</text:p>
      <text:p text:style-name="Standard">Jul 24 06:25:07 Machine#2 kernel: ata2.00: configured for UDMA/133</text:p>
      <text:p text:style-name="Standard">Jul 24 06:25:07 Machine#2 kernel: ata1.00: 488397168 sectors, multi 1: LBA48 NCQ (depth 32), AA</text:p>
      <text:p text:style-name="Standard">Jul 24 06:25:07 Machine#2 kernel: ata3.00: ATAPI: ATAPI <text:s text:c="2"/>iHAS124 <text:s text:c="2"/>W, HL0F, max UDMA/100</text:p>
      <text:p text:style-name="Standard">Jul 24 06:25:07 Machine#2 kernel: ata3.00: ACPI cmd f5/00:00:00:00:00:00(SECURITY FREEZE LOCK) filtered out</text:p>
      <text:p text:style-name="Standard">Jul 24 06:25:07 Machine#2 kernel: ata3.00: ACPI cmd b1/c1:00:00:00:00:00(DEVICE CONFIGURATION OVERLAY) filtered out</text:p>
      <text:p text:style-name="Standard">Jul 24 06:25:07 Machine#2 kernel: ata1.00: Features: Trust Dev-Sleep NCQ-sndrcv</text:p>
      <text:p text:style-name="Standard">Jul 24 06:25:07 Machine#2 kernel: ata1.00: supports DRM functions and may not be fully accessible</text:p>
      <text:p text:style-name="Standard">Jul 24 06:25:07 Machine#2 kernel: ata3.00: configured for UDMA/100</text:p>
      <text:p text:style-name="Standard">Jul 24 06:25:07 Machine#2 kernel: ata1.00: configured for UDMA/133</text:p>
      <text:p text:style-name="Standard">Jul 24 06:25:07 Machine#2 kernel: scsi 0:0:0:0: Direct-Access <text:s text:c="4"/>ATA <text:s text:c="5"/>Samsung SSD 860 <text:s/>1B6Q PQ: 0 ANSI: 5</text:p>
      <text:p text:style-name="Standard">Jul 24 06:25:07 Machine#2 kernel: ata1.00: Enabling discard_zeroes_data</text:p>
      <text:p text:style-name="Standard">Jul 24 06:25:07 Machine#2 kernel: scsi 1:0:0:0: Direct-Access <text:s text:c="4"/>ATA <text:s text:c="5"/>WDC WD5003AZEX-0 0A80 PQ: 0 ANSI: 5</text:p>
      <text:p text:style-name="Standard">Jul 24 06:25:07 Machine#2 kernel: sd 0:0:0:0: [sda] 488397168 512-byte logical blocks: (250 GB/233 GiB)</text:p>
      <text:p text:style-name="Standard">Jul 24 06:25:07 Machine#2 kernel: sd 0:0:0:0: [sda] Write Protect is off</text:p>
      <text:p text:style-name="Standard">Jul 24 06:25:07 Machine#2 kernel: sd 0:0:0:0: [sda] Mode Sense: 00 3a 00 00</text:p>
      <text:p text:style-name="Standard">Jul 24 06:25:07 Machine#2 kernel: sd 0:0:0:0: [sda] Write cache: enabled, read cache: enabled, doesn't support DPO or FUA</text:p>
      <text:p text:style-name="Standard">Jul 24 06:25:07 Machine#2 kernel: sd 0:0:0:0: [sda] Preferred minimum I/O size 512 bytes</text:p>
      <text:p text:style-name="Standard">Jul 24 06:25:07 Machine#2 kernel: sd 1:0:0:0: [sdb] 976773168 512-byte logical blocks: (500 GB/466 GiB)</text:p>
      <text:p text:style-name="Standard">Jul 24 06:25:07 Machine#2 kernel: sd 1:0:0:0: [sdb] 4096-byte physical blocks</text:p>
      <text:p text:style-name="Standard">Jul 24 06:25:07 Machine#2 kernel: ata1.00: Enabling discard_zeroes_data</text:p>
      <text:p text:style-name="Standard">Jul 24 06:25:07 Machine#2 kernel: sd 1:0:0:0: [sdb] Write Protect is off</text:p>
      <text:p text:style-name="Standard">Jul 24 06:25:07 Machine#2 kernel: sd 1:0:0:0: [sdb] Mode Sense: 00 3a 00 00</text:p>
      <text:p text:style-name="Standard">Jul 24 06:25:07 Machine#2 kernel: sd 1:0:0:0: [sdb] Write cache: enabled, read cache: enabled, doesn't support DPO or FUA</text:p>
      <text:p text:style-name="Standard">Jul 24 06:25:07 Machine#2 kernel: sd 1:0:0:0: [sdb] Preferred minimum I/O size 4096 bytes</text:p>
      <text:p text:style-name="Standard"><text:soft-page-break/>Jul 24 06:25:07 Machine#2 kernel: scsi 2:0:0:0: CD-ROM <text:s text:c="11"/>ATAPI <text:s text:c="3"/>iHAS124 <text:s text:c="2"/>W <text:s text:c="5"/>HL0F PQ: 0 ANSI: 5</text:p>
      <text:p text:style-name="Standard">Jul 24 06:25:07 Machine#2 kernel: <text:s/>sda: sda1 sda2</text:p>
      <text:p text:style-name="Standard">Jul 24 06:25:07 Machine#2 kernel: sd 0:0:0:0: [sda] supports TCG Opal</text:p>
      <text:p text:style-name="Standard">Jul 24 06:25:07 Machine#2 kernel: sd 0:0:0:0: [sda] Attached SCSI disk</text:p>
      <text:p text:style-name="Standard">Jul 24 06:25:07 Machine#2 kernel: <text:s/>sdb: sdb1</text:p>
      <text:p text:style-name="Standard">Jul 24 06:25:07 Machine#2 kernel: sd 1:0:0:0: [sdb] Attached SCSI disk</text:p>
      <text:p text:style-name="Standard">Jul 24 06:25:07 Machine#2 kernel: Freeing unused decrypted memory: 2036K</text:p>
      <text:p text:style-name="Standard">Jul 24 06:25:07 Machine#2 kernel: Freeing unused kernel image (initmem) memory: 3344K</text:p>
      <text:p text:style-name="Standard">Jul 24 06:25:07 Machine#2 kernel: Write protecting the kernel read-only data: 30720k</text:p>
      <text:p text:style-name="Standard">Jul 24 06:25:07 Machine#2 kernel: Freeing unused kernel image (rodata/data gap) memory: 1568K</text:p>
      <text:p text:style-name="Standard">Jul 24 06:25:07 Machine#2 kernel: usb 1-1: New USB device found, idVendor=8087, idProduct=8008, bcdDevice= 0.05</text:p>
      <text:p text:style-name="Standard">Jul 24 06:25:07 Machine#2 kernel: usb 1-1: New USB device strings: Mfr=0, Product=0, SerialNumber=0</text:p>
      <text:p text:style-name="Standard">Jul 24 06:25:07 Machine#2 kernel: hub 1-1:1.0: USB hub found</text:p>
      <text:p text:style-name="Standard">Jul 24 06:25:07 Machine#2 kernel: hub 1-1:1.0: 6 ports detected</text:p>
      <text:p text:style-name="Standard">Jul 24 06:25:07 Machine#2 kernel: usb 2-1: New USB device found, idVendor=8087, idProduct=8000, bcdDevice= 0.05</text:p>
      <text:p text:style-name="Standard">Jul 24 06:25:07 Machine#2 kernel: usb 2-1: New USB device strings: Mfr=0, Product=0, SerialNumber=0</text:p>
      <text:p text:style-name="Standard">Jul 24 06:25:07 Machine#2 kernel: hub 2-1:1.0: USB hub found</text:p>
      <text:p text:style-name="Standard">Jul 24 06:25:07 Machine#2 kernel: hub 2-1:1.0: 8 ports detected</text:p>
      <text:p text:style-name="Standard">Jul 24 06:25:07 Machine#2 kernel: x86/mm: Checked W+X mappings: passed, no W+X pages found.</text:p>
      <text:p text:style-name="Standard">Jul 24 06:25:07 Machine#2 kernel: rodata_test: all tests were successful</text:p>
      <text:p text:style-name="Standard">Jul 24 06:25:07 Machine#2 kernel: x86/mm: Checking user space page tables</text:p>
      <text:p text:style-name="Standard">Jul 24 06:25:07 Machine#2 kernel: x86/mm: Checked W+X mappings: passed, no W+X pages found.</text:p>
      <text:p text:style-name="Standard">Jul 24 06:25:07 Machine#2 kernel: Run /init as init process</text:p>
      <text:p text:style-name="Standard">Jul 24 06:25:07 Machine#2 kernel: <text:s text:c="2"/>with arguments:</text:p>
      <text:p text:style-name="Standard">Jul 24 06:25:07 Machine#2 kernel: <text:s text:c="4"/>/init</text:p>
      <text:p text:style-name="Standard">Jul 24 06:25:07 Machine#2 kernel: <text:s text:c="2"/>with environment:</text:p>
      <text:p text:style-name="Standard">Jul 24 06:25:07 Machine#2 kernel: <text:s text:c="4"/>HOME=/</text:p>
      <text:p text:style-name="Standard">Jul 24 06:25:07 Machine#2 kernel: <text:s text:c="4"/>TERM=linux</text:p>
      <text:p text:style-name="Standard">Jul 24 06:25:07 Machine#2 kernel: <text:s text:c="4"/>nvme_load=YES</text:p>
      <text:p text:style-name="Standard">Jul 24 06:25:07 Machine#2 systemd[1]: systemd 253.6-2-arch running in system mode (+PAM +AUDIT -SELINUX -APPARMOR -IMA +SMACK +SECCOMP +GCRYPT +GNUTLS +OPENSSL +ACL +BLKID +CURL +ELFUTILS +FIDO2 +IDN2 -IDN +IPTC +KMOD +LIBCRYPTSETUP +LIBFDISK +PCRE2 -PWQUALITY +P11KIT -QRENCODE +TPM2 +BZIP2 +LZ4 +XZ +ZLIB +ZSTD +BPF_FRAMEWORK +XKBCOMMON +UTMP -SYSVINIT default-hierarchy=unified)</text:p>
      <text:p text:style-name="Standard">Jul 24 06:25:07 Machine#2 systemd[1]: Detected architecture x86-64.</text:p>
      <text:p text:style-name="Standard">Jul 24 06:25:07 Machine#2 systemd[1]: Running in initrd.</text:p>
      <text:p text:style-name="Standard">Jul 24 06:25:07 Machine#2 kernel: fbcon: Taking over console</text:p>
      <text:p text:style-name="Standard">Jul 24 06:25:07 Machine#2 systemd[1]: Hostname set to &lt;Machine#2&gt;.</text:p>
      <text:p text:style-name="Standard">Jul 24 06:25:07 Machine#2 kernel: Console: switching to colour frame buffer device 160x64</text:p>
      <text:p text:style-name="Standard"><text:soft-page-break/>Jul 24 06:25:07 Machine#2 systemd[1]: Queued start job for default target Initrd Default Target.</text:p>
      <text:p text:style-name="Standard">Jul 24 06:25:07 Machine#2 systemd[1]: Created slice Slice /system/systemd-cryptsetup.</text:p>
      <text:p text:style-name="Standard">Jul 24 06:25:07 Machine#2 systemd[1]: Started Dispatch Password Requests to Console Directory Watch.</text:p>
      <text:p text:style-name="Standard">Jul 24 06:25:07 Machine#2 systemd[1]: Reached target Initrd /usr File System.</text:p>
      <text:p text:style-name="Standard">Jul 24 06:25:07 Machine#2 systemd[1]: Reached target Local File Systems.</text:p>
      <text:p text:style-name="Standard">Jul 24 06:25:07 Machine#2 systemd[1]: Reached target Path Units.</text:p>
      <text:p text:style-name="Standard">Jul 24 06:25:07 Machine#2 systemd[1]: Reached target Slice Units.</text:p>
      <text:p text:style-name="Standard">Jul 24 06:25:07 Machine#2 systemd[1]: Reached target Swaps.</text:p>
      <text:p text:style-name="Standard">Jul 24 06:25:07 Machine#2 systemd[1]: Reached target Timer Units.</text:p>
      <text:p text:style-name="Standard">Jul 24 06:25:07 Machine#2 systemd[1]: Listening on Journal Socket (/dev/log).</text:p>
      <text:p text:style-name="Standard">Jul 24 06:25:07 Machine#2 systemd[1]: Listening on Journal Socket.</text:p>
      <text:p text:style-name="Standard">Jul 24 06:25:07 Machine#2 systemd[1]: Listening on udev Control Socket.</text:p>
      <text:p text:style-name="Standard">Jul 24 06:25:07 Machine#2 systemd[1]: Listening on udev Kernel Socket.</text:p>
      <text:p text:style-name="Standard">Jul 24 06:25:07 Machine#2 systemd[1]: Reached target Socket Units.</text:p>
      <text:p text:style-name="Standard">Jul 24 06:25:07 Machine#2 systemd[1]: Starting Create List of Static Device Nodes...</text:p>
      <text:p text:style-name="Standard">Jul 24 06:25:07 Machine#2 systemd[1]: Starting Journal Service...</text:p>
      <text:p text:style-name="Standard">Jul 24 06:25:07 Machine#2 systemd[1]: Starting Load Kernel Modules...</text:p>
      <text:p text:style-name="Standard">Jul 24 06:25:07 Machine#2 systemd[1]: Starting Setup Virtual Console...</text:p>
      <text:p text:style-name="Standard">Jul 24 06:25:07 Machine#2 systemd[1]: Finished Create List of Static Device Nodes.</text:p>
      <text:p text:style-name="Standard">Jul 24 06:25:07 Machine#2 systemd[1]: Starting Create Static Device Nodes in /dev...</text:p>
      <text:p text:style-name="Standard">Jul 24 06:25:07 Machine#2 systemd-journald[178]: Collecting audit messages is disabled.</text:p>
      <text:p text:style-name="Standard">Jul 24 06:25:07 Machine#2 kernel: Asymmetric key parser 'pkcs8' registered</text:p>
      <text:p text:style-name="Standard">Jul 24 06:25:07 Machine#2 systemd[1]: Finished Setup Virtual Console.</text:p>
      <text:p text:style-name="Standard">Jul 24 06:25:07 Machine#2 systemd[1]: Finished Load Kernel Modules.</text:p>
      <text:p text:style-name="Standard">Jul 24 06:25:07 Machine#2 systemd[1]: dracut ask for additional cmdline parameters was skipped because no trigger condition checks were met.</text:p>
      <text:p text:style-name="Standard">Jul 24 06:25:07 Machine#2 systemd[1]: Starting dracut cmdline hook...</text:p>
      <text:p text:style-name="Standard">Jul 24 06:25:07 Machine#2 systemd[1]: Starting Apply Kernel Variables...</text:p>
      <text:p text:style-name="Standard">Jul 24 06:25:07 Machine#2 systemd[1]: Finished Apply Kernel Variables.</text:p>
      <text:p text:style-name="Standard">Jul 24 06:25:07 Machine#2 systemd[1]: Finished Create Static Device Nodes in /dev.</text:p>
      <text:p text:style-name="Standard">Jul 24 06:25:07 Machine#2 systemd-journald[178]: Journal started</text:p>
      <text:p text:style-name="Standard">Jul 24 06:25:07 Machine#2 systemd-journald[178]: Runtime Journal (/run/log/journal/86cdec003d1a42b1a96da1c5ce02562b) is 8.0M, max 298.7M, 290.7M free.</text:p>
      <text:p text:style-name="Standard">Jul 24 06:25:07 Machine#2 systemd-vconsole-setup[181]: Failed to import credentials, ignoring: No such file or directory</text:p>
      <text:p text:style-name="Standard">Jul 24 06:25:07 Machine#2 systemd-modules-load[180]: Inserted module 'crypto_user'</text:p>
      <text:p text:style-name="Standard">Jul 24 06:25:07 Machine#2 systemd-modules-load[180]: Inserted module 'pkcs8_key_parser'</text:p>
      <text:p text:style-name="Standard">Jul 24 06:25:07 Machine#2 dracut-cmdline[187]: dracut-dracut-059</text:p>
      <text:p text:style-name="Standard">Jul 24 06:25:07 Machine#2 dracut-cmdline[187]: Using kernel command line parameters: <text:s text:c="3"/>initrd=\86cdec003d1a42b1a96da1c5ce02562b\6.4.4-arch1-1\initrd nvme_load=YES nowatchdog rw rd.luks.uuid=eba57b1e-8c96-44f0-af19-043584c0962a root=/dev/mapper/luks-eba57b1e-8c96-44f0-af19-043584c0962a video=efifb:mod</text:p>
      <text:p text:style-name="Standard">Jul 24 06:25:07 Machine#2 dracut-cmdline[187]: e=0 systemd.machine_id=86cdec003d1a42b1a96da1c5ce02562b</text:p>
      <text:p text:style-name="Standard">Jul 24 06:25:07 Machine#2 systemd[1]: Starting Create Volatile Files and Directories...</text:p>
      <text:p text:style-name="Standard">Jul 24 06:25:07 Machine#2 systemd[1]: Started Journal Service.</text:p>
      <text:p text:style-name="Standard">Jul 24 06:25:07 Machine#2 systemd[1]: Finished Create Volatile Files and Directories.</text:p>
      <text:p text:style-name="Standard"><text:soft-page-break/>Jul 24 06:25:07 Machine#2 systemd-escape[274]: Input 'luks-eba57b1e-8c96-44f0-af19-043584c0962a' is not an absolute file system path, escaping is likely not going to be reversible.</text:p>
      <text:p text:style-name="Standard">Jul 24 06:25:07 Machine#2 systemd[1]: Finished dracut cmdline hook.</text:p>
      <text:p text:style-name="Standard">Jul 24 06:25:07 Machine#2 systemd[1]: Starting dracut pre-udev hook...</text:p>
      <text:p text:style-name="Standard">Jul 24 06:25:07 Machine#2 kernel: device-mapper: uevent: version 1.0.3</text:p>
      <text:p text:style-name="Standard">Jul 24 06:25:07 Machine#2 kernel: device-mapper: ioctl: 4.48.0-ioctl (2023-03-01) initialised: dm-devel@redhat.com</text:p>
      <text:p text:style-name="Standard">Jul 24 06:25:07 Machine#2 systemd[1]: Finished dracut pre-udev hook.</text:p>
      <text:p text:style-name="Standard">Jul 24 06:25:07 Machine#2 systemd[1]: Starting Rule-based Manager for Device Events and Files...</text:p>
      <text:p text:style-name="Standard">Jul 24 06:25:07 Machine#2 systemd-udevd[297]: Using default interface naming scheme 'v253'.</text:p>
      <text:p text:style-name="Standard">Jul 24 06:25:07 Machine#2 systemd[1]: Started Rule-based Manager for Device Events and Files.</text:p>
      <text:p text:style-name="Standard">Jul 24 06:25:07 Machine#2 systemd[1]: dracut pre-trigger hook was skipped because no trigger condition checks were met.</text:p>
      <text:p text:style-name="Standard">Jul 24 06:25:07 Machine#2 systemd[1]: Starting Coldplug All udev Devices...</text:p>
      <text:p text:style-name="Standard">Jul 24 06:25:07 Machine#2 systemd[1]: Created slice Slice /system/modprobe.</text:p>
      <text:p text:style-name="Standard">Jul 24 06:25:07 Machine#2 systemd[1]: Starting Load Kernel Module configfs...</text:p>
      <text:p text:style-name="Standard">Jul 24 06:25:07 Machine#2 systemd[1]: Finished Coldplug All udev Devices.</text:p>
      <text:p text:style-name="Standard">Jul 24 06:25:07 Machine#2 systemd[1]: modprobe@configfs.service: Deactivated successfully.</text:p>
      <text:p text:style-name="Standard">Jul 24 06:25:07 Machine#2 systemd[1]: Finished Load Kernel Module configfs.</text:p>
      <text:p text:style-name="Standard">Jul 24 06:25:07 Machine#2 kernel: xhci_hcd 0000:00:14.0: xHCI Host Controller</text:p>
      <text:p text:style-name="Standard">Jul 24 06:25:07 Machine#2 kernel: xhci_hcd 0000:00:14.0: new USB bus registered, assigned bus number 3</text:p>
      <text:p text:style-name="Standard">Jul 24 06:25:07 Machine#2 kernel: xhci_hcd 0000:00:14.0: hcc params 0x200077c1 hci version 0x100 quirks 0x0000000000009810</text:p>
      <text:p text:style-name="Standard">Jul 24 06:25:07 Machine#2 kernel: xhci_hcd 0000:00:14.0: xHCI Host Controller</text:p>
      <text:p text:style-name="Standard">Jul 24 06:25:07 Machine#2 kernel: xhci_hcd 0000:00:14.0: new USB bus registered, assigned bus number 4</text:p>
      <text:p text:style-name="Standard">Jul 24 06:25:07 Machine#2 kernel: xhci_hcd 0000:00:14.0: Host supports USB 3.0 SuperSpeed</text:p>
      <text:p text:style-name="Standard">Jul 24 06:25:07 Machine#2 kernel: usb usb3: New USB device found, idVendor=1d6b, idProduct=0002, bcdDevice= 6.04</text:p>
      <text:p text:style-name="Standard">Jul 24 06:25:07 Machine#2 kernel: usb usb3: New USB device strings: Mfr=3, Product=2, SerialNumber=1</text:p>
      <text:p text:style-name="Standard">Jul 24 06:25:07 Machine#2 kernel: usb usb3: Product: xHCI Host Controller</text:p>
      <text:p text:style-name="Standard">Jul 24 06:25:07 Machine#2 kernel: usb usb3: Manufacturer: Linux 6.4.4-arch1-1 xhci-hcd</text:p>
      <text:p text:style-name="Standard">Jul 24 06:25:07 Machine#2 kernel: usb usb3: SerialNumber: 0000:00:14.0</text:p>
      <text:p text:style-name="Standard">Jul 24 06:25:07 Machine#2 kernel: cryptd: max_cpu_qlen set to 1000</text:p>
      <text:p text:style-name="Standard">Jul 24 06:25:07 Machine#2 kernel: hub 3-0:1.0: USB hub found</text:p>
      <text:p text:style-name="Standard">Jul 24 06:25:07 Machine#2 kernel: hub 3-0:1.0: 14 ports detected</text:p>
      <text:p text:style-name="Standard">Jul 24 06:25:07 Machine#2 kernel: AVX2 version of gcm_enc/dec engaged.</text:p>
      <text:p text:style-name="Standard">Jul 24 06:25:07 Machine#2 kernel: AES CTR mode by8 optimization enabled</text:p>
      <text:p text:style-name="Standard">Jul 24 06:25:07 Machine#2 systemd[1]: Found device Samsung_SSD_860_EVO_250GB endeavouros.</text:p>
      <text:p text:style-name="Standard"><text:soft-page-break/>Jul 24 06:25:07 Machine#2 kernel: usb usb4: New USB device found, idVendor=1d6b, idProduct=0003, bcdDevice= 6.04</text:p>
      <text:p text:style-name="Standard">Jul 24 06:25:07 Machine#2 kernel: usb usb4: New USB device strings: Mfr=3, Product=2, SerialNumber=1</text:p>
      <text:p text:style-name="Standard">Jul 24 06:25:07 Machine#2 kernel: usb usb4: Product: xHCI Host Controller</text:p>
      <text:p text:style-name="Standard">Jul 24 06:25:07 Machine#2 kernel: usb usb4: Manufacturer: Linux 6.4.4-arch1-1 xhci-hcd</text:p>
      <text:p text:style-name="Standard">Jul 24 06:25:07 Machine#2 kernel: usb usb4: SerialNumber: 0000:00:14.0</text:p>
      <text:p text:style-name="Standard">Jul 24 06:25:07 Machine#2 kernel: hub 4-0:1.0: USB hub found</text:p>
      <text:p text:style-name="Standard">Jul 24 06:25:07 Machine#2 kernel: hub 4-0:1.0: 6 ports detected</text:p>
      <text:p text:style-name="Standard">Jul 24 06:25:07 Machine#2 systemd[1]: Starting dracut initqueue hook...</text:p>
      <text:p text:style-name="Standard">Jul 24 06:25:07 Machine#2 systemd[1]: Starting Cryptography Setup for luks-eba57b1e-8c96-44f0-af19-043584c0962a...</text:p>
      <text:p text:style-name="Standard">Jul 24 06:25:07 Machine#2 systemd-cryptsetup[340]: Set cipher aes, mode xts-plain64, key size 512 bits for device /dev/disk/by-uuid/eba57b1e-8c96-44f0-af19-043584c0962a.</text:p>
      <text:p text:style-name="Standard">Jul 24 06:25:07 Machine#2 systemd-cryptsetup[340]: Failed to activate, key file '/crypto_keyfile.bin' missing.</text:p>
      <text:p text:style-name="Standard">Jul 24 06:25:07 Machine#2 systemd[1]: Started Dispatch Password Requests to Console.</text:p>
      <text:p text:style-name="Standard">Jul 24 06:25:07 Machine#2 kernel: sr 2:0:0:0: [sr0] scsi3-mmc drive: 188x/125x writer dvd-ram cd/rw xa/form2 cdda tray</text:p>
      <text:p text:style-name="Standard">Jul 24 06:25:07 Machine#2 kernel: cdrom: Uniform CD-ROM driver Revision: 3.20</text:p>
      <text:p text:style-name="Standard">Jul 24 06:25:07 Machine#2 systemd-tty-ask-password-agent[349]: Starting password query on /dev/tty1.</text:p>
      <text:p text:style-name="Standard">Jul 24 06:25:07 Machine#2 systemd[1]: Reloading requested from client PID 356 (unit dracut-initqueue.service)...</text:p>
      <text:p text:style-name="Standard">Jul 24 06:25:07 Machine#2 systemd[1]: Reloading...</text:p>
      <text:p text:style-name="Standard">Jul 24 06:25:07 Machine#2 kernel: memfd_create() without MFD_EXEC nor MFD_NOEXEC_SEAL, pid=1 'systemd'</text:p>
      <text:p text:style-name="Standard">Jul 24 06:25:07 Machine#2 kernel: sr 2:0:0:0: Attached scsi CD-ROM sr0</text:p>
      <text:p text:style-name="Standard">Jul 24 06:25:07 Machine#2 kernel: tsc: Refined TSC clocksource calibration: 3499.996 MHz</text:p>
      <text:p text:style-name="Standard">Jul 24 06:25:07 Machine#2 kernel: clocksource: tsc: mask: 0xffffffffffffffff max_cycles: 0x32734d20948, max_idle_ns: 440795306379 ns</text:p>
      <text:p text:style-name="Standard">Jul 24 06:25:07 Machine#2 kernel: clocksource: Switched to clocksource tsc</text:p>
      <text:p text:style-name="Standard">Jul 24 06:25:07 Machine#2 systemd[1]: Reloading finished in 129 ms.</text:p>
      <text:p text:style-name="Standard">Jul 24 06:25:07 Machine#2 kernel: usb 3-9: new high-speed USB device number 2 using xhci_hcd</text:p>
      <text:p text:style-name="Standard">Jul 24 06:25:07 Machine#2 kernel: usb 3-9: New USB device found, idVendor=045b, idProduct=0209, bcdDevice= 1.00</text:p>
      <text:p text:style-name="Standard">Jul 24 06:25:07 Machine#2 kernel: usb 3-9: New USB device strings: Mfr=0, Product=0, SerialNumber=0</text:p>
      <text:p text:style-name="Standard">Jul 24 06:25:07 Machine#2 kernel: hub 3-9:1.0: USB hub found</text:p>
      <text:p text:style-name="Standard">Jul 24 06:25:07 Machine#2 kernel: hub 3-9:1.0: 4 ports detected</text:p>
      <text:p text:style-name="Standard">Jul 24 06:25:07 Machine#2 kernel: usb 4-5: new SuperSpeed USB device number 2 using xhci_hcd</text:p>
      <text:p text:style-name="Standard">Jul 24 06:25:07 Machine#2 kernel: usb 4-5: New USB device found, idVendor=045b, idProduct=0210, bcdDevice= 1.00</text:p>
      <text:p text:style-name="Standard">Jul 24 06:25:07 Machine#2 kernel: usb 4-5: New USB device strings: Mfr=0, Product=0, SerialNumber=0</text:p>
      <text:p text:style-name="Standard">Jul 24 06:25:07 Machine#2 kernel: hub 4-5:1.0: USB hub found</text:p>
      <text:p text:style-name="Standard">Jul 24 06:25:07 Machine#2 kernel: hub 4-5:1.0: 4 ports detected</text:p>
      <text:p text:style-name="Standard"><text:soft-page-break/>Jul 24 06:25:08 Machine#2 kernel: usb 3-10: new high-speed USB device number 3 using xhci_hcd</text:p>
      <text:p text:style-name="Standard">Jul 24 06:25:08 Machine#2 systemd[1]: Mounting Kernel Configuration File System...</text:p>
      <text:p text:style-name="Standard">Jul 24 06:25:08 Machine#2 systemd[1]: Mounted Kernel Configuration File System.</text:p>
      <text:p text:style-name="Standard">Jul 24 06:25:08 Machine#2 kernel: usb 3-10: New USB device found, idVendor=045b, idProduct=0209, bcdDevice= 1.00</text:p>
      <text:p text:style-name="Standard">Jul 24 06:25:08 Machine#2 kernel: usb 3-10: New USB device strings: Mfr=0, Product=0, SerialNumber=0</text:p>
      <text:p text:style-name="Standard">Jul 24 06:25:08 Machine#2 kernel: hub 3-10:1.0: USB hub found</text:p>
      <text:p text:style-name="Standard">Jul 24 06:25:08 Machine#2 kernel: hub 3-10:1.0: 4 ports detected</text:p>
      <text:p text:style-name="Standard">Jul 24 06:25:08 Machine#2 kernel: usb 4-6: new SuperSpeed USB device number 3 using xhci_hcd</text:p>
      <text:p text:style-name="Standard">Jul 24 06:25:08 Machine#2 kernel: usb 4-6: New USB device found, idVendor=045b, idProduct=0210, bcdDevice= 1.00</text:p>
      <text:p text:style-name="Standard">Jul 24 06:25:08 Machine#2 kernel: usb 4-6: New USB device strings: Mfr=0, Product=0, SerialNumber=0</text:p>
      <text:p text:style-name="Standard">Jul 24 06:25:08 Machine#2 kernel: hub 4-6:1.0: USB hub found</text:p>
      <text:p text:style-name="Standard">Jul 24 06:25:08 Machine#2 kernel: hub 4-6:1.0: 4 ports detected</text:p>
      <text:p text:style-name="Standard">Jul 24 06:25:08 Machine#2 kernel: usb 3-10.2: new high-speed USB device number 4 using xhci_hcd</text:p>
      <text:p text:style-name="Standard">Jul 24 06:25:08 Machine#2 kernel: usb 3-10.2: New USB device found, idVendor=1a40, idProduct=0801, bcdDevice= 1.00</text:p>
      <text:p text:style-name="Standard">Jul 24 06:25:08 Machine#2 kernel: usb 3-10.2: New USB device strings: Mfr=0, Product=1, SerialNumber=0</text:p>
      <text:p text:style-name="Standard">Jul 24 06:25:08 Machine#2 kernel: usb 3-10.2: Product: USB 2.0 Hub</text:p>
      <text:p text:style-name="Standard">Jul 24 06:25:08 Machine#2 kernel: hub 3-10.2:1.0: USB hub found</text:p>
      <text:p text:style-name="Standard">Jul 24 06:25:08 Machine#2 kernel: hub 3-10.2:1.0: 4 ports detected</text:p>
      <text:p text:style-name="Standard">Jul 24 06:25:08 Machine#2 kernel: usb 3-10.2.1: new full-speed USB device number 5 using xhci_hcd</text:p>
      <text:p text:style-name="Standard">Jul 24 06:25:08 Machine#2 kernel: usb 3-10.2.1: New USB device found, idVendor=046d, idProduct=c52b, bcdDevice=12.11</text:p>
      <text:p text:style-name="Standard">Jul 24 06:25:08 Machine#2 kernel: usb 3-10.2.1: New USB device strings: Mfr=1, Product=2, SerialNumber=0</text:p>
      <text:p text:style-name="Standard">Jul 24 06:25:08 Machine#2 kernel: usb 3-10.2.1: Product: USB Receiver</text:p>
      <text:p text:style-name="Standard">Jul 24 06:25:08 Machine#2 kernel: usb 3-10.2.1: Manufacturer: Logitech</text:p>
      <text:p text:style-name="Standard">Jul 24 06:25:08 Machine#2 kernel: input: Logitech USB Receiver as /devices/pci0000:00/0000:00:14.0/usb3/3-10/3-10.2/3-10.2.1/3-10.2.1:1.0/0003:046D:C52B.0001/input/input2</text:p>
      <text:p text:style-name="Standard">Jul 24 06:25:09 Machine#2 kernel: hid-generic 0003:046D:C52B.0001: input,hidraw0: USB HID v1.11 Keyboard [Logitech USB Receiver] on usb-0000:00:14.0-10.2.1/input0</text:p>
      <text:p text:style-name="Standard">Jul 24 06:25:09 Machine#2 kernel: input: Logitech USB Receiver Mouse as /devices/pci0000:00/0000:00:14.0/usb3/3-10/3-10.2/3-10.2.1/3-10.2.1:1.1/0003:046D:C52B.0002/input/input3</text:p>
      <text:p text:style-name="Standard">Jul 24 06:25:09 Machine#2 kernel: input: Logitech USB Receiver Consumer Control as /devices/pci0000:00/0000:00:14.0/usb3/3-10/3-10.2/3-10.2.1/3-10.2.1:1.1/0003:046D:C52B.0002/input/input4</text:p>
      <text:p text:style-name="Standard">Jul 24 06:25:09 Machine#2 kernel: usb 3-10.2.2: new full-speed USB device number 6 using xhci_hcd</text:p>
      <text:p text:style-name="Standard"><text:soft-page-break/>Jul 24 06:25:09 Machine#2 kernel: input: Logitech USB Receiver System Control as /devices/pci0000:00/0000:00:14.0/usb3/3-10/3-10.2/3-10.2.1/3-10.2.1:1.1/0003:046D:C52B.0002/input/input5</text:p>
      <text:p text:style-name="Standard">Jul 24 06:25:09 Machine#2 kernel: hid-generic 0003:046D:C52B.0002: input,hiddev96,hidraw1: USB HID v1.11 Mouse [Logitech USB Receiver] on usb-0000:00:14.0-10.2.1/input1</text:p>
      <text:p text:style-name="Standard">Jul 24 06:25:09 Machine#2 kernel: hid-generic 0003:046D:C52B.0003: hiddev97,hidraw2: USB HID v1.11 Device [Logitech USB Receiver] on usb-0000:00:14.0-10.2.1/input2</text:p>
      <text:p text:style-name="Standard">Jul 24 06:25:09 Machine#2 kernel: usbcore: registered new interface driver usbhid</text:p>
      <text:p text:style-name="Standard">Jul 24 06:25:09 Machine#2 kernel: usbhid: USB HID core driver</text:p>
      <text:p text:style-name="Standard">Jul 24 06:25:09 Machine#2 kernel: usb 3-10.2.2: New USB device found, idVendor=046d, idProduct=c52b, bcdDevice=12.11</text:p>
      <text:p text:style-name="Standard">Jul 24 06:25:09 Machine#2 kernel: usb 3-10.2.2: New USB device strings: Mfr=1, Product=2, SerialNumber=0</text:p>
      <text:p text:style-name="Standard">Jul 24 06:25:09 Machine#2 kernel: usb 3-10.2.2: Product: USB Receiver</text:p>
      <text:p text:style-name="Standard">Jul 24 06:25:09 Machine#2 kernel: usb 3-10.2.2: Manufacturer: Logitech</text:p>
      <text:p text:style-name="Standard">Jul 24 06:25:09 Machine#2 kernel: logitech-djreceiver 0003:046D:C52B.0006: hiddev98,hidraw3: USB HID v1.11 Device [Logitech USB Receiver] on usb-0000:00:14.0-10.2.2/input2</text:p>
      <text:p text:style-name="Standard">Jul 24 06:25:09 Machine#2 kernel: input: Logitech Wireless Device PID:4003 Keyboard as /devices/pci0000:00/0000:00:14.0/usb3/3-10/3-10.2/3-10.2.2/3-10.2.2:1.2/0003:046D:C52B.0006/0003:046D:4003.0007/input/input7</text:p>
      <text:p text:style-name="Standard">Jul 24 06:25:09 Machine#2 kernel: hid-generic 0003:046D:4003.0007: input,hidraw0: USB HID v1.11 Keyboard [Logitech Wireless Device PID:4003] on usb-0000:00:14.0-10.2.2/input2:2</text:p>
      <text:p text:style-name="Standard">Jul 24 06:25:09 Machine#2 kernel: logitech-djreceiver 0003:046D:C52B.0003: hiddev96,hidraw1: USB HID v1.11 Device [Logitech USB Receiver] on usb-0000:00:14.0-10.2.1/input2</text:p>
      <text:p text:style-name="Standard">Jul 24 06:25:09 Machine#2 kernel: input: Logitech Wireless Device PID:406d Mouse as /devices/pci0000:00/0000:00:14.0/usb3/3-10/3-10.2/3-10.2.1/3-10.2.1:1.2/0003:046D:C52B.0003/0003:046D:406D.0008/input/input11</text:p>
      <text:p text:style-name="Standard">Jul 24 06:25:09 Machine#2 kernel: hid-generic 0003:046D:406D.0008: input,hidraw2: USB HID v1.11 Mouse [Logitech Wireless Device PID:406d] on usb-0000:00:14.0-10.2.1/input2:1</text:p>
      <text:p text:style-name="Standard">Jul 24 06:25:09 Machine#2 kernel: logitech-hidpp-device 0003:046D:4003.0007: HID++ 2.0 device connected.</text:p>
      <text:p text:style-name="Standard">Jul 24 06:25:10 Machine#2 kernel: input: Logitech K270 as /devices/pci0000:00/0000:00:14.0/usb3/3-10/3-10.2/3-10.2.2/3-10.2.2:1.2/0003:046D:C52B.0006/0003:046D:4003.0007/input/input15</text:p>
      <text:p text:style-name="Standard">Jul 24 06:25:10 Machine#2 kernel: logitech-hidpp-device 0003:046D:4003.0007: input,hidraw0: USB HID v1.11 Keyboard [Logitech K270] on usb-0000:00:14.0-10.2.2/input2:2</text:p>
      <text:p text:style-name="Standard">Jul 24 06:25:10 Machine#2 kernel: input: Logitech M705 as /devices/pci0000:00/0000:00:14.0/usb3/3-10/3-10.2/3-10.2.1/3-10.2.1:1.2/0003:046D:C52B.0003/0003:046D:406D.0008/input/input16</text:p>
      <text:p text:style-name="Standard">Jul 24 06:25:10 Machine#2 kernel: logitech-hidpp-device 0003:046D:406D.0008: input,hidraw2: USB HID v1.11 Mouse [Logitech M705] on usb-0000:00:14.0-10.2.1/input2:1</text:p>
      <text:p text:style-name="Standard">Jul 24 06:25:15 Machine#2 systemd-tty-ask-password-agent[349]: Password query on /dev/tty1 finished successfully.</text:p>
      <text:p text:style-name="Standard">Jul 24 06:25:15 Machine#2 systemd-cryptsetup[340]: Set cipher aes, mode xts-plain64, key size 512 bits for device /dev/disk/by-uuid/eba57b1e-8c96-44f0-af19-043584c0962a.</text:p>
      <text:p text:style-name="Standard"><text:soft-page-break/>Jul 24 06:25:17 Machine#2 kernel: Key type encrypted registered</text:p>
      <text:p text:style-name="Standard">Jul 24 06:25:17 Machine#2 systemd[1]: Found device /dev/mapper/luks-eba57b1e-8c96-44f0-af19-043584c0962a.</text:p>
      <text:p text:style-name="Standard">Jul 24 06:25:17 Machine#2 systemd[1]: Finished Cryptography Setup for luks-eba57b1e-8c96-44f0-af19-043584c0962a.</text:p>
      <text:p text:style-name="Standard">Jul 24 06:25:17 Machine#2 systemd[1]: Reached target Local Encrypted Volumes.</text:p>
      <text:p text:style-name="Standard">Jul 24 06:25:17 Machine#2 systemd[1]: Reached target Initrd Root Device.</text:p>
      <text:p text:style-name="Standard">Jul 24 06:25:17 Machine#2 systemd[1]: Reached target System Initialization.</text:p>
      <text:p text:style-name="Standard">Jul 24 06:25:17 Machine#2 systemd[1]: Reached target Basic System.</text:p>
      <text:p text:style-name="Standard">Jul 24 06:25:17 Machine#2 systemd[1]: Finished dracut initqueue hook.</text:p>
      <text:p text:style-name="Standard">Jul 24 06:25:17 Machine#2 systemd[1]: Reached target Preparation for Remote File Systems.</text:p>
      <text:p text:style-name="Standard">Jul 24 06:25:17 Machine#2 systemd[1]: Reached target Remote Encrypted Volumes.</text:p>
      <text:p text:style-name="Standard">Jul 24 06:25:17 Machine#2 systemd[1]: Reached target Remote File Systems.</text:p>
      <text:p text:style-name="Standard">Jul 24 06:25:17 Machine#2 systemd[1]: dracut pre-mount hook was skipped because no trigger condition checks were met.</text:p>
      <text:p text:style-name="Standard">Jul 24 06:25:17 Machine#2 systemd[1]: Starting File System Check on /dev/mapper/luks-eba57b1e-8c96-44f0-af19-043584c0962a...</text:p>
      <text:p text:style-name="Standard">Jul 24 06:25:17 Machine#2 systemd-fsck[518]: endeavouros: clean, 367960/15204352 files, 6203535/60791984 blocks</text:p>
      <text:p text:style-name="Standard">Jul 24 06:25:17 Machine#2 systemd[1]: Finished File System Check on /dev/mapper/luks-eba57b1e-8c96-44f0-af19-043584c0962a.</text:p>
      <text:p text:style-name="Standard">Jul 24 06:25:17 Machine#2 systemd[1]: Mounting /sysroot...</text:p>
      <text:p text:style-name="Standard">Jul 24 06:25:17 Machine#2 systemd[1]: Mounted /sysroot.</text:p>
      <text:p text:style-name="Standard">Jul 24 06:25:17 Machine#2 systemd[1]: OSTree Prepare OS/ was skipped because of an unmet condition check (ConditionKernelCommandLine=ostree).</text:p>
      <text:p text:style-name="Standard">Jul 24 06:25:17 Machine#2 systemd[1]: Reached target Initrd Root File System.</text:p>
      <text:p text:style-name="Standard">Jul 24 06:25:17 Machine#2 kernel: EXT4-fs (dm-0): mounted filesystem 8fc1fa30-5090-4f55-993c-8d05553e6e4f r/w with ordered data mode. Quota mode: none.</text:p>
      <text:p text:style-name="Standard">Jul 24 06:25:17 Machine#2 systemd[1]: Starting Mountpoints Configured in the Real Root...</text:p>
      <text:p text:style-name="Standard">Jul 24 06:25:17 Machine#2 systemd[1]: initrd-parse-etc.service: Deactivated successfully.</text:p>
      <text:p text:style-name="Standard">Jul 24 06:25:17 Machine#2 systemd[1]: Finished Mountpoints Configured in the Real Root.</text:p>
      <text:p text:style-name="Standard">Jul 24 06:25:17 Machine#2 systemd[1]: Reached target Initrd File Systems.</text:p>
      <text:p text:style-name="Standard">Jul 24 06:25:17 Machine#2 systemd[1]: Reached target Initrd Default Target.</text:p>
      <text:p text:style-name="Standard">Jul 24 06:25:17 Machine#2 systemd[1]: dracut mount hook was skipped because no trigger condition checks were met.</text:p>
      <text:p text:style-name="Standard">Jul 24 06:25:17 Machine#2 systemd[1]: dracut pre-pivot and cleanup hook was skipped because no trigger condition checks were met.</text:p>
      <text:p text:style-name="Standard">Jul 24 06:25:17 Machine#2 systemd[1]: Starting Cleaning Up and Shutting Down Daemons...</text:p>
      <text:p text:style-name="Standard">Jul 24 06:25:17 Machine#2 systemd[1]: Stopped target Initrd Default Target.</text:p>
      <text:p text:style-name="Standard">Jul 24 06:25:17 Machine#2 systemd[1]: Stopped target Basic System.</text:p>
      <text:p text:style-name="Standard">Jul 24 06:25:17 Machine#2 systemd[1]: Stopped target Initrd Root Device.</text:p>
      <text:p text:style-name="Standard">Jul 24 06:25:17 Machine#2 systemd[1]: Stopped target Initrd /usr File System.</text:p>
      <text:p text:style-name="Standard">Jul 24 06:25:17 Machine#2 systemd[1]: Stopped target Path Units.</text:p>
      <text:p text:style-name="Standard">Jul 24 06:25:17 Machine#2 systemd[1]: Stopped target Remote Encrypted Volumes.</text:p>
      <text:p text:style-name="Standard">Jul 24 06:25:17 Machine#2 systemd[1]: Stopped target Remote File Systems.</text:p>
      <text:p text:style-name="Standard">Jul 24 06:25:17 Machine#2 systemd[1]: Stopped target Preparation for Remote File Systems.</text:p>
      <text:p text:style-name="Standard">Jul 24 06:25:17 Machine#2 systemd[1]: Stopped target Slice Units.</text:p>
      <text:p text:style-name="Standard">Jul 24 06:25:17 Machine#2 systemd[1]: Stopped target Socket Units.</text:p>
      <text:p text:style-name="Standard">Jul 24 06:25:17 Machine#2 systemd[1]: Stopped target System Initialization.</text:p>
      <text:p text:style-name="Standard"><text:soft-page-break/>Jul 24 06:25:17 Machine#2 systemd[1]: Stopped target Local Encrypted Volumes.</text:p>
      <text:p text:style-name="Standard">Jul 24 06:25:17 Machine#2 systemd[1]: Stopped target Swaps.</text:p>
      <text:p text:style-name="Standard">Jul 24 06:25:17 Machine#2 systemd[1]: Stopped target Timer Units.</text:p>
      <text:p text:style-name="Standard">Jul 24 06:25:17 Machine#2 systemd[1]: dracut-initqueue.service: Deactivated successfully.</text:p>
      <text:p text:style-name="Standard">Jul 24 06:25:17 Machine#2 systemd[1]: Stopped dracut initqueue hook.</text:p>
      <text:p text:style-name="Standard">Jul 24 06:25:17 Machine#2 systemd[1]: OSTree Prepare OS/ was skipped because of an unmet condition check (ConditionKernelCommandLine=ostree).</text:p>
      <text:p text:style-name="Standard">Jul 24 06:25:17 Machine#2 systemd[1]: Stopping Dispatch Password Requests to Console...</text:p>
      <text:p text:style-name="Standard">Jul 24 06:25:17 Machine#2 systemd[1]: systemd-sysctl.service: Deactivated successfully.</text:p>
      <text:p text:style-name="Standard">Jul 24 06:25:17 Machine#2 systemd[1]: Stopped Apply Kernel Variables.</text:p>
      <text:p text:style-name="Standard">Jul 24 06:25:17 Machine#2 systemd[1]: systemd-modules-load.service: Deactivated successfully.</text:p>
      <text:p text:style-name="Standard">Jul 24 06:25:17 Machine#2 systemd[1]: Stopped Load Kernel Modules.</text:p>
      <text:p text:style-name="Standard">Jul 24 06:25:17 Machine#2 systemd[1]: systemd-tmpfiles-setup.service: Deactivated successfully.</text:p>
      <text:p text:style-name="Standard">Jul 24 06:25:17 Machine#2 systemd[1]: Stopped Create Volatile Files and Directories.</text:p>
      <text:p text:style-name="Standard">Jul 24 06:25:17 Machine#2 systemd[1]: Stopped target Local File Systems.</text:p>
      <text:p text:style-name="Standard">Jul 24 06:25:17 Machine#2 systemd[1]: systemd-udev-trigger.service: Deactivated successfully.</text:p>
      <text:p text:style-name="Standard">Jul 24 06:25:17 Machine#2 systemd[1]: Stopped Coldplug All udev Devices.</text:p>
      <text:p text:style-name="Standard">Jul 24 06:25:17 Machine#2 systemd[1]: Stopping Rule-based Manager for Device Events and Files...</text:p>
      <text:p text:style-name="Standard">Jul 24 06:25:17 Machine#2 systemd[1]: run-credentials-systemd\x2dtmpfiles\x2dsetup.service.mount: Deactivated successfully.</text:p>
      <text:p text:style-name="Standard">Jul 24 06:25:17 Machine#2 systemd[1]: run-credentials-systemd\x2dsysctl.service.mount: Deactivated successfully.</text:p>
      <text:p text:style-name="Standard">Jul 24 06:25:17 Machine#2 systemd[1]: systemd-ask-password-console.service: Deactivated successfully.</text:p>
      <text:p text:style-name="Standard">Jul 24 06:25:17 Machine#2 systemd[1]: Stopped Dispatch Password Requests to Console.</text:p>
      <text:p text:style-name="Standard">Jul 24 06:25:17 Machine#2 systemd[1]: initrd-cleanup.service: Deactivated successfully.</text:p>
      <text:p text:style-name="Standard">Jul 24 06:25:17 Machine#2 systemd[1]: Finished Cleaning Up and Shutting Down Daemons.</text:p>
      <text:p text:style-name="Standard">Jul 24 06:25:17 Machine#2 systemd[1]: systemd-ask-password-console.path: Deactivated successfully.</text:p>
      <text:p text:style-name="Standard">Jul 24 06:25:17 Machine#2 systemd[1]: Stopped Dispatch Password Requests to Console Directory Watch.</text:p>
      <text:p text:style-name="Standard">Jul 24 06:25:17 Machine#2 systemd[1]: systemd-vconsole-setup.service: Deactivated successfully.</text:p>
      <text:p text:style-name="Standard">Jul 24 06:25:17 Machine#2 systemd[1]: Stopped Setup Virtual Console.</text:p>
      <text:p text:style-name="Standard">Jul 24 06:25:17 Machine#2 systemd[1]: run-credentials-systemd\x2dvconsole\x2dsetup.service.mount: Deactivated successfully.</text:p>
      <text:p text:style-name="Standard">Jul 24 06:25:17 Machine#2 systemd[1]: systemd-udevd.service: Deactivated successfully.</text:p>
      <text:p text:style-name="Standard">Jul 24 06:25:17 Machine#2 systemd[1]: Stopped Rule-based Manager for Device Events and Files.</text:p>
      <text:p text:style-name="Standard">Jul 24 06:25:17 Machine#2 systemd[1]: systemd-udevd-control.socket: Deactivated successfully.</text:p>
      <text:p text:style-name="Standard">Jul 24 06:25:17 Machine#2 systemd[1]: Closed udev Control Socket.</text:p>
      <text:p text:style-name="Standard">Jul 24 06:25:17 Machine#2 systemd[1]: systemd-udevd-kernel.socket: Deactivated successfully.</text:p>
      <text:p text:style-name="Standard">Jul 24 06:25:17 Machine#2 systemd[1]: Closed udev Kernel Socket.</text:p>
      <text:p text:style-name="Standard"><text:soft-page-break/>Jul 24 06:25:17 Machine#2 systemd[1]: dracut-pre-udev.service: Deactivated successfully.</text:p>
      <text:p text:style-name="Standard">Jul 24 06:25:17 Machine#2 systemd[1]: Stopped dracut pre-udev hook.</text:p>
      <text:p text:style-name="Standard">Jul 24 06:25:17 Machine#2 systemd[1]: dracut-cmdline.service: Deactivated successfully.</text:p>
      <text:p text:style-name="Standard">Jul 24 06:25:17 Machine#2 systemd[1]: Stopped dracut cmdline hook.</text:p>
      <text:p text:style-name="Standard">Jul 24 06:25:17 Machine#2 systemd[1]: Starting Cleanup udev Database...</text:p>
      <text:p text:style-name="Standard">Jul 24 06:25:17 Machine#2 systemd[1]: systemd-tmpfiles-setup-dev.service: Deactivated successfully.</text:p>
      <text:p text:style-name="Standard">Jul 24 06:25:17 Machine#2 systemd[1]: Stopped Create Static Device Nodes in /dev.</text:p>
      <text:p text:style-name="Standard">Jul 24 06:25:17 Machine#2 systemd[1]: kmod-static-nodes.service: Deactivated successfully.</text:p>
      <text:p text:style-name="Standard">Jul 24 06:25:17 Machine#2 systemd[1]: Stopped Create List of Static Device Nodes.</text:p>
      <text:p text:style-name="Standard">Jul 24 06:25:17 Machine#2 systemd[1]: run-credentials-systemd\x2dtmpfiles\x2dsetup\x2ddev.service.mount: Deactivated successfully.</text:p>
      <text:p text:style-name="Standard">Jul 24 06:25:17 Machine#2 systemd[1]: initrd-udevadm-cleanup-db.service: Deactivated successfully.</text:p>
      <text:p text:style-name="Standard">Jul 24 06:25:17 Machine#2 systemd[1]: Finished Cleanup udev Database.</text:p>
      <text:p text:style-name="Standard">Jul 24 06:25:17 Machine#2 systemd[1]: Reached target Switch Root.</text:p>
      <text:p text:style-name="Standard">Jul 24 06:25:17 Machine#2 systemd[1]: Starting Switch Root...</text:p>
      <text:p text:style-name="Standard">Jul 24 06:25:17 Machine#2 systemd[1]: Switching root.</text:p>
      <text:p text:style-name="Standard">Jul 24 06:25:17 Machine#2 systemd-journald[178]: Journal stopped</text:p>
      <text:p text:style-name="Standard">Jul 24 06:25:18 Machine#2 systemd-journald[178]: Received SIGTERM from PID 1 (systemd).</text:p>
      <text:p text:style-name="Standard">Jul 24 06:25:18 Machine#2 systemd[1]: systemd 253.7-1-arch running in system mode (+PAM +AUDIT -SELINUX -APPARMOR -IMA +SMACK +SECCOMP +GCRYPT +GNUTLS +OPENSSL +ACL +BLKID +CURL +ELFUTILS +FIDO2 +IDN2 -IDN +IPTC +KMOD +LIBCRYPTSETUP +LIBFDISK +PCRE2 -PWQUALITY +P11KIT -QRENCODE +TPM2 +BZIP2 +LZ4 +XZ +ZLIB +ZSTD +BPF_FRAMEWORK +XKBCOMMON +UTMP -SYSVINIT default-hierarchy=unified)</text:p>
      <text:p text:style-name="Standard">Jul 24 06:25:18 Machine#2 systemd[1]: Detected architecture x86-64.</text:p>
      <text:p text:style-name="Standard">Jul 24 06:25:18 Machine#2 systemd[1]: bpf-lsm: LSM BPF program attached</text:p>
      <text:p text:style-name="Standard">Jul 24 06:25:18 Machine#2 systemd[1]: initrd-switch-root.service: Deactivated successfully.</text:p>
      <text:p text:style-name="Standard">Jul 24 06:25:18 Machine#2 systemd[1]: Stopped Switch Root.</text:p>
      <text:p text:style-name="Standard">Jul 24 06:25:18 Machine#2 systemd[1]: systemd-journald.service: Scheduled restart job, restart counter is at 1.</text:p>
      <text:p text:style-name="Standard">Jul 24 06:25:18 Machine#2 systemd[1]: Created slice Slice /system/getty.</text:p>
      <text:p text:style-name="Standard">Jul 24 06:25:18 Machine#2 systemd[1]: Created slice Slice /system/systemd-fsck.</text:p>
      <text:p text:style-name="Standard">Jul 24 06:25:18 Machine#2 systemd[1]: Created slice User and Session Slice.</text:p>
      <text:p text:style-name="Standard">Jul 24 06:25:18 Machine#2 systemd[1]: Started Dispatch Password Requests to Console Directory Watch.</text:p>
      <text:p text:style-name="Standard">Jul 24 06:25:18 Machine#2 systemd[1]: Started Forward Password Requests to Wall Directory Watch.</text:p>
      <text:p text:style-name="Standard">Jul 24 06:25:18 Machine#2 systemd[1]: Set up automount Arbitrary Executable File Formats File System Automount Point.</text:p>
      <text:p text:style-name="Standard">Jul 24 06:25:18 Machine#2 systemd[1]: Reached target Block Device Preparation for /dev/mapper/luks-eba57b1e-8c96-44f0-af19-043584c0962a.</text:p>
      <text:p text:style-name="Standard">Jul 24 06:25:18 Machine#2 systemd[1]: Reached target Local Encrypted Volumes.</text:p>
      <text:p text:style-name="Standard">Jul 24 06:25:18 Machine#2 systemd[1]: Reached target Login Prompts.</text:p>
      <text:p text:style-name="Standard">Jul 24 06:25:18 Machine#2 systemd[1]: Stopped target Switch Root.</text:p>
      <text:p text:style-name="Standard">Jul 24 06:25:18 Machine#2 systemd[1]: Stopped target Initrd File Systems.</text:p>
      <text:p text:style-name="Standard">Jul 24 06:25:18 Machine#2 systemd[1]: Stopped target Initrd Root File System.</text:p>
      <text:p text:style-name="Standard"><text:soft-page-break/>Jul 24 06:25:18 Machine#2 systemd[1]: Reached target Local Integrity Protected Volumes.</text:p>
      <text:p text:style-name="Standard">Jul 24 06:25:18 Machine#2 systemd[1]: Reached target Remote File Systems.</text:p>
      <text:p text:style-name="Standard">Jul 24 06:25:18 Machine#2 systemd[1]: Reached target Slice Units.</text:p>
      <text:p text:style-name="Standard">Jul 24 06:25:18 Machine#2 systemd[1]: Reached target Local Verity Protected Volumes.</text:p>
      <text:p text:style-name="Standard">Jul 24 06:25:18 Machine#2 systemd[1]: Listening on Device-mapper event daemon FIFOs.</text:p>
      <text:p text:style-name="Standard">Jul 24 06:25:18 Machine#2 systemd[1]: Listening on LVM2 poll daemon socket.</text:p>
      <text:p text:style-name="Standard">Jul 24 06:25:18 Machine#2 systemd[1]: Listening on Process Core Dump Socket.</text:p>
      <text:p text:style-name="Standard">Jul 24 06:25:18 Machine#2 systemd[1]: Listening on udev Control Socket.</text:p>
      <text:p text:style-name="Standard">Jul 24 06:25:18 Machine#2 systemd[1]: Listening on udev Kernel Socket.</text:p>
      <text:p text:style-name="Standard">Jul 24 06:25:18 Machine#2 systemd[1]: Mounting Huge Pages File System...</text:p>
      <text:p text:style-name="Standard">Jul 24 06:25:18 Machine#2 systemd[1]: Mounting POSIX Message Queue File System...</text:p>
      <text:p text:style-name="Standard">Jul 24 06:25:18 Machine#2 systemd[1]: Mounting Kernel Debug File System...</text:p>
      <text:p text:style-name="Standard">Jul 24 06:25:18 Machine#2 systemd[1]: Mounting Kernel Trace File System...</text:p>
      <text:p text:style-name="Standard">Jul 24 06:25:18 Machine#2 systemd[1]: Starting Create List of Static Device Nodes...</text:p>
      <text:p text:style-name="Standard">Jul 24 06:25:18 Machine#2 systemd[1]: Starting Monitoring of LVM2 mirrors, snapshots etc. using dmeventd or progress polling...</text:p>
      <text:p text:style-name="Standard">Jul 24 06:25:18 Machine#2 systemd[1]: Starting Load Kernel Module configfs...</text:p>
      <text:p text:style-name="Standard">Jul 24 06:25:18 Machine#2 systemd[1]: Starting Load Kernel Module dm_mod...</text:p>
      <text:p text:style-name="Standard">Jul 24 06:25:18 Machine#2 systemd[1]: Starting Load Kernel Module drm...</text:p>
      <text:p text:style-name="Standard">Jul 24 06:25:18 Machine#2 systemd[1]: Starting Load Kernel Module fuse...</text:p>
      <text:p text:style-name="Standard">Jul 24 06:25:18 Machine#2 systemd[1]: Starting Load Kernel Module loop...</text:p>
      <text:p text:style-name="Standard">Jul 24 06:25:18 Machine#2 systemd[1]: Stopped Journal Service.</text:p>
      <text:p text:style-name="Standard">Jul 24 06:25:18 Machine#2 systemd[1]: Starting Journal Service...</text:p>
      <text:p text:style-name="Standard">Jul 24 06:25:18 Machine#2 systemd[1]: Starting Load Kernel Modules...</text:p>
      <text:p text:style-name="Standard">Jul 24 06:25:18 Machine#2 systemd[1]: TPM2 PCR Machine ID Measurement was skipped because of an unmet condition check (ConditionPathExists=/sys/firmware/efi/efivars/StubPcrKernelImage-4a67b082-0a4c-41cf-b6c7-440b29bb8c4f).</text:p>
      <text:p text:style-name="Standard">Jul 24 06:25:18 Machine#2 systemd[1]: Starting Remount Root and Kernel File Systems...</text:p>
      <text:p text:style-name="Standard">Jul 24 06:25:18 Machine#2 systemd[1]: Starting Coldplug All udev Devices...</text:p>
      <text:p text:style-name="Standard">Jul 24 06:25:18 Machine#2 systemd[1]: Mounted Huge Pages File System.</text:p>
      <text:p text:style-name="Standard">Jul 24 06:25:18 Machine#2 systemd[1]: Mounted POSIX Message Queue File System.</text:p>
      <text:p text:style-name="Standard">Jul 24 06:25:18 Machine#2 kernel: loop: module loaded</text:p>
      <text:p text:style-name="Standard">Jul 24 06:25:18 Machine#2 systemd[1]: Mounted Kernel Debug File System.</text:p>
      <text:p text:style-name="Standard">Jul 24 06:25:18 Machine#2 systemd[1]: Mounted Kernel Trace File System.</text:p>
      <text:p text:style-name="Standard">Jul 24 06:25:18 Machine#2 kernel: EXT4-fs (dm-0): re-mounted 8fc1fa30-5090-4f55-993c-8d05553e6e4f r/w. Quota mode: none.</text:p>
      <text:p text:style-name="Standard">Jul 24 06:25:18 Machine#2 kernel: fuse: init (API version 7.38)</text:p>
      <text:p text:style-name="Standard">Jul 24 06:25:18 Machine#2 systemd-journald[560]: Collecting audit messages is disabled.</text:p>
      <text:p text:style-name="Standard">Jul 24 06:25:18 Machine#2 systemd-journald[560]: Journal started</text:p>
      <text:p text:style-name="Standard">Jul 24 06:25:18 Machine#2 systemd-journald[560]: Runtime Journal (/run/log/journal/86cdec003d1a42b1a96da1c5ce02562b) is 8.0M, max 298.7M, 290.7M free.</text:p>
      <text:p text:style-name="Standard">Jul 24 06:25:18 Machine#2 systemd[1]: Queued start job for default target Graphical Interface.</text:p>
      <text:p text:style-name="Standard">Jul 24 06:25:18 Machine#2 systemd[1]: Unnecessary job was removed for /dev/disk/by-uuid/eba57b1e-8c96-44f0-af19-043584c0962a.</text:p>
      <text:p text:style-name="Standard">Jul 24 06:25:18 Machine#2 systemd[1]: systemd-journald.service: Deactivated successfully.</text:p>
      <text:p text:style-name="Standard">Jul 24 06:25:18 Machine#2 systemd[1]: modprobe@configfs.service: Deactivated successfully.</text:p>
      <text:p text:style-name="Standard"><text:soft-page-break/>Jul 24 06:25:18 Machine#2 systemd[1]: Finished Create List of Static Device Nodes.</text:p>
      <text:p text:style-name="Standard">Jul 24 06:25:18 Machine#2 systemd[1]: Started Journal Service.</text:p>
      <text:p text:style-name="Standard">Jul 24 06:25:18 Machine#2 systemd[1]: Finished Load Kernel Module configfs.</text:p>
      <text:p text:style-name="Standard">Jul 24 06:25:18 Machine#2 systemd[1]: modprobe@dm_mod.service: Deactivated successfully.</text:p>
      <text:p text:style-name="Standard">Jul 24 06:25:18 Machine#2 systemd[1]: Finished Load Kernel Module dm_mod.</text:p>
      <text:p text:style-name="Standard">Jul 24 06:25:18 Machine#2 systemd[1]: Finished Monitoring of LVM2 mirrors, snapshots etc. using dmeventd or progress polling.</text:p>
      <text:p text:style-name="Standard">Jul 24 06:25:18 Machine#2 systemd[1]: modprobe@drm.service: Deactivated successfully.</text:p>
      <text:p text:style-name="Standard">Jul 24 06:25:18 Machine#2 systemd[1]: Finished Load Kernel Module drm.</text:p>
      <text:p text:style-name="Standard">Jul 24 06:25:18 Machine#2 systemd[1]: modprobe@fuse.service: Deactivated successfully.</text:p>
      <text:p text:style-name="Standard">Jul 24 06:25:18 Machine#2 systemd[1]: Finished Load Kernel Module fuse.</text:p>
      <text:p text:style-name="Standard">Jul 24 06:25:18 Machine#2 systemd[1]: modprobe@loop.service: Deactivated successfully.</text:p>
      <text:p text:style-name="Standard">Jul 24 06:25:18 Machine#2 systemd[1]: Finished Load Kernel Module loop.</text:p>
      <text:p text:style-name="Standard">Jul 24 06:25:18 Machine#2 systemd[1]: Finished Load Kernel Modules.</text:p>
      <text:p text:style-name="Standard">Jul 24 06:25:18 Machine#2 systemd[1]: Finished Remount Root and Kernel File Systems.</text:p>
      <text:p text:style-name="Standard">Jul 24 06:25:18 Machine#2 systemd[1]: Finished Coldplug All udev Devices.</text:p>
      <text:p text:style-name="Standard">Jul 24 06:25:18 Machine#2 systemd[1]: Activating swap /swapfile...</text:p>
      <text:p text:style-name="Standard">Jul 24 06:25:18 Machine#2 systemd[1]: Mounting FUSE Control File System...</text:p>
      <text:p text:style-name="Standard">Jul 24 06:25:18 Machine#2 systemd[1]: First Boot Wizard was skipped because of an unmet condition check (ConditionFirstBoot=yes).</text:p>
      <text:p text:style-name="Standard">Jul 24 06:25:18 Machine#2 systemd[1]: Rebuild Hardware Database was skipped because of an unmet condition check (ConditionNeedsUpdate=/etc).</text:p>
      <text:p text:style-name="Standard">Jul 24 06:25:18 Machine#2 systemd[1]: Starting Flush Journal to Persistent Storage...</text:p>
      <text:p text:style-name="Standard">Jul 24 06:25:18 Machine#2 kernel: Adding 524284k swap on /swapfile. <text:s/>Priority:-2 extents:12 across:50429952k SSFS</text:p>
      <text:p text:style-name="Standard">Jul 24 06:25:18 Machine#2 systemd[1]: Starting Load/Save OS Random Seed...</text:p>
      <text:p text:style-name="Standard">Jul 24 06:25:18 Machine#2 systemd[1]: Repartition Root Disk was skipped because no trigger condition checks were met.</text:p>
      <text:p text:style-name="Standard">Jul 24 06:25:18 Machine#2 systemd[1]: Starting Apply Kernel Variables...</text:p>
      <text:p text:style-name="Standard">Jul 24 06:25:18 Machine#2 systemd[1]: Create System Users was skipped because no trigger condition checks were met.</text:p>
      <text:p text:style-name="Standard">Jul 24 06:25:18 Machine#2 systemd[1]: Starting Create Static Device Nodes in /dev...</text:p>
      <text:p text:style-name="Standard">Jul 24 06:25:18 Machine#2 systemd-journald[560]: Time spent on flushing to /var/log/journal/86cdec003d1a42b1a96da1c5ce02562b is 55.146ms for 1057 entries.</text:p>
      <text:p text:style-name="Standard">Jul 24 06:25:18 Machine#2 systemd-journald[560]: System Journal (/var/log/journal/86cdec003d1a42b1a96da1c5ce02562b) is 456.9M, max 4.0G, 3.5G free.</text:p>
      <text:p text:style-name="Standard">Jul 24 06:25:18 Machine#2 systemd-journald[560]: Received client request to flush runtime journal.</text:p>
      <text:p text:style-name="Standard">Jul 24 06:25:18 Machine#2 systemd-journald[560]: /var/log/journal/86cdec003d1a42b1a96da1c5ce02562b/system.journal: Monotonic clock jumped backwards relative to last journal entry, rotating.</text:p>
      <text:p text:style-name="Standard">Jul 24 06:25:18 Machine#2 systemd-journald[560]: Rotating system journal.</text:p>
      <text:p text:style-name="Standard">Jul 24 06:25:18 Machine#2 systemd[1]: Activated swap /swapfile.</text:p>
      <text:p text:style-name="Standard">Jul 24 06:25:18 Machine#2 systemd[1]: Mounted FUSE Control File System.</text:p>
      <text:p text:style-name="Standard">Jul 24 06:25:18 Machine#2 systemd[1]: Reached target Swaps.</text:p>
      <text:p text:style-name="Standard">Jul 24 06:25:18 Machine#2 systemd[1]: Finished Load/Save OS Random Seed.</text:p>
      <text:p text:style-name="Standard">Jul 24 06:25:18 Machine#2 systemd[1]: Finished Apply Kernel Variables.</text:p>
      <text:p text:style-name="Standard"><text:soft-page-break/>Jul 24 06:25:18 Machine#2 systemd[1]: First Boot Complete was skipped because of an unmet condition check (ConditionFirstBoot=yes).</text:p>
      <text:p text:style-name="Standard">Jul 24 06:25:18 Machine#2 systemd[1]: Finished Flush Journal to Persistent Storage.</text:p>
      <text:p text:style-name="Standard">Jul 24 06:25:18 Machine#2 systemd[1]: Finished Create Static Device Nodes in /dev.</text:p>
      <text:p text:style-name="Standard">Jul 24 06:25:18 Machine#2 systemd[1]: Reached target Preparation for Local File Systems.</text:p>
      <text:p text:style-name="Standard">Jul 24 06:25:18 Machine#2 systemd[1]: tmp.mount: Directory /tmp to mount over is not empty, mounting anyway.</text:p>
      <text:p text:style-name="Standard">Jul 24 06:25:18 Machine#2 systemd[1]: Mounting /tmp...</text:p>
      <text:p text:style-name="Standard">Jul 24 06:25:18 Machine#2 systemd[1]: Virtual Machine and Container Storage (Compatibility) was skipped because of an unmet condition check (ConditionPathExists=/var/lib/machines.raw).</text:p>
      <text:p text:style-name="Standard">Jul 24 06:25:18 Machine#2 systemd[1]: Starting Rule-based Manager for Device Events and Files...</text:p>
      <text:p text:style-name="Standard">Jul 24 06:25:18 Machine#2 systemd[1]: Mounted /tmp.</text:p>
      <text:p text:style-name="Standard">Jul 24 06:25:18 Machine#2 systemd-udevd[577]: Using default interface naming scheme 'v253'.</text:p>
      <text:p text:style-name="Standard">Jul 24 06:25:18 Machine#2 systemd-udevd[577]: Configuration file /etc/udev/rules.d/40-libsane.rules is marked executable. Please remove executable permission bits. Proceeding anyway.</text:p>
      <text:p text:style-name="Standard">Jul 24 06:25:18 Machine#2 systemd-udevd[577]: /etc/udev/rules.d/40-libsane.rules:26: GOTO="libsane_rules_end" has no matching label, ignoring</text:p>
      <text:p text:style-name="Standard">Jul 24 06:25:18 Machine#2 systemd-udevd[577]: /etc/udev/rules.d/40-libsane.rules:26: The line takes no effect any more, dropping</text:p>
      <text:p text:style-name="Standard">Jul 24 06:25:18 Machine#2 systemd-udevd[577]: Configuration file /etc/udev/rules.d/S99-2000S1.rules is marked executable. Please remove executable permission bits. Proceeding anyway.</text:p>
      <text:p text:style-name="Standard">Jul 24 06:25:18 Machine#2 systemd-udevd[577]: /etc/udev/rules.d/S99-2000S1.rules:26: GOTO="libsane_rules_end" has no matching label, ignoring</text:p>
      <text:p text:style-name="Standard">Jul 24 06:25:18 Machine#2 systemd-udevd[577]: /etc/udev/rules.d/S99-2000S1.rules:26: The line takes no effect any more, dropping</text:p>
      <text:p text:style-name="Standard">Jul 24 06:25:18 Machine#2 systemd[1]: Started Rule-based Manager for Device Events and Files.</text:p>
      <text:p text:style-name="Standard">Jul 24 06:25:19 Machine#2 systemd[1]: Starting Load Kernel Module configfs...</text:p>
      <text:p text:style-name="Standard">Jul 24 06:25:19 Machine#2 systemd[1]: modprobe@configfs.service: Deactivated successfully.</text:p>
      <text:p text:style-name="Standard">Jul 24 06:25:19 Machine#2 mtp-probe[616]: checking bus 3, device 5: "/sys/devices/pci0000:00/0000:00:14.0/usb3/3-10/3-10.2/3-10.2.1"</text:p>
      <text:p text:style-name="Standard">Jul 24 06:25:19 Machine#2 mtp-probe[616]: bus: 3, device: 5 was not an MTP device</text:p>
      <text:p text:style-name="Standard">Jul 24 06:25:19 Machine#2 mtp-probe[617]: checking bus 3, device 6: "/sys/devices/pci0000:00/0000:00:14.0/usb3/3-10/3-10.2/3-10.2.2"</text:p>
      <text:p text:style-name="Standard">Jul 24 06:25:19 Machine#2 mtp-probe[617]: bus: 3, device: 6 was not an MTP device</text:p>
      <text:p text:style-name="Standard">Jul 24 06:25:19 Machine#2 systemd[1]: Finished Load Kernel Module configfs.</text:p>
      <text:p text:style-name="Standard">Jul 24 06:25:19 Machine#2 systemd[1]: Condition check resulted in WDC_WD5003AZEX-00K1GA0 HDD being skipped.</text:p>
      <text:p text:style-name="Standard">Jul 24 06:25:19 Machine#2 systemd[1]: Condition check resulted in Samsung_SSD_860_EVO_250GB 1 being skipped.</text:p>
      <text:p text:style-name="Standard">Jul 24 06:25:19 Machine#2 systemd[1]: Starting File System Check on /dev/disk/by-uuid/07054049-147d-48b6-bbfe-5380869628f3...</text:p>
      <text:p text:style-name="Standard"><text:soft-page-break/>Jul 24 06:25:19 Machine#2 systemd[1]: Starting File System Check on /dev/disk/by-uuid/F645-C822...</text:p>
      <text:p text:style-name="Standard">Jul 24 06:25:19 Machine#2 kernel: e1000e: Intel(R) PRO/1000 Network Driver</text:p>
      <text:p text:style-name="Standard">Jul 24 06:25:19 Machine#2 kernel: e1000e: Copyright(c) 1999 - 2015 Intel Corporation.</text:p>
      <text:p text:style-name="Standard">Jul 24 06:25:19 Machine#2 kernel: e1000e 0000:00:19.0: Interrupt Throttling Rate (ints/sec) set to dynamic conservative mode</text:p>
      <text:p text:style-name="Standard">Jul 24 06:25:19 Machine#2 kernel: ACPI Warning: SystemIO range 0x0000000000001828-0x000000000000182F conflicts with OpRegion 0x0000000000001800-0x000000000000187F (\PMIO) (20230331/utaddress-204)</text:p>
      <text:p text:style-name="Standard">Jul 24 06:25:19 Machine#2 kernel: ACPI: OSL: Resource conflict; ACPI support missing from driver?</text:p>
      <text:p text:style-name="Standard">Jul 24 06:25:19 Machine#2 kernel: ACPI Warning: SystemIO range 0x0000000000001C40-0x0000000000001C4F conflicts with OpRegion 0x0000000000001C00-0x0000000000001FFF (\GPR) (20230331/utaddress-204)</text:p>
      <text:p text:style-name="Standard">Jul 24 06:25:19 Machine#2 kernel: ACPI: OSL: Resource conflict; ACPI support missing from driver?</text:p>
      <text:p text:style-name="Standard">Jul 24 06:25:19 Machine#2 kernel: ACPI Warning: SystemIO range 0x0000000000001C30-0x0000000000001C3F conflicts with OpRegion 0x0000000000001C00-0x0000000000001C3F (\GPRL) (20230331/utaddress-204)</text:p>
      <text:p text:style-name="Standard">Jul 24 06:25:19 Machine#2 kernel: ACPI Warning: SystemIO range 0x0000000000001C30-0x0000000000001C3F conflicts with OpRegion 0x0000000000001C00-0x0000000000001FFF (\GPR) (20230331/utaddress-204)</text:p>
      <text:p text:style-name="Standard">Jul 24 06:25:19 Machine#2 kernel: ACPI: OSL: Resource conflict; ACPI support missing from driver?</text:p>
      <text:p text:style-name="Standard">Jul 24 06:25:19 Machine#2 kernel: ACPI Warning: SystemIO range 0x0000000000001C00-0x0000000000001C2F conflicts with OpRegion 0x0000000000001C00-0x0000000000001C3F (\GPRL) (20230331/utaddress-204)</text:p>
      <text:p text:style-name="Standard">Jul 24 06:25:19 Machine#2 kernel: ACPI Warning: SystemIO range 0x0000000000001C00-0x0000000000001C2F conflicts with OpRegion 0x0000000000001C00-0x0000000000001FFF (\GPR) (20230331/utaddress-204)</text:p>
      <text:p text:style-name="Standard">Jul 24 06:25:19 Machine#2 kernel: ACPI: OSL: Resource conflict; ACPI support missing from driver?</text:p>
      <text:p text:style-name="Standard">Jul 24 06:25:19 Machine#2 kernel: lpc_ich: Resource conflict(s) found affecting gpio_ich</text:p>
      <text:p text:style-name="Standard">Jul 24 06:25:19 Machine#2 systemd-fsck[627]: fsck.fat 4.2 (2021-01-31)</text:p>
      <text:p text:style-name="Standard">Jul 24 06:25:19 Machine#2 systemd-fsck[627]: /dev/sda1: 18 files, 21158/255488 clusters</text:p>
      <text:p text:style-name="Standard">Jul 24 06:25:19 Machine#2 systemd[1]: Finished File System Check on /dev/disk/by-uuid/F645-C822.</text:p>
      <text:p text:style-name="Standard">Jul 24 06:25:19 Machine#2 systemd-fsck[628]: HDD: clean, 11326/30531584 files, 55481724/122096385 blocks</text:p>
      <text:p text:style-name="Standard">Jul 24 06:25:19 Machine#2 kernel: input: PC Speaker as /devices/platform/pcspkr/input/input17</text:p>
      <text:p text:style-name="Standard">Jul 24 06:25:19 Machine#2 kernel: i801_smbus 0000:00:1f.3: enabling device (0001 -&gt; 0003)</text:p>
      <text:p text:style-name="Standard">Jul 24 06:25:19 Machine#2 kernel: i801_smbus 0000:00:1f.3: SMBus using PCI interrupt</text:p>
      <text:p text:style-name="Standard">Jul 24 06:25:19 Machine#2 kernel: e1000e 0000:00:19.0 0000:00:19.0 (uninitialized): registered PHC clock</text:p>
      <text:p text:style-name="Standard">Jul 24 06:25:19 Machine#2 kernel: i2c i2c-0: 4/4 memory slots populated (from DMI)</text:p>
      <text:p text:style-name="Standard">Jul 24 06:25:19 Machine#2 kernel: i2c i2c-0: Successfully instantiated SPD at 0x50</text:p>
      <text:p text:style-name="Standard">Jul 24 06:25:19 Machine#2 kernel: i2c i2c-0: Successfully instantiated SPD at 0x51</text:p>
      <text:p text:style-name="Standard">Jul 24 06:25:19 Machine#2 kernel: mousedev: PS/2 mouse device common for all mice</text:p>
      <text:p text:style-name="Standard"><text:soft-page-break/>Jul 24 06:25:19 Machine#2 kernel: i2c i2c-0: Successfully instantiated SPD at 0x52</text:p>
      <text:p text:style-name="Standard">Jul 24 06:25:19 Machine#2 kernel: i2c i2c-0: Successfully instantiated SPD at 0x53</text:p>
      <text:p text:style-name="Standard">Jul 24 06:25:19 Machine#2 systemd[1]: Mounting /efi...</text:p>
      <text:p text:style-name="Standard">Jul 24 06:25:19 Machine#2 kernel: e1000e 0000:00:19.0 eth0: (PCI Express:2.5GT/s:Width x1) 74:d4:35:10:f5:f2</text:p>
      <text:p text:style-name="Standard">Jul 24 06:25:19 Machine#2 kernel: e1000e 0000:00:19.0 eth0: Intel(R) PRO/1000 Network Connection</text:p>
      <text:p text:style-name="Standard">Jul 24 06:25:19 Machine#2 kernel: e1000e 0000:00:19.0 eth0: MAC: 11, PHY: 12, PBA No: FFFFFF-0FF</text:p>
      <text:p text:style-name="Standard">Jul 24 06:25:19 Machine#2 systemd[1]: Finished File System Check on /dev/disk/by-uuid/07054049-147d-48b6-bbfe-5380869628f3.</text:p>
      <text:p text:style-name="Standard">Jul 24 06:25:19 Machine#2 kernel: iTCO_vendor_support: vendor-support=0</text:p>
      <text:p text:style-name="Standard">Jul 24 06:25:19 Machine#2 kernel: at24 0-0050: supply vcc not found, using dummy regulator</text:p>
      <text:p text:style-name="Standard">Jul 24 06:25:19 Machine#2 kernel: RAPL PMU: API unit is 2^-32 Joules, 4 fixed counters, 655360 ms ovfl timer</text:p>
      <text:p text:style-name="Standard">Jul 24 06:25:19 Machine#2 kernel: RAPL PMU: hw unit of domain pp0-core 2^-14 Joules</text:p>
      <text:p text:style-name="Standard">Jul 24 06:25:19 Machine#2 kernel: RAPL PMU: hw unit of domain package 2^-14 Joules</text:p>
      <text:p text:style-name="Standard">Jul 24 06:25:19 Machine#2 kernel: RAPL PMU: hw unit of domain dram 2^-14 Joules</text:p>
      <text:p text:style-name="Standard">Jul 24 06:25:19 Machine#2 kernel: RAPL PMU: hw unit of domain pp1-gpu 2^-14 Joules</text:p>
      <text:p text:style-name="Standard">Jul 24 06:25:19 Machine#2 kernel: e1000e 0000:00:19.0 eno1: renamed from eth0</text:p>
      <text:p text:style-name="Standard">Jul 24 06:25:19 Machine#2 kernel: at24 0-0050: 256 byte spd EEPROM, read-only</text:p>
      <text:p text:style-name="Standard">Jul 24 06:25:19 Machine#2 kernel: at24 0-0051: supply vcc not found, using dummy regulator</text:p>
      <text:p text:style-name="Standard">Jul 24 06:25:19 Machine#2 kernel: at24 0-0051: 256 byte spd EEPROM, read-only</text:p>
      <text:p text:style-name="Standard">Jul 24 06:25:19 Machine#2 kernel: at24 0-0052: supply vcc not found, using dummy regulator</text:p>
      <text:p text:style-name="Standard">Jul 24 06:25:19 Machine#2 kernel: at24 0-0052: 256 byte spd EEPROM, read-only</text:p>
      <text:p text:style-name="Standard">Jul 24 06:25:19 Machine#2 kernel: at24 0-0053: supply vcc not found, using dummy regulator</text:p>
      <text:p text:style-name="Standard">Jul 24 06:25:19 Machine#2 kernel: at24 0-0053: 256 byte spd EEPROM, read-only</text:p>
      <text:p text:style-name="Standard">Jul 24 06:25:19 Machine#2 kernel: iTCO_wdt iTCO_wdt.1.auto: unable to reset NO_REBOOT flag, device disabled by hardware/BIOS</text:p>
      <text:p text:style-name="Standard">Jul 24 06:25:19 Machine#2 kernel: snd_hda_intel 0000:00:03.0: enabling device (0000 -&gt; 0002)</text:p>
      <text:p text:style-name="Standard">Jul 24 06:25:19 Machine#2 kernel: snd_hda_intel 0000:00:1b.0: enabling device (0000 -&gt; 0002)</text:p>
      <text:p text:style-name="Standard">Jul 24 06:25:19 Machine#2 systemd[1]: Mounting /run/media/jay/HDD...</text:p>
      <text:p text:style-name="Standard">Jul 24 06:25:19 Machine#2 systemd[1]: Mounted /efi.</text:p>
      <text:p text:style-name="Standard">Jul 24 06:25:19 Machine#2 systemd[1]: Mounted /run/media/jay/HDD.</text:p>
      <text:p text:style-name="Standard">Jul 24 06:25:19 Machine#2 systemd[1]: Reached target Local File Systems.</text:p>
      <text:p text:style-name="Standard">Jul 24 06:25:19 Machine#2 systemd[1]: Rebuild Dynamic Linker Cache was skipped because no trigger condition checks were met.</text:p>
      <text:p text:style-name="Standard">Jul 24 06:25:19 Machine#2 kernel: EXT4-fs (sdb1): mounted filesystem 07054049-147d-48b6-bbfe-5380869628f3 r/w with ordered data mode. Quota mode: none.</text:p>
      <text:p text:style-name="Standard">Jul 24 06:25:19 Machine#2 systemd[1]: Set Up Additional Binary Formats was skipped because no trigger condition checks were met.</text:p>
      <text:p text:style-name="Standard">Jul 24 06:25:19 Machine#2 systemd[1]: Starting Update Boot Loader Random Seed...</text:p>
      <text:p text:style-name="Standard">Jul 24 06:25:19 Machine#2 systemd[1]: Commit a transient machine-id on disk was skipped because of an unmet condition check (ConditionPathIsMountPoint=/etc/machine-id).</text:p>
      <text:p text:style-name="Standard">Jul 24 06:25:19 Machine#2 systemd[1]: Starting Create Volatile Files and Directories...</text:p>
      <text:p text:style-name="Standard">Jul 24 06:25:19 Machine#2 bootctl[660]: Random seed file /efi/loader/random-seed successfully refreshed (32 bytes).</text:p>
      <text:p text:style-name="Standard"><text:soft-page-break/>Jul 24 06:25:19 Machine#2 systemd[1]: Finished Update Boot Loader Random Seed.</text:p>
      <text:p text:style-name="Standard">Jul 24 06:25:19 Machine#2 kernel: Console: switching to colour dummy device 80x25</text:p>
      <text:p text:style-name="Standard">Jul 24 06:25:19 Machine#2 kernel: i915 0000:00:02.0: vgaarb: deactivate vga console</text:p>
      <text:p text:style-name="Standard">Jul 24 06:25:19 Machine#2 kernel: i915 0000:00:02.0: [drm] *ERROR* Stolen reserved area [mem 0xbf900000-0xbf9fffff] outside stolen memory [mem 0x7fa00000-0xa19fffff]</text:p>
      <text:p text:style-name="Standard">Jul 24 06:25:19 Machine#2 kernel: i915 0000:00:02.0: vgaarb: changed VGA decodes: olddecodes=io+mem,decodes=io+mem:owns=io+mem</text:p>
      <text:p text:style-name="Standard">Jul 24 06:25:19 Machine#2 kernel: spi-nor spi0.0: mx25l12805d (16384 Kbytes)</text:p>
      <text:p text:style-name="Standard">Jul 24 06:25:19 Machine#2 kernel: Creating 1 MTD partitions on "intel-spi":</text:p>
      <text:p text:style-name="Standard">Jul 24 06:25:19 Machine#2 kernel: 0x000000000000-0x000001000000 : "BIOS"</text:p>
      <text:p text:style-name="Standard">Jul 24 06:25:19 Machine#2 kernel: [drm] Initialized i915 1.6.0 20201103 for 0000:00:02.0 on minor 0</text:p>
      <text:p text:style-name="Standard">Jul 24 06:25:19 Machine#2 kernel: ACPI: video: Video Device [GFX0] (multi-head: yes <text:s/>rom: no <text:s/>post: no)</text:p>
      <text:p text:style-name="Standard">Jul 24 06:25:19 Machine#2 kernel: input: Video Bus as /devices/LNXSYSTM:00/LNXSYBUS:00/PNP0A08:00/LNXVIDEO:00/input/input18</text:p>
      <text:p text:style-name="Standard">Jul 24 06:25:19 Machine#2 kernel: snd_hda_intel 0000:00:03.0: bound 0000:00:02.0 (ops i915_audio_component_bind_ops [i915])</text:p>
      <text:p text:style-name="Standard">Jul 24 06:25:19 Machine#2 kernel: snd_hda_codec_realtek hdaudioC1D2: autoconfig for ALC898: line_outs=4 (0x14/0x15/0x16/0x17/0x0) type:line</text:p>
      <text:p text:style-name="Standard">Jul 24 06:25:19 Machine#2 kernel: snd_hda_codec_realtek hdaudioC1D2: <text:s text:c="3"/>speaker_outs=0 (0x0/0x0/0x0/0x0/0x0)</text:p>
      <text:p text:style-name="Standard">Jul 24 06:25:19 Machine#2 kernel: snd_hda_codec_realtek hdaudioC1D2: <text:s text:c="3"/>hp_outs=1 (0x1b/0x0/0x0/0x0/0x0)</text:p>
      <text:p text:style-name="Standard">Jul 24 06:25:19 Machine#2 kernel: snd_hda_codec_realtek hdaudioC1D2: <text:s text:c="3"/>mono: mono_out=0x0</text:p>
      <text:p text:style-name="Standard">Jul 24 06:25:19 Machine#2 kernel: snd_hda_codec_realtek hdaudioC1D2: <text:s text:c="3"/>dig-out=0x11/0x1e</text:p>
      <text:p text:style-name="Standard">Jul 24 06:25:19 Machine#2 kernel: snd_hda_codec_realtek hdaudioC1D2: <text:s text:c="3"/>inputs:</text:p>
      <text:p text:style-name="Standard">Jul 24 06:25:19 Machine#2 kernel: snd_hda_codec_realtek hdaudioC1D2: <text:s text:c="5"/>Rear Mic=0x18</text:p>
      <text:p text:style-name="Standard">Jul 24 06:25:19 Machine#2 kernel: snd_hda_codec_realtek hdaudioC1D2: <text:s text:c="5"/>Front Mic=0x19</text:p>
      <text:p text:style-name="Standard">Jul 24 06:25:19 Machine#2 kernel: snd_hda_codec_realtek hdaudioC1D2: <text:s text:c="5"/>Line=0x1a</text:p>
      <text:p text:style-name="Standard">Jul 24 06:25:19 Machine#2 kernel: snd_hda_codec_realtek hdaudioC1D2: <text:s text:c="5"/>CD=0x1c</text:p>
      <text:p text:style-name="Standard">Jul 24 06:25:19 Machine#2 kernel: snd_hda_codec_realtek hdaudioC1D2: <text:s text:c="3"/>dig-in=0x1f</text:p>
      <text:p text:style-name="Standard">Jul 24 06:25:19 Machine#2 systemd[1]: Finished Create Volatile Files and Directories.</text:p>
      <text:p text:style-name="Standard">Jul 24 06:25:19 Machine#2 systemd[1]: Rebuild Journal Catalog was skipped because of an unmet condition check (ConditionNeedsUpdate=/var).</text:p>
      <text:p text:style-name="Standard">Jul 24 06:25:19 Machine#2 kernel: intel_rapl_common: Found RAPL domain package</text:p>
      <text:p text:style-name="Standard">Jul 24 06:25:19 Machine#2 kernel: intel_rapl_common: Found RAPL domain core</text:p>
      <text:p text:style-name="Standard">Jul 24 06:25:19 Machine#2 kernel: intel_rapl_common: Found RAPL domain uncore</text:p>
      <text:p text:style-name="Standard">Jul 24 06:25:19 Machine#2 kernel: intel_rapl_common: Found RAPL domain dram</text:p>
      <text:p text:style-name="Standard">Jul 24 06:25:19 Machine#2 kernel: fbcon: i915drmfb (fb0) is primary device</text:p>
      <text:p text:style-name="Standard">Jul 24 06:25:19 Machine#2 systemd[1]: Starting Network Time Synchronization...</text:p>
      <text:p text:style-name="Standard">Jul 24 06:25:19 Machine#2 kernel: Console: switching to colour frame buffer device 240x67</text:p>
      <text:p text:style-name="Standard">Jul 24 06:25:19 Machine#2 systemd[1]: Update is Completed was skipped because no trigger condition checks were met.</text:p>
      <text:p text:style-name="Standard">Jul 24 06:25:19 Machine#2 kernel: i915 0000:00:02.0: [drm] fb0: i915drmfb frame buffer device</text:p>
      <text:p text:style-name="Standard">Jul 24 06:25:19 Machine#2 systemd[1]: Starting Record System Boot/Shutdown in UTMP...</text:p>
      <text:p text:style-name="Standard"><text:soft-page-break/>Jul 24 06:25:19 Machine#2 kernel: input: HDA Intel PCH Rear Mic as /devices/pci0000:00/0000:00:1b.0/sound/card1/input19</text:p>
      <text:p text:style-name="Standard">Jul 24 06:25:19 Machine#2 kernel: input: HDA Intel PCH Front Mic as /devices/pci0000:00/0000:00:1b.0/sound/card1/input20</text:p>
      <text:p text:style-name="Standard">Jul 24 06:25:19 Machine#2 kernel: input: HDA Intel PCH Line as /devices/pci0000:00/0000:00:1b.0/sound/card1/input21</text:p>
      <text:p text:style-name="Standard">Jul 24 06:25:19 Machine#2 kernel: input: HDA Intel PCH Line Out Front as /devices/pci0000:00/0000:00:1b.0/sound/card1/input22</text:p>
      <text:p text:style-name="Standard">Jul 24 06:25:19 Machine#2 kernel: input: HDA Intel PCH Line Out Surround as /devices/pci0000:00/0000:00:1b.0/sound/card1/input23</text:p>
      <text:p text:style-name="Standard">Jul 24 06:25:19 Machine#2 kernel: input: HDA Intel PCH Line Out CLFE as /devices/pci0000:00/0000:00:1b.0/sound/card1/input24</text:p>
      <text:p text:style-name="Standard">Jul 24 06:25:19 Machine#2 kernel: input: HDA Intel PCH Line Out Side as /devices/pci0000:00/0000:00:1b.0/sound/card1/input25</text:p>
      <text:p text:style-name="Standard">Jul 24 06:25:19 Machine#2 kernel: snd_hda_intel 0000:00:1b.0: device 1458:a002 is on the power_save denylist, forcing power_save to 0</text:p>
      <text:p text:style-name="Standard">Jul 24 06:25:19 Machine#2 systemd[1]: Finished Record System Boot/Shutdown in UTMP.</text:p>
      <text:p text:style-name="Standard">Jul 24 06:25:19 Machine#2 systemd[1]: Started Network Time Synchronization.</text:p>
      <text:p text:style-name="Standard">Jul 24 06:25:19 Machine#2 kernel: input: HDA Intel HDMI HDMI/DP,pcm=3 as /devices/pci0000:00/0000:00:03.0/sound/card0/input26</text:p>
      <text:p text:style-name="Standard">Jul 24 06:25:19 Machine#2 kernel: input: HDA Intel HDMI HDMI/DP,pcm=7 as /devices/pci0000:00/0000:00:03.0/sound/card0/input27</text:p>
      <text:p text:style-name="Standard">Jul 24 06:25:19 Machine#2 kernel: input: HDA Intel HDMI HDMI/DP,pcm=8 as /devices/pci0000:00/0000:00:03.0/sound/card0/input28</text:p>
      <text:p text:style-name="Standard">Jul 24 06:25:19 Machine#2 systemd[1]: Reached target System Time Set.</text:p>
      <text:p text:style-name="Standard">Jul 24 06:25:19 Machine#2 systemd[1]: Rebuild Dynamic Linker Cache was skipped because no trigger condition checks were met.</text:p>
      <text:p text:style-name="Standard">Jul 24 06:25:19 Machine#2 systemd[1]: Starting Load Kernel Module dm_mod...</text:p>
      <text:p text:style-name="Standard">Jul 24 06:25:19 Machine#2 systemd[1]: Starting Load Kernel Module loop...</text:p>
      <text:p text:style-name="Standard">Jul 24 06:25:19 Machine#2 systemd[1]: Set Up Additional Binary Formats was skipped because no trigger condition checks were met.</text:p>
      <text:p text:style-name="Standard">Jul 24 06:25:19 Machine#2 systemd[1]: First Boot Wizard was skipped because of an unmet condition check (ConditionFirstBoot=yes).</text:p>
      <text:p text:style-name="Standard">Jul 24 06:25:19 Machine#2 systemd[1]: First Boot Complete was skipped because of an unmet condition check (ConditionFirstBoot=yes).</text:p>
      <text:p text:style-name="Standard">Jul 24 06:25:19 Machine#2 systemd[1]: Rebuild Hardware Database was skipped because of an unmet condition check (ConditionNeedsUpdate=/etc).</text:p>
      <text:p text:style-name="Standard">Jul 24 06:25:19 Machine#2 systemd[1]: Rebuild Journal Catalog was skipped because of an unmet condition check (ConditionNeedsUpdate=/var).</text:p>
      <text:p text:style-name="Standard">Jul 24 06:25:19 Machine#2 systemd[1]: Commit a transient machine-id on disk was skipped because of an unmet condition check (ConditionPathIsMountPoint=/etc/machine-id).</text:p>
      <text:p text:style-name="Standard">Jul 24 06:25:19 Machine#2 systemd[1]: TPM2 PCR Machine ID Measurement was skipped because of an unmet condition check (ConditionPathExists=/sys/firmware/efi/efivars/StubPcrKernelImage-4a67b082-0a4c-41cf-b6c7-440b29bb8c4f).</text:p>
      <text:p text:style-name="Standard">Jul 24 06:25:19 Machine#2 systemd[1]: Create System Users was skipped because no trigger condition checks were met.</text:p>
      <text:p text:style-name="Standard">Jul 24 06:25:19 Machine#2 systemd[1]: Update is Completed was skipped because no trigger condition checks were met.</text:p>
      <text:p text:style-name="Standard"><text:soft-page-break/>Jul 24 06:25:19 Machine#2 systemd[1]: modprobe@dm_mod.service: Deactivated successfully.</text:p>
      <text:p text:style-name="Standard">Jul 24 06:25:19 Machine#2 systemd[1]: Finished Load Kernel Module dm_mod.</text:p>
      <text:p text:style-name="Standard">Jul 24 06:25:19 Machine#2 systemd[1]: modprobe@loop.service: Deactivated successfully.</text:p>
      <text:p text:style-name="Standard">Jul 24 06:25:19 Machine#2 systemd[1]: Finished Load Kernel Module loop.</text:p>
      <text:p text:style-name="Standard">Jul 24 06:25:19 Machine#2 systemd[1]: Rebuild Dynamic Linker Cache was skipped because no trigger condition checks were met.</text:p>
      <text:p text:style-name="Standard">Jul 24 06:25:19 Machine#2 systemd[1]: Starting Load Kernel Module dm_mod...</text:p>
      <text:p text:style-name="Standard">Jul 24 06:25:19 Machine#2 systemd[1]: Starting Load Kernel Module loop...</text:p>
      <text:p text:style-name="Standard">Jul 24 06:25:19 Machine#2 systemd[1]: Set Up Additional Binary Formats was skipped because no trigger condition checks were met.</text:p>
      <text:p text:style-name="Standard">Jul 24 06:25:19 Machine#2 systemd[1]: First Boot Wizard was skipped because of an unmet condition check (ConditionFirstBoot=yes).</text:p>
      <text:p text:style-name="Standard">Jul 24 06:25:19 Machine#2 systemd[1]: First Boot Complete was skipped because of an unmet condition check (ConditionFirstBoot=yes).</text:p>
      <text:p text:style-name="Standard">Jul 24 06:25:19 Machine#2 systemd[1]: Rebuild Hardware Database was skipped because of an unmet condition check (ConditionNeedsUpdate=/etc).</text:p>
      <text:p text:style-name="Standard">Jul 24 06:25:19 Machine#2 systemd[1]: Rebuild Journal Catalog was skipped because of an unmet condition check (ConditionNeedsUpdate=/var).</text:p>
      <text:p text:style-name="Standard">Jul 24 06:25:19 Machine#2 systemd[1]: Commit a transient machine-id on disk was skipped because of an unmet condition check (ConditionPathIsMountPoint=/etc/machine-id).</text:p>
      <text:p text:style-name="Standard">Jul 24 06:25:19 Machine#2 systemd[1]: TPM2 PCR Machine ID Measurement was skipped because of an unmet condition check (ConditionPathExists=/sys/firmware/efi/efivars/StubPcrKernelImage-4a67b082-0a4c-41cf-b6c7-440b29bb8c4f).</text:p>
      <text:p text:style-name="Standard">Jul 24 06:25:19 Machine#2 systemd[1]: Create System Users was skipped because no trigger condition checks were met.</text:p>
      <text:p text:style-name="Standard">Jul 24 06:25:19 Machine#2 systemd[1]: Update is Completed was skipped because no trigger condition checks were met.</text:p>
      <text:p text:style-name="Standard">Jul 24 06:25:19 Machine#2 systemd[1]: modprobe@dm_mod.service: Deactivated successfully.</text:p>
      <text:p text:style-name="Standard">Jul 24 06:25:19 Machine#2 systemd[1]: Finished Load Kernel Module dm_mod.</text:p>
      <text:p text:style-name="Standard">Jul 24 06:25:19 Machine#2 systemd[1]: modprobe@loop.service: Deactivated successfully.</text:p>
      <text:p text:style-name="Standard">Jul 24 06:25:19 Machine#2 systemd[1]: Finished Load Kernel Module loop.</text:p>
      <text:p text:style-name="Standard">Jul 24 06:25:19 Machine#2 systemd[1]: Reached target System Initialization.</text:p>
      <text:p text:style-name="Standard">Jul 24 06:25:19 Machine#2 systemd[1]: Started CUPS Scheduler.</text:p>
      <text:p text:style-name="Standard">Jul 24 06:25:19 Machine#2 systemd[1]: Started Refresh existing PGP keys of archlinux-keyring regularly.</text:p>
      <text:p text:style-name="Standard">Jul 24 06:25:19 Machine#2 systemd[1]: Started Discard unused filesystem blocks once a week.</text:p>
      <text:p text:style-name="Standard">Jul 24 06:25:19 Machine#2 systemd[1]: Started Daily rotation of log files.</text:p>
      <text:p text:style-name="Standard">Jul 24 06:25:19 Machine#2 systemd[1]: Started Daily man-db regeneration.</text:p>
      <text:p text:style-name="Standard">Jul 24 06:25:19 Machine#2 systemd[1]: Started Daily verification of password and group files.</text:p>
      <text:p text:style-name="Standard">Jul 24 06:25:19 Machine#2 systemd[1]: Started Daily Cleanup of Temporary Directories.</text:p>
      <text:p text:style-name="Standard">Jul 24 06:25:19 Machine#2 systemd[1]: Started Daily locate database update.</text:p>
      <text:p text:style-name="Standard">Jul 24 06:25:19 Machine#2 systemd[1]: Reached target Path Units.</text:p>
      <text:p text:style-name="Standard">Jul 24 06:25:19 Machine#2 systemd[1]: Reached target Timer Units.</text:p>
      <text:p text:style-name="Standard">Jul 24 06:25:19 Machine#2 systemd[1]: Listening on Avahi mDNS/DNS-SD Stack Activation Socket.</text:p>
      <text:p text:style-name="Standard"><text:soft-page-break/>Jul 24 06:25:19 Machine#2 systemd[1]: Listening on CUPS Scheduler.</text:p>
      <text:p text:style-name="Standard">Jul 24 06:25:19 Machine#2 systemd[1]: Listening on D-Bus System Message Bus Socket.</text:p>
      <text:p text:style-name="Standard">Jul 24 06:25:19 Machine#2 systemd[1]: Reached target Socket Units.</text:p>
      <text:p text:style-name="Standard">Jul 24 06:25:19 Machine#2 systemd[1]: TPM2 PCR Barrier (Initialization) was skipped because of an unmet condition check (ConditionPathExists=/sys/firmware/efi/efivars/StubPcrKernelImage-4a67b082-0a4c-41cf-b6c7-440b29bb8c4f).</text:p>
      <text:p text:style-name="Standard">Jul 24 06:25:19 Machine#2 systemd[1]: Reached target Basic System.</text:p>
      <text:p text:style-name="Standard">Jul 24 06:25:20 Machine#2 systemd[1]: Starting Save/Restore Sound Card State...</text:p>
      <text:p text:style-name="Standard">Jul 24 06:25:20 Machine#2 systemd[1]: Manage Sound Card State (restore and store) was skipped because of an unmet condition check (ConditionPathExists=/etc/alsa/state-daemon.conf).</text:p>
      <text:p text:style-name="Standard">Jul 24 06:25:20 Machine#2 systemd[1]: Starting Avahi mDNS/DNS-SD Stack...</text:p>
      <text:p text:style-name="Standard">Jul 24 06:25:20 Machine#2 systemd[1]: Starting D-Bus System Message Bus...</text:p>
      <text:p text:style-name="Standard">Jul 24 06:25:20 Machine#2 systemd[1]: Starting Restore /run/initramfs on shutdown...</text:p>
      <text:p text:style-name="Standard">Jul 24 06:25:20 Machine#2 systemd[1]: Starting Power Profiles daemon...</text:p>
      <text:p text:style-name="Standard">Jul 24 06:25:20 Machine#2 systemd[1]: SSH Key Generation was skipped because no trigger condition checks were met.</text:p>
      <text:p text:style-name="Standard">Jul 24 06:25:20 Machine#2 systemd[1]: Starting User Login Management...</text:p>
      <text:p text:style-name="Standard">Jul 24 06:25:20 Machine#2 systemd[1]: TPM2 PCR Barrier (User) was skipped because of an unmet condition check (ConditionPathExists=/sys/firmware/efi/efivars/StubPcrKernelImage-4a67b082-0a4c-41cf-b6c7-440b29bb8c4f).</text:p>
      <text:p text:style-name="Standard">Jul 24 06:25:20 Machine#2 systemd[1]: Repartition Root Disk was skipped because no trigger condition checks were met.</text:p>
      <text:p text:style-name="Standard">Jul 24 06:25:20 Machine#2 dbus-daemon[706]: dbus[706]: Unknown group "netdev" in message bus configuration file</text:p>
      <text:p text:style-name="Standard">Jul 24 06:25:20 Machine#2 dbus-daemon[706]: dbus[706]: Unknown group "netdev" in message bus configuration file</text:p>
      <text:p text:style-name="Standard">Jul 24 06:25:20 Machine#2 systemd-logind[709]: New seat seat0.</text:p>
      <text:p text:style-name="Standard">Jul 24 06:25:20 Machine#2 dbus-daemon[706]: [system] Activating systemd to hand-off: service name='org.freedesktop.PolicyKit1' unit='polkit.service' requested by ':1.1' (uid=0 pid=708 comm="/usr/lib/power-profiles-daemon")</text:p>
      <text:p text:style-name="Standard">Jul 24 06:25:20 Machine#2 systemd-logind[709]: Watching system buttons on /dev/input/event1 (Power Button)</text:p>
      <text:p text:style-name="Standard">Jul 24 06:25:20 Machine#2 systemd-logind[709]: Watching system buttons on /dev/input/event0 (Power Button)</text:p>
      <text:p text:style-name="Standard">Jul 24 06:25:20 Machine#2 systemd-logind[709]: Watching system buttons on /dev/input/event2 (Logitech K270)</text:p>
      <text:p text:style-name="Standard">Jul 24 06:25:20 Machine#2 systemd[1]: Finished Save/Restore Sound Card State.</text:p>
      <text:p text:style-name="Standard">Jul 24 06:25:20 Machine#2 systemd[1]: Started D-Bus System Message Bus.</text:p>
      <text:p text:style-name="Standard">Jul 24 06:25:20 Machine#2 systemd[1]: Started User Login Management.</text:p>
      <text:p text:style-name="Standard">Jul 24 06:25:20 Machine#2 systemd[1]: Finished Restore /run/initramfs on shutdown.</text:p>
      <text:p text:style-name="Standard">Jul 24 06:25:20 Machine#2 systemd[1]: Reached target Sound Card.</text:p>
      <text:p text:style-name="Standard">Jul 24 06:25:20 Machine#2 dbus-daemon[706]: [system] Successfully activated service 'org.freedesktop.systemd1'</text:p>
      <text:p text:style-name="Standard">Jul 24 06:25:20 Machine#2 systemd[1]: Starting firewalld - dynamic firewall daemon...</text:p>
      <text:p text:style-name="Standard">Jul 24 06:25:20 Machine#2 systemd[1]: Starting Rotate log files...</text:p>
      <text:p text:style-name="Standard">Jul 24 06:25:20 Machine#2 systemd[1]: Started Verify integrity of password and group files.</text:p>
      <text:p text:style-name="Standard"><text:soft-page-break/>Jul 24 06:25:20 Machine#2 avahi-daemon[705]: Found user 'avahi' (UID 974) and group 'avahi' (GID 974).</text:p>
      <text:p text:style-name="Standard">Jul 24 06:25:20 Machine#2 systemd[1]: Starting Authorization Manager...</text:p>
      <text:p text:style-name="Standard">Jul 24 06:25:20 Machine#2 avahi-daemon[705]: Successfully dropped root privileges.</text:p>
      <text:p text:style-name="Standard">Jul 24 06:25:20 Machine#2 avahi-daemon[705]: avahi-daemon 0.8 starting up.</text:p>
      <text:p text:style-name="Standard">Jul 24 06:25:20 Machine#2 systemd[1]: Started Avahi mDNS/DNS-SD Stack.</text:p>
      <text:p text:style-name="Standard">Jul 24 06:25:20 Machine#2 avahi-daemon[705]: Successfully called chroot().</text:p>
      <text:p text:style-name="Standard">Jul 24 06:25:20 Machine#2 avahi-daemon[705]: Successfully dropped remaining capabilities.</text:p>
      <text:p text:style-name="Standard">Jul 24 06:25:20 Machine#2 avahi-daemon[705]: No service file found in /etc/avahi/services.</text:p>
      <text:p text:style-name="Standard">Jul 24 06:25:20 Machine#2 avahi-daemon[705]: Joining mDNS multicast group on interface lo.IPv6 with address ::1.</text:p>
      <text:p text:style-name="Standard">Jul 24 06:25:20 Machine#2 avahi-daemon[705]: New relevant interface lo.IPv6 for mDNS.</text:p>
      <text:p text:style-name="Standard">Jul 24 06:25:20 Machine#2 avahi-daemon[705]: Joining mDNS multicast group on interface lo.IPv4 with address 127.0.0.1.</text:p>
      <text:p text:style-name="Standard">Jul 24 06:25:20 Machine#2 avahi-daemon[705]: New relevant interface lo.IPv4 for mDNS.</text:p>
      <text:p text:style-name="Standard">Jul 24 06:25:20 Machine#2 avahi-daemon[705]: Network interface enumeration completed.</text:p>
      <text:p text:style-name="Standard">Jul 24 06:25:20 Machine#2 avahi-daemon[705]: Registering new address record for ::1 on lo.*.</text:p>
      <text:p text:style-name="Standard">Jul 24 06:25:20 Machine#2 avahi-daemon[705]: Registering new address record for 127.0.0.1 on lo.IPv4.</text:p>
      <text:p text:style-name="Standard">Jul 24 06:25:20 Machine#2 polkitd[727]: Started polkitd version 122</text:p>
      <text:p text:style-name="Standard">Jul 24 06:25:20 Machine#2 polkitd[727]: Loading rules from directory /etc/polkit-1/rules.d</text:p>
      <text:p text:style-name="Standard">Jul 24 06:25:20 Machine#2 polkitd[727]: Loading rules from directory /usr/share/polkit-1/rules.d</text:p>
      <text:p text:style-name="Standard">Jul 24 06:25:20 Machine#2 polkitd[727]: Finished loading, compiling and executing 6 rules</text:p>
      <text:p text:style-name="Standard">Jul 24 06:25:20 Machine#2 dbus-daemon[706]: [system] Successfully activated service 'org.freedesktop.PolicyKit1'</text:p>
      <text:p text:style-name="Standard">Jul 24 06:25:20 Machine#2 systemd[1]: Started Authorization Manager.</text:p>
      <text:p text:style-name="Standard">Jul 24 06:25:20 Machine#2 polkitd[727]: Acquired the name org.freedesktop.PolicyKit1 on the system bus</text:p>
      <text:p text:style-name="Standard">Jul 24 06:25:20 Machine#2 systemd[1]: Started Power Profiles daemon.</text:p>
      <text:p text:style-name="Standard">Jul 24 06:25:20 Machine#2 systemd[1]: logrotate.service: Deactivated successfully.</text:p>
      <text:p text:style-name="Standard">Jul 24 06:25:20 Machine#2 systemd-logind[709]: /efi/loader/loader.conf:5: Unknown line 'reboot-for-bitlocker', ignoring.</text:p>
      <text:p text:style-name="Standard">Jul 24 06:25:20 Machine#2 systemd[1]: Finished Rotate log files.</text:p>
      <text:p text:style-name="Standard">Jul 24 06:25:20 Machine#2 systemd[1]: shadow.service: Deactivated successfully.</text:p>
      <text:p text:style-name="Standard">Jul 24 06:25:20 Machine#2 systemd[1]: Started firewalld - dynamic firewall daemon.</text:p>
      <text:p text:style-name="Standard">Jul 24 06:25:20 Machine#2 systemd[1]: Reached target Preparation for Network.</text:p>
      <text:p text:style-name="Standard">Jul 24 06:25:20 Machine#2 systemd[1]: Starting Network Manager...</text:p>
      <text:p text:style-name="Standard">Jul 24 06:25:20 Machine#2 NetworkManager[747]: &lt;info&gt; <text:s/>[1690205120.4928] NetworkManager (version 1.42.6-1) is starting... (boot:f713a702-5d01-48c3-8f75-2bb559a4ed41)</text:p>
      <text:p text:style-name="Standard">Jul 24 06:25:20 Machine#2 NetworkManager[747]: &lt;info&gt; <text:s/>[1690205120.4928] Read config: /etc/NetworkManager/NetworkManager.conf (lib: 20-connectivity.conf)</text:p>
      <text:p text:style-name="Standard">Jul 24 06:25:20 Machine#2 systemd[1]: Started Network Manager.</text:p>
      <text:p text:style-name="Standard">Jul 24 06:25:20 Machine#2 NetworkManager[747]: &lt;info&gt; <text:s/>[1690205120.4947] bus-manager: acquired D-Bus service "org.freedesktop.NetworkManager"</text:p>
      <text:p text:style-name="Standard">Jul 24 06:25:20 Machine#2 systemd[1]: Reached target Network.</text:p>
      <text:p text:style-name="Standard">Jul 24 06:25:20 Machine#2 systemd[1]: Starting CUPS Scheduler...</text:p>
      <text:p text:style-name="Standard"><text:soft-page-break/>Jul 24 06:25:20 Machine#2 systemd[1]: Started OpenSSH Daemon.</text:p>
      <text:p text:style-name="Standard">Jul 24 06:25:20 Machine#2 systemd[1]: Starting Permit User Sessions...</text:p>
      <text:p text:style-name="Standard">Jul 24 06:25:20 Machine#2 NetworkManager[747]: &lt;info&gt; <text:s/>[1690205120.5010] manager[0x5572eed6b310]: monitoring kernel firmware directory '/lib/firmware'.</text:p>
      <text:p text:style-name="Standard">Jul 24 06:25:20 Machine#2 dbus-daemon[706]: [system] Activating via systemd: service name='org.freedesktop.hostname1' unit='dbus-org.freedesktop.hostname1.service' requested by ':1.7' (uid=0 pid=747 comm="/usr/bin/NetworkManager --no-daemon")</text:p>
      <text:p text:style-name="Standard">Jul 24 06:25:20 Machine#2 sshd[762]: Server listening on 0.0.0.0 port 22.</text:p>
      <text:p text:style-name="Standard">Jul 24 06:25:20 Machine#2 sshd[762]: Server listening on :: port 22.</text:p>
      <text:p text:style-name="Standard">Jul 24 06:25:20 Machine#2 systemd[1]: Finished Permit User Sessions.</text:p>
      <text:p text:style-name="Standard">Jul 24 06:25:20 Machine#2 systemd[1]: Starting GNOME Display Manager...</text:p>
      <text:p text:style-name="Standard">Jul 24 06:25:20 Machine#2 systemd[1]: Starting Hostname Service...</text:p>
      <text:p text:style-name="Standard">Jul 24 06:25:20 Machine#2 systemd[1]: Started GNOME Display Manager.</text:p>
      <text:p text:style-name="Standard">Jul 24 06:25:20 Machine#2 dbus-daemon[706]: [system] Activating via systemd: service name='org.freedesktop.Accounts' unit='accounts-daemon.service' requested by ':1.8' (uid=0 pid=765 comm="/usr/bin/gdm")</text:p>
      <text:p text:style-name="Standard">Jul 24 06:25:20 Machine#2 systemd[1]: Reached target User and Group Name Lookups.</text:p>
      <text:p text:style-name="Standard">Jul 24 06:25:20 Machine#2 systemd[1]: Starting Accounts Service...</text:p>
      <text:p text:style-name="Standard">Jul 24 06:25:20 Machine#2 dbus-daemon[706]: [system] Activating via systemd: service name='org.freedesktop.ColorManager' unit='colord.service' requested by ':1.9' (uid=0 pid=761 comm="/usr/bin/cupsd -l")</text:p>
      <text:p text:style-name="Standard">Jul 24 06:25:20 Machine#2 systemd[1]: Starting Manage, Install and Generate Color Profiles...</text:p>
      <text:p text:style-name="Standard">Jul 24 06:25:20 Machine#2 dbus-daemon[706]: [system] Successfully activated service 'org.freedesktop.hostname1'</text:p>
      <text:p text:style-name="Standard">Jul 24 06:25:20 Machine#2 systemd[1]: Started Hostname Service.</text:p>
      <text:p text:style-name="Standard">Jul 24 06:25:20 Machine#2 NetworkManager[747]: &lt;info&gt; <text:s/>[1690205120.5654] hostname: hostname: using hostnamed</text:p>
      <text:p text:style-name="Standard">Jul 24 06:25:20 Machine#2 NetworkManager[747]: &lt;info&gt; <text:s/>[1690205120.5654] hostname: static hostname changed from (none) to "Machine#2"</text:p>
      <text:p text:style-name="Standard">Jul 24 06:25:20 Machine#2 NetworkManager[747]: &lt;info&gt; <text:s/>[1690205120.5659] dns-mgr: init: dns=default,systemd-resolved rc-manager=symlink</text:p>
      <text:p text:style-name="Standard">Jul 24 06:25:20 Machine#2 NetworkManager[747]: &lt;info&gt; <text:s/>[1690205120.5715] manager[0x5572eed6b310]: rfkill: Wi-Fi hardware radio set enabled</text:p>
      <text:p text:style-name="Standard">Jul 24 06:25:20 Machine#2 NetworkManager[747]: &lt;info&gt; <text:s/>[1690205120.5716] manager[0x5572eed6b310]: rfkill: WWAN hardware radio set enabled</text:p>
      <text:p text:style-name="Standard">Jul 24 06:25:20 Machine#2 NetworkManager[747]: &lt;info&gt; <text:s/>[1690205120.5742] Loaded device plugin: NMAtmManager (/usr/lib/NetworkManager/1.42.6-1/libnm-device-plugin-adsl.so)</text:p>
      <text:p text:style-name="Standard">Jul 24 06:25:20 Machine#2 systemd[1]: Listening on Load/Save RF Kill Switch Status /dev/rfkill Watch.</text:p>
      <text:p text:style-name="Standard">Jul 24 06:25:20 Machine#2 dbus-daemon[706]: [system] Successfully activated service 'org.freedesktop.ColorManager'</text:p>
      <text:p text:style-name="Standard">Jul 24 06:25:20 Machine#2 systemd[1]: Started Manage, Install and Generate Color Profiles.</text:p>
      <text:p text:style-name="Standard">Jul 24 06:25:20 Machine#2 accounts-daemon[771]: started daemon version 23.13.0</text:p>
      <text:p text:style-name="Standard">Jul 24 06:25:20 Machine#2 dbus-daemon[706]: [system] Successfully activated service 'org.freedesktop.Accounts'</text:p>
      <text:p text:style-name="Standard">Jul 24 06:25:20 Machine#2 NetworkManager[747]: &lt;info&gt; <text:s/>[1690205120.5793] Loaded device plugin: NMWwanFactory (/usr/lib/NetworkManager/1.42.6-1/libnm-device-plugin-wwan.so)</text:p>
      <text:p text:style-name="Standard">Jul 24 06:25:20 Machine#2 systemd[1]: Started Accounts Service.</text:p>
      <text:p text:style-name="Standard"><text:soft-page-break/>Jul 24 06:25:20 Machine#2 NetworkManager[747]: &lt;info&gt; <text:s/>[1690205120.5820] Loaded device plugin: NMBluezManager (/usr/lib/NetworkManager/1.42.6-1/libnm-device-plugin-bluetooth.so)</text:p>
      <text:p text:style-name="Standard">Jul 24 06:25:20 Machine#2 NetworkManager[747]: &lt;info&gt; <text:s/>[1690205120.5971] Loaded device plugin: NMTeamFactory (/usr/lib/NetworkManager/1.42.6-1/libnm-device-plugin-team.so)</text:p>
      <text:p text:style-name="Standard">Jul 24 06:25:20 Machine#2 NetworkManager[747]: &lt;info&gt; <text:s/>[1690205120.5981] Loaded device plugin: NMOvsFactory (/usr/lib/NetworkManager/1.42.6-1/libnm-device-plugin-ovs.so)</text:p>
      <text:p text:style-name="Standard">Jul 24 06:25:20 Machine#2 NetworkManager[747]: &lt;info&gt; <text:s/>[1690205120.6000] Loaded device plugin: NMWifiFactory (/usr/lib/NetworkManager/1.42.6-1/libnm-device-plugin-wifi.so)</text:p>
      <text:p text:style-name="Standard">Jul 24 06:25:20 Machine#2 NetworkManager[747]: &lt;info&gt; <text:s/>[1690205120.6002] manager: rfkill: Wi-Fi enabled by radio killswitch; enabled by state file</text:p>
      <text:p text:style-name="Standard">Jul 24 06:25:20 Machine#2 NetworkManager[747]: &lt;info&gt; <text:s/>[1690205120.6002] manager: rfkill: WWAN enabled by radio killswitch; enabled by state file</text:p>
      <text:p text:style-name="Standard">Jul 24 06:25:20 Machine#2 NetworkManager[747]: &lt;info&gt; <text:s/>[1690205120.6003] manager: Networking is enabled by state file</text:p>
      <text:p text:style-name="Standard">Jul 24 06:25:20 Machine#2 dbus-daemon[706]: [system] Activating via systemd: service name='org.freedesktop.nm_dispatcher' unit='dbus-org.freedesktop.nm-dispatcher.service' requested by ':1.7' (uid=0 pid=747 comm="/usr/bin/NetworkManager --no-daemon")</text:p>
      <text:p text:style-name="Standard">Jul 24 06:25:20 Machine#2 NetworkManager[747]: &lt;info&gt; <text:s/>[1690205120.6007] settings: Loaded settings plugin: keyfile (internal)</text:p>
      <text:p text:style-name="Standard">Jul 24 06:25:20 Machine#2 NetworkManager[747]: &lt;info&gt; <text:s/>[1690205120.6023] dhcp: init: Using DHCP client 'internal'</text:p>
      <text:p text:style-name="Standard">Jul 24 06:25:20 Machine#2 NetworkManager[747]: &lt;info&gt; <text:s/>[1690205120.6026] manager: (lo): new Loopback device (/org/freedesktop/NetworkManager/Devices/1)</text:p>
      <text:p text:style-name="Standard">Jul 24 06:25:20 Machine#2 NetworkManager[747]: &lt;info&gt; <text:s/>[1690205120.6039] device (lo): state change: unmanaged -&gt; unavailable (reason 'connection-assumed', sys-iface-state: 'external')</text:p>
      <text:p text:style-name="Standard">Jul 24 06:25:20 Machine#2 NetworkManager[747]: &lt;info&gt; <text:s/>[1690205120.6042] device (lo): state change: unavailable -&gt; disconnected (reason 'connection-assumed', sys-iface-state: 'external')</text:p>
      <text:p text:style-name="Standard">Jul 24 06:25:20 Machine#2 NetworkManager[747]: &lt;info&gt; <text:s/>[1690205120.6047] device (lo): Activation: starting connection 'lo' (195b682a-2141-416f-b55c-597893d8bfc9)</text:p>
      <text:p text:style-name="Standard">Jul 24 06:25:20 Machine#2 NetworkManager[747]: &lt;info&gt; <text:s/>[1690205120.6053] manager: (eno1): new Ethernet device (/org/freedesktop/NetworkManager/Devices/2)</text:p>
      <text:p text:style-name="Standard">Jul 24 06:25:20 Machine#2 systemd-logind[709]: New session 1 of user gdm.</text:p>
      <text:p text:style-name="Standard">Jul 24 06:25:20 Machine#2 NetworkManager[747]: &lt;info&gt; <text:s/>[1690205120.6059] settings: (eno1): created default wired connection 'Wired connection 1'</text:p>
      <text:p text:style-name="Standard">Jul 24 06:25:20 Machine#2 NetworkManager[747]: &lt;info&gt; <text:s/>[1690205120.6059] device (eno1): state change: unmanaged -&gt; unavailable (reason 'managed', sys-iface-state: 'external')</text:p>
      <text:p text:style-name="Standard">Jul 24 06:25:20 Machine#2 systemd[1]: Created slice User Slice of UID 120.</text:p>
      <text:p text:style-name="Standard">Jul 24 06:25:20 Machine#2 systemd[1]: Starting Network Manager Script Dispatcher Service...</text:p>
      <text:p text:style-name="Standard">Jul 24 06:25:20 Machine#2 systemd[1]: Starting User Runtime Directory /run/user/120...</text:p>
      <text:p text:style-name="Standard">Jul 24 06:25:20 Machine#2 dbus-daemon[706]: [system] Successfully activated service 'org.freedesktop.nm_dispatcher'</text:p>
      <text:p text:style-name="Standard">Jul 24 06:25:20 Machine#2 systemd[1]: Finished User Runtime Directory /run/user/120.</text:p>
      <text:p text:style-name="Standard">Jul 24 06:25:20 Machine#2 systemd[1]: Started CUPS Scheduler.</text:p>
      <text:p text:style-name="Standard">Jul 24 06:25:20 Machine#2 systemd[1]: Started Network Manager Script Dispatcher Service.</text:p>
      <text:p text:style-name="Standard">Jul 24 06:25:20 Machine#2 systemd[1]: Reached target Multi-User System.</text:p>
      <text:p text:style-name="Standard"><text:soft-page-break/>Jul 24 06:25:20 Machine#2 systemd[1]: Reached target Graphical Interface.</text:p>
      <text:p text:style-name="Standard">Jul 24 06:25:20 Machine#2 systemd[1]: Starting User Manager for UID 120...</text:p>
      <text:p text:style-name="Standard">Jul 24 06:25:20 Machine#2 dbus-daemon[706]: [system] Activating via systemd: service name='org.freedesktop.home1' unit='dbus-org.freedesktop.home1.service' requested by ':1.17' (uid=0 pid=820 comm="(systemd)")</text:p>
      <text:p text:style-name="Standard">Jul 24 06:25:20 Machine#2 dbus-daemon[706]: [system] Activation via systemd failed for unit 'dbus-org.freedesktop.home1.service': Unit dbus-org.freedesktop.home1.service not found.</text:p>
      <text:p text:style-name="Standard">Jul 24 06:25:20 Machine#2 (systemd)[820]: pam_warn(systemd-user:setcred): function=[pam_sm_setcred] flags=0x8002 service=[systemd-user] terminal=[] user=[gdm] ruser=[&lt;unknown&gt;] rhost=[&lt;unknown&gt;]</text:p>
      <text:p text:style-name="Standard">Jul 24 06:25:20 Machine#2 (systemd)[820]: pam_unix(systemd-user:session): session opened for user gdm(uid=120) by gdm(uid=0)</text:p>
      <text:p text:style-name="Standard">Jul 24 06:25:20 Machine#2 NetworkManager[747]: &lt;info&gt; <text:s/>[1690205120.7956] ovsdb: disconnected from ovsdb</text:p>
      <text:p text:style-name="Standard">Jul 24 06:25:20 Machine#2 NetworkManager[747]: &lt;info&gt; <text:s/>[1690205120.7956] device (lo): state change: disconnected -&gt; prepare (reason 'none', sys-iface-state: 'external')</text:p>
      <text:p text:style-name="Standard">Jul 24 06:25:20 Machine#2 NetworkManager[747]: &lt;info&gt; <text:s/>[1690205120.7958] device (lo): state change: prepare -&gt; config (reason 'none', sys-iface-state: 'external')</text:p>
      <text:p text:style-name="Standard">Jul 24 06:25:20 Machine#2 NetworkManager[747]: &lt;info&gt; <text:s/>[1690205120.7960] device (lo): state change: config -&gt; ip-config (reason 'none', sys-iface-state: 'external')</text:p>
      <text:p text:style-name="Standard">Jul 24 06:25:20 Machine#2 NetworkManager[747]: &lt;info&gt; <text:s/>[1690205120.7965] device (lo): state change: ip-config -&gt; ip-check (reason 'none', sys-iface-state: 'external')</text:p>
      <text:p text:style-name="Standard">Jul 24 06:25:20 Machine#2 NetworkManager[747]: &lt;info&gt; <text:s/>[1690205120.7976] device (lo): state change: ip-check -&gt; secondaries (reason 'none', sys-iface-state: 'external')</text:p>
      <text:p text:style-name="Standard">Jul 24 06:25:20 Machine#2 NetworkManager[747]: &lt;info&gt; <text:s/>[1690205120.7977] device (lo): state change: secondaries -&gt; activated (reason 'none', sys-iface-state: 'external')</text:p>
      <text:p text:style-name="Standard">Jul 24 06:25:20 Machine#2 NetworkManager[747]: &lt;info&gt; <text:s/>[1690205120.7980] device (lo): Activation: successful, device activated.</text:p>
      <text:p text:style-name="Standard">Jul 24 06:25:20 Machine#2 systemd[820]: Queued start job for default target Main User Target.</text:p>
      <text:p text:style-name="Standard">Jul 24 06:25:20 Machine#2 systemd[820]: Created slice User Application Slice.</text:p>
      <text:p text:style-name="Standard">Jul 24 06:25:20 Machine#2 systemd[820]: Reached target Paths.</text:p>
      <text:p text:style-name="Standard">Jul 24 06:25:20 Machine#2 systemd[820]: Reached target Timers.</text:p>
      <text:p text:style-name="Standard">Jul 24 06:25:20 Machine#2 systemd[820]: Starting D-Bus User Message Bus Socket...</text:p>
      <text:p text:style-name="Standard">Jul 24 06:25:20 Machine#2 systemd[820]: Listening on GnuPG network certificate management daemon.</text:p>
      <text:p text:style-name="Standard">Jul 24 06:25:20 Machine#2 systemd[820]: Listening on GCR ssh-agent wrapper.</text:p>
      <text:p text:style-name="Standard">Jul 24 06:25:20 Machine#2 systemd[820]: Listening on GNOME Keyring daemon.</text:p>
      <text:p text:style-name="Standard">Jul 24 06:25:20 Machine#2 systemd[820]: Listening on GnuPG cryptographic agent and passphrase cache (access for web browsers).</text:p>
      <text:p text:style-name="Standard">Jul 24 06:25:20 Machine#2 systemd[820]: Listening on GnuPG cryptographic agent and passphrase cache (restricted).</text:p>
      <text:p text:style-name="Standard">Jul 24 06:25:20 Machine#2 systemd[820]: Listening on GnuPG cryptographic agent (ssh-agent emulation).</text:p>
      <text:p text:style-name="Standard">Jul 24 06:25:20 Machine#2 systemd[820]: Listening on GnuPG cryptographic agent and passphrase cache.</text:p>
      <text:p text:style-name="Standard">Jul 24 06:25:20 Machine#2 systemd[820]: Listening on p11-kit server.</text:p>
      <text:p text:style-name="Standard">Jul 24 06:25:20 Machine#2 systemd[820]: Listening on PipeWire PulseAudio.</text:p>
      <text:p text:style-name="Standard">Jul 24 06:25:20 Machine#2 systemd[820]: Listening on PipeWire Multimedia System Socket.</text:p>
      <text:p text:style-name="Standard"><text:soft-page-break/>Jul 24 06:25:20 Machine#2 systemd[820]: Listening on D-Bus User Message Bus Socket.</text:p>
      <text:p text:style-name="Standard">Jul 24 06:25:20 Machine#2 systemd[820]: Reached target Sockets.</text:p>
      <text:p text:style-name="Standard">Jul 24 06:25:20 Machine#2 systemd[820]: Reached target Basic System.</text:p>
      <text:p text:style-name="Standard">Jul 24 06:25:20 Machine#2 systemd[1]: Started User Manager for UID 120.</text:p>
      <text:p text:style-name="Standard">Jul 24 06:25:20 Machine#2 systemd[820]: Starting Update XDG user dir configuration...</text:p>
      <text:p text:style-name="Standard">Jul 24 06:25:20 Machine#2 systemd[1]: Started Session 1 of User gdm.</text:p>
      <text:p text:style-name="Standard">Jul 24 06:25:20 Machine#2 systemd[1]: Startup finished in 8.677s (firmware) + 3.786s (loader) + 726ms (kernel) + 10.932s (initrd) + 2.972s (userspace) = 27.095s.</text:p>
      <text:p text:style-name="Standard">Jul 24 06:25:20 Machine#2 systemd[820]: Finished Update XDG user dir configuration.</text:p>
      <text:p text:style-name="Standard">Jul 24 06:25:20 Machine#2 systemd[820]: Reached target Main User Target.</text:p>
      <text:p text:style-name="Standard">Jul 24 06:25:20 Machine#2 systemd[820]: Startup finished in 140ms.</text:p>
      <text:p text:style-name="Standard">Jul 24 06:25:20 Machine#2 systemd[820]: Created slice User Core Session Slice.</text:p>
      <text:p text:style-name="Standard">Jul 24 06:25:20 Machine#2 systemd[820]: Starting D-Bus User Message Bus...</text:p>
      <text:p text:style-name="Standard">Jul 24 06:25:20 Machine#2 systemd[820]: Started D-Bus User Message Bus.</text:p>
      <text:p text:style-name="Standard">Jul 24 06:25:20 Machine#2 dbus-daemon[842]: [session uid=120 pid=842] Successfully activated service 'org.freedesktop.systemd1'</text:p>
      <text:p text:style-name="Standard">Jul 24 06:25:20 Machine#2 systemd-logind[709]: /efi/loader/loader.conf:5: Unknown line 'reboot-for-bitlocker', ignoring.</text:p>
      <text:p text:style-name="Standard">Jul 24 06:25:20 Machine#2 gnome-session[846]: gnome-session-binary[846]: WARNING: Desktop file /usr/share/gdm/greeter/autostart/orca-autostart.desktop for application orca-autostart.desktop could not be parsed or references a missing TryExec binary</text:p>
      <text:p text:style-name="Standard">Jul 24 06:25:20 Machine#2 gnome-session-binary[846]: WARNING: Desktop file /usr/share/gdm/greeter/autostart/orca-autostart.desktop for application orca-autostart.desktop could not be parsed or references a missing TryExec binary</text:p>
      <text:p text:style-name="Standard">Jul 24 06:25:21 Machine#2 gnome-shell[856]: Running GNOME Shell (using mutter 44.3) as a Wayland display server</text:p>
      <text:p text:style-name="Standard">Jul 24 06:25:21 Machine#2 avahi-daemon[705]: Server startup complete. Host name is Machine#2.local. Local service cookie is 592788259.</text:p>
      <text:p text:style-name="Standard">Jul 24 06:25:21 Machine#2 gnome-shell[856]: Device '/dev/dri/card0' prefers shadow buffer</text:p>
      <text:p text:style-name="Standard">Jul 24 06:25:21 Machine#2 gnome-shell[856]: Added device '/dev/dri/card0' (i915) using atomic mode setting.</text:p>
      <text:p text:style-name="Standard">Jul 24 06:25:21 Machine#2 gnome-shell[856]: Created gbm renderer for '/dev/dri/card0'</text:p>
      <text:p text:style-name="Standard">Jul 24 06:25:21 Machine#2 gnome-shell[856]: Boot VGA GPU /dev/dri/card0 selected as primary</text:p>
      <text:p text:style-name="Standard">Jul 24 06:25:21 Machine#2 gnome-shell[856]: Obtained a high priority EGL context</text:p>
      <text:p text:style-name="Standard">Jul 24 06:25:21 Machine#2 gnome-shell[856]: Obtained a high priority EGL context</text:p>
      <text:p text:style-name="Standard">Jul 24 06:25:21 Machine#2 /usr/lib/gdm-wayland-session[845]: dbus-daemon[845]: [session uid=120 pid=845] Activating service name='org.a11y.Bus' requested by ':1.4' (uid=120 pid=856 comm="/usr/bin/gnome-shell")</text:p>
      <text:p text:style-name="Standard">Jul 24 06:25:21 Machine#2 /usr/lib/gdm-wayland-session[845]: dbus-daemon[845]: [session uid=120 pid=845] Successfully activated service 'org.a11y.Bus'</text:p>
      <text:p text:style-name="Standard">Jul 24 06:25:21 Machine#2 gnome-shell[856]: Using public X11 display :1024, (using :1025 for managed services)</text:p>
      <text:p text:style-name="Standard">Jul 24 06:25:21 Machine#2 gnome-shell[856]: Using Wayland display name 'wayland-0'</text:p>
      <text:p text:style-name="Standard">Jul 24 06:25:22 Machine#2 systemd-logind[709]: /efi/loader/loader.conf:5: Unknown line 'reboot-for-bitlocker', ignoring.</text:p>
      <text:p text:style-name="Standard">Jul 24 06:25:22 Machine#2 gnome-shell[856]: Unset XDG_SESSION_ID, getCurrentSessionProxy() called outside a user session. Asking logind directly.</text:p>
      <text:p text:style-name="Standard">Jul 24 06:25:22 Machine#2 gnome-shell[856]: Will monitor session 1</text:p>
      <text:p text:style-name="Standard"><text:soft-page-break/>Jul 24 06:25:22 Machine#2 dbus-daemon[706]: [system] Activating via systemd: service name='org.freedesktop.locale1' unit='dbus-org.freedesktop.locale1.service' requested by ':1.23' (uid=120 pid=856 comm="/usr/bin/gnome-shell")</text:p>
      <text:p text:style-name="Standard">Jul 24 06:25:22 Machine#2 systemd[1]: Starting Locale Service...</text:p>
      <text:p text:style-name="Standard">Jul 24 06:25:22 Machine#2 /usr/lib/gdm-wayland-session[845]: dbus-daemon[845]: [session uid=120 pid=845] Activating service name='org.gnome.Shell.Screencast' requested by ':1.3' (uid=120 pid=856 comm="/usr/bin/gnome-shell")</text:p>
      <text:p text:style-name="Standard">Jul 24 06:25:22 Machine#2 /usr/lib/gdm-wayland-session[845]: dbus-daemon[845]: [session uid=120 pid=845] Activating service name='org.freedesktop.impl.portal.PermissionStore' requested by ':1.3' (uid=120 pid=856 comm="/usr/bin/gnome-shell")</text:p>
      <text:p text:style-name="Standard">Jul 24 06:25:22 Machine#2 dbus-daemon[706]: [system] Successfully activated service 'org.freedesktop.locale1'</text:p>
      <text:p text:style-name="Standard">Jul 24 06:25:22 Machine#2 systemd[1]: Started Locale Service.</text:p>
      <text:p text:style-name="Standard">Jul 24 06:25:22 Machine#2 /usr/lib/gdm-wayland-session[845]: dbus-daemon[845]: [session uid=120 pid=845] Successfully activated service 'org.freedesktop.impl.portal.PermissionStore'</text:p>
      <text:p text:style-name="Standard">Jul 24 06:25:22 Machine#2 dbus-daemon[706]: [system] Activating via systemd: service name='org.freedesktop.UPower' unit='upower.service' requested by ':1.23' (uid=120 pid=856 comm="/usr/bin/gnome-shell")</text:p>
      <text:p text:style-name="Standard">Jul 24 06:25:22 Machine#2 systemd[1]: Starting Daemon for power management...</text:p>
      <text:p text:style-name="Standard">Jul 24 06:25:22 Machine#2 systemd[820]: Started PipeWire Multimedia Service.</text:p>
      <text:p text:style-name="Standard">Jul 24 06:25:22 Machine#2 systemd[820]: Started Multimedia Service Session Manager.</text:p>
      <text:p text:style-name="Standard">Jul 24 06:25:22 Machine#2 systemd[820]: Started PipeWire PulseAudio.</text:p>
      <text:p text:style-name="Standard">Jul 24 06:25:22 Machine#2 dbus-daemon[706]: [system] Activating via systemd: service name='org.freedesktop.RealtimeKit1' unit='rtkit-daemon.service' requested by ':1.26' (uid=120 pid=916 comm="/usr/bin/pipewire")</text:p>
      <text:p text:style-name="Standard">Jul 24 06:25:22 Machine#2 dbus-daemon[706]: [system] Activating via systemd: service name='org.freedesktop.GeoClue2' unit='geoclue.service' requested by ':1.23' (uid=120 pid=856 comm="/usr/bin/gnome-shell")</text:p>
      <text:p text:style-name="Standard">Jul 24 06:25:22 Machine#2 systemd[1]: Starting Location Lookup Service...</text:p>
      <text:p text:style-name="Standard">Jul 24 06:25:22 Machine#2 systemd[1]: Starting RealtimeKit Scheduling Policy Service...</text:p>
      <text:p text:style-name="Standard">Jul 24 06:25:22 Machine#2 systemd-logind[709]: /efi/loader/loader.conf:5: Unknown line 'reboot-for-bitlocker', ignoring.</text:p>
      <text:p text:style-name="Standard">Jul 24 06:25:22 Machine#2 dbus-daemon[706]: [system] Successfully activated service 'org.freedesktop.RealtimeKit1'</text:p>
      <text:p text:style-name="Standard">Jul 24 06:25:22 Machine#2 systemd[1]: Started RealtimeKit Scheduling Policy Service.</text:p>
      <text:p text:style-name="Standard">Jul 24 06:25:22 Machine#2 rtkit-daemon[926]: Successfully called chroot.</text:p>
      <text:p text:style-name="Standard">Jul 24 06:25:22 Machine#2 rtkit-daemon[926]: Successfully dropped privileges.</text:p>
      <text:p text:style-name="Standard">Jul 24 06:25:22 Machine#2 rtkit-daemon[926]: Successfully limited resources.</text:p>
      <text:p text:style-name="Standard">Jul 24 06:25:22 Machine#2 rtkit-daemon[926]: Canary thread running.</text:p>
      <text:p text:style-name="Standard">Jul 24 06:25:22 Machine#2 rtkit-daemon[926]: Running.</text:p>
      <text:p text:style-name="Standard">Jul 24 06:25:22 Machine#2 rtkit-daemon[926]: Watchdog thread running.</text:p>
      <text:p text:style-name="Standard">Jul 24 06:25:22 Machine#2 rtkit-daemon[926]: Supervising 0 threads of 0 processes of 0 users.</text:p>
      <text:p text:style-name="Standard">Jul 24 06:25:22 Machine#2 rtkit-daemon[926]: Supervising 0 threads of 0 processes of 0 users.</text:p>
      <text:p text:style-name="Standard">Jul 24 06:25:22 Machine#2 rtkit-daemon[926]: Supervising 0 threads of 0 processes of 0 users.</text:p>
      <text:p text:style-name="Standard">Jul 24 06:25:22 Machine#2 rtkit-daemon[926]: Supervising 0 threads of 0 processes of 0 users.</text:p>
      <text:p text:style-name="Standard"><text:soft-page-break/>Jul 24 06:25:22 Machine#2 rtkit-daemon[926]: Supervising 0 threads of 0 processes of 0 users.</text:p>
      <text:p text:style-name="Standard">Jul 24 06:25:22 Machine#2 rtkit-daemon[926]: Supervising 0 threads of 0 processes of 0 users.</text:p>
      <text:p text:style-name="Standard">Jul 24 06:25:22 Machine#2 rtkit-daemon[926]: Supervising 0 threads of 0 processes of 0 users.</text:p>
      <text:p text:style-name="Standard">Jul 24 06:25:22 Machine#2 rtkit-daemon[926]: Supervising 0 threads of 0 processes of 0 users.</text:p>
      <text:p text:style-name="Standard">Jul 24 06:25:22 Machine#2 rtkit-daemon[926]: Supervising 0 threads of 0 processes of 0 users.</text:p>
      <text:p text:style-name="Standard">Jul 24 06:25:22 Machine#2 rtkit-daemon[926]: Successfully made thread 918 of process 918 owned by '120' high priority at nice level -11.</text:p>
      <text:p text:style-name="Standard">Jul 24 06:25:22 Machine#2 rtkit-daemon[926]: Supervising 1 threads of 1 processes of 1 users.</text:p>
      <text:p text:style-name="Standard">Jul 24 06:25:22 Machine#2 rtkit-daemon[926]: Successfully made thread 932 of process 918 owned by '120' RT at priority 20.</text:p>
      <text:p text:style-name="Standard">Jul 24 06:25:22 Machine#2 rtkit-daemon[926]: Supervising 2 threads of 1 processes of 1 users.</text:p>
      <text:p text:style-name="Standard">Jul 24 06:25:22 Machine#2 rtkit-daemon[926]: Successfully made thread 917 of process 917 owned by '120' high priority at nice level -11.</text:p>
      <text:p text:style-name="Standard">Jul 24 06:25:22 Machine#2 rtkit-daemon[926]: Supervising 3 threads of 2 processes of 1 users.</text:p>
      <text:p text:style-name="Standard">Jul 24 06:25:22 Machine#2 rtkit-daemon[926]: Successfully made thread 928 of process 917 owned by '120' RT at priority 20.</text:p>
      <text:p text:style-name="Standard">Jul 24 06:25:22 Machine#2 rtkit-daemon[926]: Supervising 4 threads of 2 processes of 1 users.</text:p>
      <text:p text:style-name="Standard">Jul 24 06:25:22 Machine#2 polkitd[727]: Registered Authentication Agent for unix-session:1 (system bus name :1.23 [/usr/bin/gnome-shell], object path /org/freedesktop/PolicyKit1/AuthenticationAgent, locale en_US.UTF-8)</text:p>
      <text:p text:style-name="Standard">Jul 24 06:25:22 Machine#2 rtkit-daemon[926]: Successfully made thread 916 of process 916 owned by '120' high priority at nice level -11.</text:p>
      <text:p text:style-name="Standard">Jul 24 06:25:22 Machine#2 rtkit-daemon[926]: Supervising 5 threads of 3 processes of 1 users.</text:p>
      <text:p text:style-name="Standard">Jul 24 06:25:22 Machine#2 rtkit-daemon[926]: Successfully made thread 930 of process 916 owned by '120' RT at priority 20.</text:p>
      <text:p text:style-name="Standard">Jul 24 06:25:22 Machine#2 rtkit-daemon[926]: Supervising 6 threads of 3 processes of 1 users.</text:p>
      <text:p text:style-name="Standard">Jul 24 06:25:22 Machine#2 /usr/lib/gdm-wayland-session[845]: dbus-daemon[845]: [session uid=120 pid=845] Activating service name='org.gnome.Shell.Notifications' requested by ':1.3' (uid=120 pid=856 comm="/usr/bin/gnome-shell")</text:p>
      <text:p text:style-name="Standard">Jul 24 06:25:22 Machine#2 /usr/lib/gdm-wayland-session[877]: dbus-daemon[877]: Activating service name='org.a11y.atspi.Registry' requested by ':1.0' (uid=120 pid=856 comm="/usr/bin/gnome-shell")</text:p>
      <text:p text:style-name="Standard">Jul 24 06:25:22 Machine#2 /usr/lib/gdm-wayland-session[877]: dbus-daemon[877]: Successfully activated service 'org.a11y.atspi.Registry'</text:p>
      <text:p text:style-name="Standard">Jul 24 06:25:22 Machine#2 /usr/lib/gdm-wayland-session[952]: SpiRegistry daemon is running with well-known name - org.a11y.atspi.Registry</text:p>
      <text:p text:style-name="Standard">Jul 24 06:25:22 Machine#2 org.gnome.Shell.desktop[856]: Window manager warning: Failed to parse saved session file: Failed to open file <text:soft-page-break/>“/var/lib/gdm/.config/mutter/sessions/10c1ad711741ae7599169020512097397000000008460000.ms”: No such file or directory</text:p>
      <text:p text:style-name="Standard">Jul 24 06:25:22 Machine#2 dbus-daemon[706]: [system] Activating via systemd: service name='fi.w1.wpa_supplicant1' unit='wpa_supplicant.service' requested by ':1.30' (uid=971 pid=925 comm="/usr/lib/geoclue")</text:p>
      <text:p text:style-name="Standard">Jul 24 06:25:22 Machine#2 gnome-shell[856]: Failed to launch ibus-daemon: Failed to execute child process “ibus-daemon” (No such file or directory)</text:p>
      <text:p text:style-name="Standard">Jul 24 06:25:22 Machine#2 gnome-shell[856]: Error looking up permission: GDBus.Error:org.freedesktop.portal.Error.NotFound: No entry for geolocation</text:p>
      <text:p text:style-name="Standard">Jul 24 06:25:22 Machine#2 /usr/lib/gdm-wayland-session[845]: dbus-daemon[845]: [session uid=120 pid=845] Successfully activated service 'org.gnome.Shell.Notifications'</text:p>
      <text:p text:style-name="Standard">Jul 24 06:25:22 Machine#2 wireplumber[917]: Failed to get percentage from UPower: org.freedesktop.DBus.Error.NameHasNoOwner</text:p>
      <text:p text:style-name="Standard">Jul 24 06:25:22 Machine#2 systemd[1]: Starting WPA supplicant...</text:p>
      <text:p text:style-name="Standard">Jul 24 06:25:22 Machine#2 wireplumber[917]: [0:00:16.233449174] [917] <text:s/>INFO Camera camera_manager.cpp:298 libcamera v0.0.5</text:p>
      <text:p text:style-name="Standard">Jul 24 06:25:22 Machine#2 wireplumber[917]: GetManagedObjects() failed: org.freedesktop.DBus.Error.NameHasNoOwner</text:p>
      <text:p text:style-name="Standard">Jul 24 06:25:22 Machine#2 dbus-daemon[706]: [system] Successfully activated service 'fi.w1.wpa_supplicant1'</text:p>
      <text:p text:style-name="Standard">Jul 24 06:25:22 Machine#2 systemd[1]: Started WPA supplicant.</text:p>
      <text:p text:style-name="Standard">Jul 24 06:25:22 Machine#2 wpa_supplicant[977]: Successfully initialized wpa_supplicant</text:p>
      <text:p text:style-name="Standard">Jul 24 06:25:22 Machine#2 kernel: rfkill: input handler disabled</text:p>
      <text:p text:style-name="Standard">Jul 24 06:25:22 Machine#2 dbus-daemon[706]: [system] Successfully activated service 'org.freedesktop.GeoClue2'</text:p>
      <text:p text:style-name="Standard">Jul 24 06:25:22 Machine#2 systemd[1]: Started Location Lookup Service.</text:p>
      <text:p text:style-name="Standard">Jul 24 06:25:22 Machine#2 dbus-daemon[706]: [system] Activating via systemd: service name='org.freedesktop.ModemManager1' unit='dbus-org.freedesktop.ModemManager1.service' requested by ':1.30' (uid=971 pid=925 comm="/usr/lib/geoclue")</text:p>
      <text:p text:style-name="Standard">Jul 24 06:25:22 Machine#2 geoclue[925]: Failed to connect to ModemManager: Error calling StartServiceByName for org.freedesktop.ModemManager1: Unit dbus-org.freedesktop.ModemManager1.service not found.</text:p>
      <text:p text:style-name="Standard">Jul 24 06:25:22 Machine#2 dbus-daemon[706]: [system] Activation via systemd failed for unit 'dbus-org.freedesktop.ModemManager1.service': Unit dbus-org.freedesktop.ModemManager1.service not found.</text:p>
      <text:p text:style-name="Standard">Jul 24 06:25:22 Machine#2 NetworkManager[747]: &lt;info&gt; <text:s/>[1690205122.5410] agent-manager: agent[539496ba58be7ce5,:1.23/org.gnome.Shell.NetworkAgent/120]: agent registered</text:p>
      <text:p text:style-name="Standard">Jul 24 06:25:22 Machine#2 /usr/lib/gdm-wayland-session[845]: dbus-daemon[845]: [session uid=120 pid=845] Activating service name='org.freedesktop.systemd1' requested by ':1.24' (uid=120 pid=1028 comm="/usr/lib/gsd-sharing")</text:p>
      <text:p text:style-name="Standard">Jul 24 06:25:22 Machine#2 /usr/lib/gdm-wayland-session[845]: dbus-daemon[845]: [session uid=120 pid=845] Activated service 'org.freedesktop.systemd1' failed: Process org.freedesktop.systemd1 exited with status 1</text:p>
      <text:p text:style-name="Standard">Jul 24 06:25:22 Machine#2 gsd-sharing[1028]: Failed to StopUnit service: GDBus.Error:org.freedesktop.DBus.Error.Spawn.ChildExited: Process org.freedesktop.systemd1 exited with status 1</text:p>
      <text:p text:style-name="Standard"><text:soft-page-break/>Jul 24 06:25:22 Machine#2 gsd-sharing[1028]: Failed to StopUnit service: GDBus.Error:org.freedesktop.DBus.Error.Spawn.ChildExited: Process org.freedesktop.systemd1 exited with status 1</text:p>
      <text:p text:style-name="Standard">Jul 24 06:25:22 Machine#2 dbus-daemon[706]: [system] Successfully activated service 'org.freedesktop.UPower'</text:p>
      <text:p text:style-name="Standard">Jul 24 06:25:22 Machine#2 systemd[1]: Started Daemon for power management.</text:p>
      <text:p text:style-name="Standard">Jul 24 06:25:22 Machine#2 /usr/lib/gdm-wayland-session[845]: dbus-daemon[845]: [session uid=120 pid=845] Successfully activated service 'org.gnome.Shell.Screencast'</text:p>
      <text:p text:style-name="Standard">Jul 24 06:25:22 Machine#2 systemd-logind[709]: /efi/loader/loader.conf:5: Unknown line 'reboot-for-bitlocker', ignoring.</text:p>
      <text:p text:style-name="Standard">Jul 24 06:25:22 Machine#2 systemd-logind[709]: /efi/loader/loader.conf:5: Unknown line 'reboot-for-bitlocker', ignoring.</text:p>
      <text:p text:style-name="Standard">Jul 24 06:25:22 Machine#2 gnome-session-binary[846]: Entering running state</text:p>
      <text:p text:style-name="Standard">Jul 24 06:25:22 Machine#2 gsd-media-keys[990]: Failed to grab accelerator for keybinding settings:playback-repeat</text:p>
      <text:p text:style-name="Standard">Jul 24 06:25:22 Machine#2 gsd-media-keys[990]: Failed to grab accelerator for keybinding settings:hibernate</text:p>
      <text:p text:style-name="Standard">Jul 24 06:25:22 Machine#2 /usr/lib/gdm-wayland-session[845]: dbus-daemon[845]: [session uid=120 pid=845] Activating service name='org.gnome.ScreenSaver' requested by ':1.15' (uid=120 pid=976 comm="/usr/lib/gsd-power")</text:p>
      <text:p text:style-name="Standard">Jul 24 06:25:22 Machine#2 gnome-shell[856]: Failed to launch ibus-daemon: Failed to execute child process “ibus-daemon” (No such file or directory)</text:p>
      <text:p text:style-name="Standard">Jul 24 06:25:22 Machine#2 org.gnome.Shell.desktop[1147]: The XKEYBOARD keymap compiler (xkbcomp) reports:</text:p>
      <text:p text:style-name="Standard">Jul 24 06:25:22 Machine#2 org.gnome.Shell.desktop[1147]: &gt; Warning: <text:s text:c="9"/>Unsupported maximum keycode 708, clipping.</text:p>
      <text:p text:style-name="Standard">Jul 24 06:25:22 Machine#2 org.gnome.Shell.desktop[1147]: &gt; <text:s text:c="18"/>X11 cannot support keycodes above 255.</text:p>
      <text:p text:style-name="Standard">Jul 24 06:25:22 Machine#2 org.gnome.Shell.desktop[1147]: Errors from xkbcomp are not fatal to the X server</text:p>
      <text:p text:style-name="Standard">Jul 24 06:25:22 Machine#2 /usr/lib/gdm-wayland-session[845]: dbus-daemon[845]: [session uid=120 pid=845] Successfully activated service 'org.gnome.ScreenSaver'</text:p>
      <text:p text:style-name="Standard">Jul 24 06:25:23 Machine#2 gnome-shell[856]: Registering session with GDM</text:p>
      <text:p text:style-name="Standard">Jul 24 06:25:23 Machine#2 gsd-media-keys[990]: gvc_mixer_card_get_index: assertion 'GVC_IS_MIXER_CARD (card)' failed</text:p>
      <text:p text:style-name="Standard">Jul 24 06:25:23 Machine#2 NetworkManager[747]: &lt;info&gt; <text:s/>[1690205123.6407] device (eno1): carrier: link connected</text:p>
      <text:p text:style-name="Standard">Jul 24 06:25:23 Machine#2 NetworkManager[747]: &lt;info&gt; <text:s/>[1690205123.6410] device (eno1): state change: unavailable -&gt; disconnected (reason 'carrier-changed', sys-iface-state: 'managed')</text:p>
      <text:p text:style-name="Standard">Jul 24 06:25:23 Machine#2 NetworkManager[747]: &lt;info&gt; <text:s/>[1690205123.6415] policy: auto-activating connection 'Wired connection 1' (6570c661-3b25-3cd8-b8d1-40ffee92ce58)</text:p>
      <text:p text:style-name="Standard">Jul 24 06:25:23 Machine#2 kernel: e1000e 0000:00:19.0 eno1: NIC Link is Up 1000 Mbps Full Duplex, Flow Control: Rx/Tx</text:p>
      <text:p text:style-name="Standard">Jul 24 06:25:23 Machine#2 kernel: IPv6: ADDRCONF(NETDEV_CHANGE): eno1: link becomes ready</text:p>
      <text:p text:style-name="Standard">Jul 24 06:25:23 Machine#2 NetworkManager[747]: &lt;info&gt; <text:s/>[1690205123.6418] device (eno1): Activation: starting connection 'Wired connection 1' (6570c661-3b25-3cd8-b8d1-40ffee92ce58)</text:p>
      <text:p text:style-name="Standard"><text:soft-page-break/>Jul 24 06:25:23 Machine#2 NetworkManager[747]: &lt;info&gt; <text:s/>[1690205123.6419] device (eno1): state change: disconnected -&gt; prepare (reason 'none', sys-iface-state: 'managed')</text:p>
      <text:p text:style-name="Standard">Jul 24 06:25:23 Machine#2 NetworkManager[747]: &lt;info&gt; <text:s/>[1690205123.6420] manager: NetworkManager state is now CONNECTING</text:p>
      <text:p text:style-name="Standard">Jul 24 06:25:23 Machine#2 NetworkManager[747]: &lt;info&gt; <text:s/>[1690205123.6421] device (eno1): state change: prepare -&gt; config (reason 'none', sys-iface-state: 'managed')</text:p>
      <text:p text:style-name="Standard">Jul 24 06:25:23 Machine#2 NetworkManager[747]: &lt;info&gt; <text:s/>[1690205123.6550] device (eno1): state change: config -&gt; ip-config (reason 'none', sys-iface-state: 'managed')</text:p>
      <text:p text:style-name="Standard">Jul 24 06:25:23 Machine#2 NetworkManager[747]: &lt;info&gt; <text:s/>[1690205123.6555] dhcp4 (eno1): activation: beginning transaction (timeout in 45 seconds)</text:p>
      <text:p text:style-name="Standard">Jul 24 06:25:23 Machine#2 avahi-daemon[705]: Joining mDNS multicast group on interface eno1.IPv6 with address fe80::5f13:a565:44dd:aaa9.</text:p>
      <text:p text:style-name="Standard">Jul 24 06:25:23 Machine#2 avahi-daemon[705]: New relevant interface eno1.IPv6 for mDNS.</text:p>
      <text:p text:style-name="Standard">Jul 24 06:25:23 Machine#2 avahi-daemon[705]: Registering new address record for fe80::5f13:a565:44dd:aaa9 on eno1.*.</text:p>
      <text:p text:style-name="Standard">Jul 24 06:25:23 Machine#2 dbus-daemon[706]: [system] Activating via systemd: service name='org.freedesktop.home1' unit='dbus-org.freedesktop.home1.service' requested by ':1.45' (uid=0 pid=1176 comm="gdm-session-worker [pam/gdm-password]")</text:p>
      <text:p text:style-name="Standard">Jul 24 06:25:23 Machine#2 dbus-daemon[706]: [system] Activation via systemd failed for unit 'dbus-org.freedesktop.home1.service': Unit dbus-org.freedesktop.home1.service not found.</text:p>
      <text:p text:style-name="Standard">Jul 24 06:25:25 Machine#2 dbus-daemon[706]: [system] Activating via systemd: service name='org.freedesktop.resolve1' unit='dbus-org.freedesktop.resolve1.service' requested by ':1.7' (uid=0 pid=747 comm="/usr/bin/NetworkManager --no-daemon")</text:p>
      <text:p text:style-name="Standard">Jul 24 06:25:25 Machine#2 dbus-daemon[706]: [system] Activation via systemd failed for unit 'dbus-org.freedesktop.resolve1.service': Unit dbus-org.freedesktop.resolve1.service not found.</text:p>
      <text:p text:style-name="Standard">Jul 24 06:25:27 Machine#2 gdm-password][1176]: gkr-pam: unable to locate daemon control file</text:p>
      <text:p text:style-name="Standard">Jul 24 06:25:27 Machine#2 gdm-password][1176]: gkr-pam: stashed password to try later in open session</text:p>
      <text:p text:style-name="Standard">Jul 24 06:25:27 Machine#2 gdm-password][1176]: pam_unix(gdm-password:session): session opened for user jay(uid=1000) by jay(uid=0)</text:p>
      <text:p text:style-name="Standard">Jul 24 06:25:27 Machine#2 systemd[1]: Created slice User Slice of UID 1000.</text:p>
      <text:p text:style-name="Standard">Jul 24 06:25:27 Machine#2 systemd[1]: Starting User Runtime Directory /run/user/1000...</text:p>
      <text:p text:style-name="Standard">Jul 24 06:25:27 Machine#2 systemd-logind[709]: New session 3 of user jay.</text:p>
      <text:p text:style-name="Standard">Jul 24 06:25:27 Machine#2 systemd[1]: Finished User Runtime Directory /run/user/1000.</text:p>
      <text:p text:style-name="Standard">Jul 24 06:25:27 Machine#2 systemd[1]: Starting User Manager for UID 1000...</text:p>
      <text:p text:style-name="Standard">Jul 24 06:25:27 Machine#2 dbus-daemon[706]: [system] Activating via systemd: service name='org.freedesktop.home1' unit='dbus-org.freedesktop.home1.service' requested by ':1.48' (uid=0 pid=1194 comm="(systemd)")</text:p>
      <text:p text:style-name="Standard">Jul 24 06:25:27 Machine#2 dbus-daemon[706]: [system] Activation via systemd failed for unit 'dbus-org.freedesktop.home1.service': Unit dbus-org.freedesktop.home1.service not found.</text:p>
      <text:p text:style-name="Standard">Jul 24 06:25:27 Machine#2 (systemd)[1194]: pam_warn(systemd-user:setcred): function=[pam_sm_setcred] flags=0x8002 service=[systemd-user] terminal=[] user=[jay] ruser=[&lt;unknown&gt;] rhost=[&lt;unknown&gt;]</text:p>
      <text:p text:style-name="Standard">Jul 24 06:25:27 Machine#2 (systemd)[1194]: pam_unix(systemd-user:session): session opened for user jay(uid=1000) by jay(uid=0)</text:p>
      <text:p text:style-name="Standard">Jul 24 06:25:27 Machine#2 systemd[1194]: Queued start job for default target Main User Target.</text:p>
      <text:p text:style-name="Standard"><text:soft-page-break/>Jul 24 06:25:27 Machine#2 systemd-journald[560]: /var/log/journal/86cdec003d1a42b1a96da1c5ce02562b/user-1000.journal: Monotonic clock jumped backwards relative to last journal entry, rotating.</text:p>
      <text:p text:style-name="Standard">Jul 24 06:25:27 Machine#2 gdm-password][1176]: gkr-pam: unlocked login keyring</text:p>
      <text:p text:style-name="Standard">Jul 24 06:25:27 Machine#2 systemd[1194]: Created slice User Application Slice.</text:p>
      <text:p text:style-name="Standard">Jul 24 06:25:27 Machine#2 systemd[1194]: Started EOS update notifier runs periodically (weekly) and soon after a reboot.</text:p>
      <text:p text:style-name="Standard">Jul 24 06:25:27 Machine#2 systemd[1194]: Reached target Paths.</text:p>
      <text:p text:style-name="Standard">Jul 24 06:25:27 Machine#2 systemd[1194]: Reached target Timers.</text:p>
      <text:p text:style-name="Standard">Jul 24 06:25:27 Machine#2 gnome-keyring-daemon[1207]: GNOME_KEYRING_CONTROL=/run/user/1000/keyring</text:p>
      <text:p text:style-name="Standard">Jul 24 06:25:27 Machine#2 systemd[1194]: Starting D-Bus User Message Bus Socket...</text:p>
      <text:p text:style-name="Standard">Jul 24 06:25:27 Machine#2 systemd[1194]: Listening on GnuPG network certificate management daemon.</text:p>
      <text:p text:style-name="Standard">Jul 24 06:25:27 Machine#2 systemd[1194]: Listening on GCR ssh-agent wrapper.</text:p>
      <text:p text:style-name="Standard">Jul 24 06:25:27 Machine#2 systemd[1194]: Listening on GNOME Keyring daemon.</text:p>
      <text:p text:style-name="Standard">Jul 24 06:25:27 Machine#2 systemd[1194]: Listening on GnuPG cryptographic agent and passphrase cache (access for web browsers).</text:p>
      <text:p text:style-name="Standard">Jul 24 06:25:27 Machine#2 systemd[1194]: Listening on GnuPG cryptographic agent and passphrase cache (restricted).</text:p>
      <text:p text:style-name="Standard">Jul 24 06:25:27 Machine#2 systemd[1194]: Listening on GnuPG cryptographic agent (ssh-agent emulation).</text:p>
      <text:p text:style-name="Standard">Jul 24 06:25:27 Machine#2 systemd[1194]: Listening on GnuPG cryptographic agent and passphrase cache.</text:p>
      <text:p text:style-name="Standard">Jul 24 06:25:27 Machine#2 systemd[1194]: Listening on p11-kit server.</text:p>
      <text:p text:style-name="Standard">Jul 24 06:25:27 Machine#2 systemd[1194]: Listening on PipeWire PulseAudio.</text:p>
      <text:p text:style-name="Standard">Jul 24 06:25:27 Machine#2 systemd[1194]: Listening on PipeWire Multimedia System Socket.</text:p>
      <text:p text:style-name="Standard">Jul 24 06:25:27 Machine#2 systemd[1194]: Listening on D-Bus User Message Bus Socket.</text:p>
      <text:p text:style-name="Standard">Jul 24 06:25:27 Machine#2 systemd[1194]: Reached target Sockets.</text:p>
      <text:p text:style-name="Standard">Jul 24 06:25:27 Machine#2 systemd[1194]: Reached target Basic System.</text:p>
      <text:p text:style-name="Standard">Jul 24 06:25:27 Machine#2 systemd[1]: Started User Manager for UID 1000.</text:p>
      <text:p text:style-name="Standard">Jul 24 06:25:27 Machine#2 systemd[1194]: Starting Update XDG user dir configuration...</text:p>
      <text:p text:style-name="Standard">Jul 24 06:25:27 Machine#2 systemd[1]: Started Session 3 of User jay.</text:p>
      <text:p text:style-name="Standard">Jul 24 06:25:27 Machine#2 systemd[1194]: Finished Update XDG user dir configuration.</text:p>
      <text:p text:style-name="Standard">Jul 24 06:25:27 Machine#2 systemd[1194]: Reached target Main User Target.</text:p>
      <text:p text:style-name="Standard">Jul 24 06:25:27 Machine#2 systemd[1194]: Startup finished in 121ms.</text:p>
      <text:p text:style-name="Standard">Jul 24 06:25:27 Machine#2 systemd[1194]: Started GNOME Keyring daemon.</text:p>
      <text:p text:style-name="Standard">Jul 24 06:25:27 Machine#2 systemd[1194]: Created slice User Core Session Slice.</text:p>
      <text:p text:style-name="Standard">Jul 24 06:25:27 Machine#2 systemd[1194]: Starting D-Bus User Message Bus...</text:p>
      <text:p text:style-name="Standard">Jul 24 06:25:27 Machine#2 systemd[1194]: Started D-Bus User Message Bus.</text:p>
      <text:p text:style-name="Standard">Jul 24 06:25:27 Machine#2 kernel: rfkill: input handler enabled</text:p>
      <text:p text:style-name="Standard">Jul 24 06:25:27 Machine#2 gsd-media-keys[990]: gvc_mixer_card_get_index: assertion 'GVC_IS_MIXER_CARD (card)' failed</text:p>
      <text:p text:style-name="Standard">Jul 24 06:25:27 Machine#2 gsd-media-keys[990]: Unable to get default source</text:p>
      <text:p text:style-name="Standard">Jul 24 06:25:27 Machine#2 gsd-media-keys[990]: Unable to get default sink</text:p>
      <text:p text:style-name="Standard">Jul 24 06:25:27 Machine#2 gsd-media-keys[990]: gvc_mixer_card_get_index: assertion 'GVC_IS_MIXER_CARD (card)' failed</text:p>
      <text:p text:style-name="Standard">Jul 24 06:25:27 Machine#2 gnome-shell[856]: gvc_mixer_card_get_index: assertion 'GVC_IS_MIXER_CARD (card)' failed</text:p>
      <text:p text:style-name="Standard"><text:soft-page-break/>Jul 24 06:25:27 Machine#2 gnome-shell[856]: gvc_mixer_card_get_index: assertion 'GVC_IS_MIXER_CARD (card)' failed</text:p>
      <text:p text:style-name="Standard">Jul 24 06:25:28 Machine#2 systemd[1194]: Created slice Slice /app/gnome-session-manager.</text:p>
      <text:p text:style-name="Standard">Jul 24 06:25:28 Machine#2 systemd[1194]: Reached target GNOME Wayland Session.</text:p>
      <text:p text:style-name="Standard">Jul 24 06:25:28 Machine#2 systemd[1194]: Reached target Session services which should run early before the graphical session is brought up.</text:p>
      <text:p text:style-name="Standard">Jul 24 06:25:28 Machine#2 systemd[1194]: Reached target GNOME Shell.</text:p>
      <text:p text:style-name="Standard">Jul 24 06:25:28 Machine#2 systemd[1194]: Starting Monitor Session leader for GNOME Session...</text:p>
      <text:p text:style-name="Standard">Jul 24 06:25:28 Machine#2 systemd[1194]: Started Monitor Session leader for GNOME Session.</text:p>
      <text:p text:style-name="Standard">Jul 24 06:25:28 Machine#2 systemd[1194]: Reached target Tasks to be run before GNOME Session starts.</text:p>
      <text:p text:style-name="Standard">Jul 24 06:25:28 Machine#2 systemd[1194]: Starting GNOME Session Manager (session: gnome)...</text:p>
      <text:p text:style-name="Standard">Jul 24 06:25:28 Machine#2 systemd-logind[709]: /efi/loader/loader.conf:5: Unknown line 'reboot-for-bitlocker', ignoring.</text:p>
      <text:p text:style-name="Standard">Jul 24 06:25:28 Machine#2 gnome-keyring-daemon[1207]: The Secret Service was already initialized</text:p>
      <text:p text:style-name="Standard">Jul 24 06:25:28 Machine#2 gnome-keyring-d[1207]: The Secret Service was already initialized</text:p>
      <text:p text:style-name="Standard">Jul 24 06:25:28 Machine#2 gnome-keyring-daemon[1274]: discover_other_daemon: 1</text:p>
      <text:p text:style-name="Standard">Jul 24 06:25:28 Machine#2 gnome-keyring-secrets.desktop[1274]: discover_other_daemon: 1GNOME_KEYRING_CONTROL=/run/user/1000/keyring</text:p>
      <text:p text:style-name="Standard">Jul 24 06:25:28 Machine#2 gnome-keyring-daemon[1275]: discover_other_daemon: 1</text:p>
      <text:p text:style-name="Standard">Jul 24 06:25:28 Machine#2 gnome-keyring-ssh.desktop[1275]: discover_other_daemon: 1GNOME_KEYRING_CONTROL=/run/user/1000/keyring</text:p>
      <text:p text:style-name="Standard">Jul 24 06:25:28 Machine#2 gnome-keyring-ssh.desktop[1275]: SSH_AUTH_SOCK=/run/user/1000/keyring/ssh</text:p>
      <text:p text:style-name="Standard">Jul 24 06:25:28 Machine#2 systemd[1194]: Started Application launched by gnome-session-binary.</text:p>
      <text:p text:style-name="Standard">Jul 24 06:25:28 Machine#2 gnome-keyring-daemon[1207]: The PKCS#11 component was already initialized</text:p>
      <text:p text:style-name="Standard">Jul 24 06:25:28 Machine#2 gnome-keyring-d[1207]: The PKCS#11 component was already initialized</text:p>
      <text:p text:style-name="Standard">Jul 24 06:25:28 Machine#2 gnome-keyring-daemon[1276]: discover_other_daemon: 1</text:p>
      <text:p text:style-name="Standard">Jul 24 06:25:28 Machine#2 gnome-keyring-pkcs11.desktop[1276]: discover_other_daemon: 1GNOME_KEYRING_CONTROL=/run/user/1000/keyring</text:p>
      <text:p text:style-name="Standard">Jul 24 06:25:28 Machine#2 gnome-keyring-pkcs11.desktop[1276]: SSH_AUTH_SOCK=/run/user/1000/keyring/ssh</text:p>
      <text:p text:style-name="Standard">Jul 24 06:25:28 Machine#2 systemd[1194]: app-gnome-gnome\x2dkeyring\x2dsecrets-1270.scope: Couldn't move process 1270 to requested cgroup '/user.slice/user-1000.slice/user@1000.service/app.slice/app-gnome-gnome\x2dkeyring\x2dsecrets-1270.scope': No such process</text:p>
      <text:p text:style-name="Standard">Jul 24 06:25:28 Machine#2 systemd[1194]: app-gnome-gnome\x2dkeyring\x2dsecrets-1270.scope: Failed to add PIDs to scope's control group: No such process</text:p>
      <text:p text:style-name="Standard">Jul 24 06:25:28 Machine#2 systemd[1194]: app-gnome-gnome\x2dkeyring\x2dsecrets-1270.scope: Failed with result 'resources'.</text:p>
      <text:p text:style-name="Standard"><text:soft-page-break/>Jul 24 06:25:28 Machine#2 systemd[1194]: Failed to start Application launched by gnome-session-binary.</text:p>
      <text:p text:style-name="Standard">Jul 24 06:25:28 Machine#2 systemd[1194]: app-gnome-gnome\x2dkeyring\x2dssh-1271.scope: Couldn't move process 1271 to requested cgroup '/user.slice/user-1000.slice/user@1000.service/app.slice/app-gnome-gnome\x2dkeyring\x2dssh-1271.scope': No such process</text:p>
      <text:p text:style-name="Standard">Jul 24 06:25:28 Machine#2 systemd[1194]: app-gnome-gnome\x2dkeyring\x2dssh-1271.scope: Failed to add PIDs to scope's control group: No such process</text:p>
      <text:p text:style-name="Standard">Jul 24 06:25:28 Machine#2 systemd[1194]: app-gnome-gnome\x2dkeyring\x2dssh-1271.scope: Failed with result 'resources'.</text:p>
      <text:p text:style-name="Standard">Jul 24 06:25:28 Machine#2 systemd[1194]: Failed to start Application launched by gnome-session-binary.</text:p>
      <text:p text:style-name="Standard">Jul 24 06:25:28 Machine#2 systemd[1194]: Started GNOME Session Manager (session: gnome).</text:p>
      <text:p text:style-name="Standard">Jul 24 06:25:28 Machine#2 systemd[1194]: Reached target GNOME Session Manager is ready.</text:p>
      <text:p text:style-name="Standard">Jul 24 06:25:28 Machine#2 systemd[1194]: Starting GNOME Shell on Wayland...</text:p>
      <text:p text:style-name="Standard">Jul 24 06:25:28 Machine#2 systemd[1194]: Starting GNOME Shell on X11...</text:p>
      <text:p text:style-name="Standard">Jul 24 06:25:28 Machine#2 systemd[1194]: org.gnome.Shell@x11.service: Skipped due to 'exec-condition'.</text:p>
      <text:p text:style-name="Standard">Jul 24 06:25:28 Machine#2 systemd[1194]: Condition check resulted in GNOME Shell on X11 being skipped.</text:p>
      <text:p text:style-name="Standard">Jul 24 06:25:28 Machine#2 gnome-shell[1279]: Running GNOME Shell (using mutter 44.3) as a Wayland display server</text:p>
      <text:p text:style-name="Standard">Jul 24 06:25:28 Machine#2 gnome-shell[1279]: Device '/dev/dri/card0' prefers shadow buffer</text:p>
      <text:p text:style-name="Standard">Jul 24 06:25:28 Machine#2 gnome-shell[1279]: Added device '/dev/dri/card0' (i915) using atomic mode setting.</text:p>
      <text:p text:style-name="Standard">Jul 24 06:25:28 Machine#2 gnome-shell[1279]: Created gbm renderer for '/dev/dri/card0'</text:p>
      <text:p text:style-name="Standard">Jul 24 06:25:28 Machine#2 gnome-shell[1279]: Boot VGA GPU /dev/dri/card0 selected as primary</text:p>
      <text:p text:style-name="Standard">Jul 24 06:25:28 Machine#2 gnome-shell[1279]: Obtained a high priority EGL context</text:p>
      <text:p text:style-name="Standard">Jul 24 06:25:28 Machine#2 gnome-shell[1279]: Obtained a high priority EGL context</text:p>
      <text:p text:style-name="Standard">Jul 24 06:25:28 Machine#2 dbus-daemon[1215]: [session uid=1000 pid=1215] Activating via systemd: service name='org.gtk.vfs.Daemon' unit='gvfs-daemon.service' requested by ':1.11' (uid=1000 pid=1279 comm="/usr/bin/gnome-shell")</text:p>
      <text:p text:style-name="Standard">Jul 24 06:25:28 Machine#2 systemd[1194]: Starting Virtual filesystem service...</text:p>
      <text:p text:style-name="Standard">Jul 24 06:25:28 Machine#2 dbus-daemon[1215]: [session uid=1000 pid=1215] Successfully activated service 'org.gtk.vfs.Daemon'</text:p>
      <text:p text:style-name="Standard">Jul 24 06:25:28 Machine#2 systemd[1194]: Started Virtual filesystem service.</text:p>
      <text:p text:style-name="Standard">Jul 24 06:25:28 Machine#2 dbus-daemon[1215]: [session uid=1000 pid=1215] Activating via systemd: service name='org.a11y.Bus' unit='at-spi-dbus-bus.service' requested by ':1.14' (uid=1000 pid=1279 comm="/usr/bin/gnome-shell")</text:p>
      <text:p text:style-name="Standard">Jul 24 06:25:28 Machine#2 systemd[1194]: Starting Accessibility services bus...</text:p>
      <text:p text:style-name="Standard">Jul 24 06:25:28 Machine#2 dbus-daemon[1215]: [session uid=1000 pid=1215] Successfully activated service 'org.a11y.Bus'</text:p>
      <text:p text:style-name="Standard">Jul 24 06:25:28 Machine#2 systemd[1194]: Started Accessibility services bus.</text:p>
      <text:p text:style-name="Standard">Jul 24 06:25:28 Machine#2 gnome-shell[1279]: Using public X11 display :0, (using :1 for managed services)</text:p>
      <text:p text:style-name="Standard">Jul 24 06:25:28 Machine#2 gnome-shell[1279]: Using Wayland display name 'wayland-0'</text:p>
      <text:p text:style-name="Standard"><text:soft-page-break/>Jul 24 06:25:29 Machine#2 systemd-logind[709]: /efi/loader/loader.conf:5: Unknown line 'reboot-for-bitlocker', ignoring.</text:p>
      <text:p text:style-name="Standard">Jul 24 06:25:29 Machine#2 gnome-shell[1279]: Unset XDG_SESSION_ID, getCurrentSessionProxy() called outside a user session. Asking logind directly.</text:p>
      <text:p text:style-name="Standard">Jul 24 06:25:29 Machine#2 gnome-shell[1279]: Will monitor session 3</text:p>
      <text:p text:style-name="Standard">Jul 24 06:25:29 Machine#2 dbus-daemon[1215]: [session uid=1000 pid=1215] Activating service name='org.gnome.Shell.Screencast' requested by ':1.11' (uid=1000 pid=1279 comm="/usr/bin/gnome-shell")</text:p>
      <text:p text:style-name="Standard">Jul 24 06:25:29 Machine#2 dbus-daemon[1215]: [session uid=1000 pid=1215] Activating via systemd: service name='org.freedesktop.impl.portal.PermissionStore' unit='xdg-permission-store.service' requested by ':1.11' (uid=1000 pid=1279 comm="/usr/bin/gnome-shell")</text:p>
      <text:p text:style-name="Standard">Jul 24 06:25:29 Machine#2 dbus-daemon[1215]: [session uid=1000 pid=1215] Activating service name='org.gnome.Shell.CalendarServer' requested by ':1.11' (uid=1000 pid=1279 comm="/usr/bin/gnome-shell")</text:p>
      <text:p text:style-name="Standard">Jul 24 06:25:29 Machine#2 org.gnome.Shell.CalendarServer[1401]: /usr/lib/gnome-shell-calendar-server: error while loading shared libraries: libecal-2.0.so.2: cannot open shared object file: No such file or directory</text:p>
      <text:p text:style-name="Standard">Jul 24 06:25:29 Machine#2 dbus-daemon[1215]: [session uid=1000 pid=1215] Activated service 'org.gnome.Shell.CalendarServer' failed: Process org.gnome.Shell.CalendarServer exited with status 127</text:p>
      <text:p text:style-name="Standard">Jul 24 06:25:29 Machine#2 systemd[1194]: Starting sandboxed app permission store...</text:p>
      <text:p text:style-name="Standard">Jul 24 06:25:29 Machine#2 dbus-daemon[1215]: [session uid=1000 pid=1215] Successfully activated service 'org.freedesktop.impl.portal.PermissionStore'</text:p>
      <text:p text:style-name="Standard">Jul 24 06:25:29 Machine#2 systemd[1194]: Started sandboxed app permission store.</text:p>
      <text:p text:style-name="Standard">Jul 24 06:25:29 Machine#2 systemd[1194]: Started PipeWire Multimedia Service.</text:p>
      <text:p text:style-name="Standard">Jul 24 06:25:29 Machine#2 systemd[1194]: Started Multimedia Service Session Manager.</text:p>
      <text:p text:style-name="Standard">Jul 24 06:25:29 Machine#2 systemd[1194]: Started PipeWire PulseAudio.</text:p>
      <text:p text:style-name="Standard">Jul 24 06:25:29 Machine#2 polkitd[727]: Registered Authentication Agent for unix-session:3 (system bus name :1.53 [/usr/bin/gnome-shell], object path /org/freedesktop/PolicyKit1/AuthenticationAgent, locale en_US.UTF-8)</text:p>
      <text:p text:style-name="Standard">Jul 24 06:25:29 Machine#2 gnome-shell[1279]: Telepathy is not available, chat integration will be disabled.</text:p>
      <text:p text:style-name="Standard">Jul 24 06:25:29 Machine#2 rtkit-daemon[926]: Supervising 6 threads of 3 processes of 1 users.</text:p>
      <text:p text:style-name="Standard">Jul 24 06:25:29 Machine#2 rtkit-daemon[926]: Supervising 6 threads of 3 processes of 1 users.</text:p>
      <text:p text:style-name="Standard">Jul 24 06:25:29 Machine#2 rtkit-daemon[926]: Supervising 6 threads of 3 processes of 1 users.</text:p>
      <text:p text:style-name="Standard">Jul 24 06:25:29 Machine#2 rtkit-daemon[926]: Supervising 6 threads of 3 processes of 1 users.</text:p>
      <text:p text:style-name="Standard">Jul 24 06:25:29 Machine#2 rtkit-daemon[926]: Supervising 6 threads of 3 processes of 1 users.</text:p>
      <text:p text:style-name="Standard">Jul 24 06:25:29 Machine#2 dbus-daemon[1215]: [session uid=1000 pid=1215] Activating via systemd: service name='org.gtk.vfs.UDisks2VolumeMonitor' unit='gvfs-udisks2-volume-monitor.service' requested by ':1.11' (uid=1000 pid=1279 comm="/usr/bin/gnome-shell")</text:p>
      <text:p text:style-name="Standard">Jul 24 06:25:29 Machine#2 rtkit-daemon[926]: Successfully made thread 1412 of process 1412 owned by '1000' high priority at nice level -11.</text:p>
      <text:p text:style-name="Standard">Jul 24 06:25:29 Machine#2 rtkit-daemon[926]: Supervising 7 threads of 4 processes of 2 users.</text:p>
      <text:p text:style-name="Standard"><text:soft-page-break/>Jul 24 06:25:29 Machine#2 rtkit-daemon[926]: Supervising 7 threads of 4 processes of 2 users.</text:p>
      <text:p text:style-name="Standard">Jul 24 06:25:29 Machine#2 systemd[1194]: Starting Virtual filesystem service - disk device monitor...</text:p>
      <text:p text:style-name="Standard">Jul 24 06:25:29 Machine#2 rtkit-daemon[926]: Successfully made thread 1420 of process 1412 owned by '1000' RT at priority 20.</text:p>
      <text:p text:style-name="Standard">Jul 24 06:25:29 Machine#2 rtkit-daemon[926]: Supervising 8 threads of 4 processes of 2 users.</text:p>
      <text:p text:style-name="Standard">Jul 24 06:25:29 Machine#2 rtkit-daemon[926]: Supervising 8 threads of 4 processes of 2 users.</text:p>
      <text:p text:style-name="Standard">Jul 24 06:25:29 Machine#2 rtkit-daemon[926]: Successfully made thread 1414 of process 1414 owned by '1000' high priority at nice level -11.</text:p>
      <text:p text:style-name="Standard">Jul 24 06:25:29 Machine#2 rtkit-daemon[926]: Supervising 9 threads of 5 processes of 2 users.</text:p>
      <text:p text:style-name="Standard">Jul 24 06:25:29 Machine#2 rtkit-daemon[926]: Successfully made thread 1422 of process 1414 owned by '1000' RT at priority 20.</text:p>
      <text:p text:style-name="Standard">Jul 24 06:25:29 Machine#2 rtkit-daemon[926]: Supervising 10 threads of 5 processes of 2 users.</text:p>
      <text:p text:style-name="Standard">Jul 24 06:25:29 Machine#2 rtkit-daemon[926]: Supervising 10 threads of 5 processes of 2 users.</text:p>
      <text:p text:style-name="Standard">Jul 24 06:25:29 Machine#2 rtkit-daemon[926]: Supervising 10 threads of 5 processes of 2 users.</text:p>
      <text:p text:style-name="Standard">Jul 24 06:25:29 Machine#2 rtkit-daemon[926]: Successfully made thread 1413 of process 1413 owned by '1000' high priority at nice level -11.</text:p>
      <text:p text:style-name="Standard">Jul 24 06:25:29 Machine#2 rtkit-daemon[926]: Supervising 11 threads of 6 processes of 2 users.</text:p>
      <text:p text:style-name="Standard">Jul 24 06:25:29 Machine#2 dbus-daemon[706]: [system] Activating via systemd: service name='org.freedesktop.UDisks2' unit='udisks2.service' requested by ':1.57' (uid=1000 pid=1426 comm="/usr/lib/gvfs-udisks2-volume-monitor")</text:p>
      <text:p text:style-name="Standard">Jul 24 06:25:29 Machine#2 systemd[1]: Starting Disk Manager...</text:p>
      <text:p text:style-name="Standard">Jul 24 06:25:29 Machine#2 rtkit-daemon[926]: Successfully made thread 1423 of process 1413 owned by '1000' RT at priority 20.</text:p>
      <text:p text:style-name="Standard">Jul 24 06:25:29 Machine#2 rtkit-daemon[926]: Supervising 12 threads of 6 processes of 2 users.</text:p>
      <text:p text:style-name="Standard">Jul 24 06:25:29 Machine#2 udisksd[1437]: udisks daemon version 2.9.4 starting</text:p>
      <text:p text:style-name="Standard">Jul 24 06:25:29 Machine#2 wireplumber[1413]: [0:00:23.099928604] [1413] <text:s/>INFO Camera camera_manager.cpp:298 libcamera v0.0.5</text:p>
      <text:p text:style-name="Standard">Jul 24 06:25:29 Machine#2 wireplumber[1413]: GetManagedObjects() failed: org.freedesktop.DBus.Error.NameHasNoOwner</text:p>
      <text:p text:style-name="Standard">Jul 24 06:25:29 Machine#2 dbus-daemon[706]: [system] Successfully activated service 'org.freedesktop.UDisks2'</text:p>
      <text:p text:style-name="Standard">Jul 24 06:25:29 Machine#2 systemd[1]: Started Disk Manager.</text:p>
      <text:p text:style-name="Standard">Jul 24 06:25:29 Machine#2 udisksd[1437]: Acquired the name org.freedesktop.UDisks2 on the system message bus</text:p>
      <text:p text:style-name="Standard">Jul 24 06:25:29 Machine#2 dbus-daemon[1215]: [session uid=1000 pid=1215] Successfully activated service 'org.gtk.vfs.UDisks2VolumeMonitor'</text:p>
      <text:p text:style-name="Standard">Jul 24 06:25:29 Machine#2 systemd[1194]: Started Virtual filesystem service - disk device monitor.</text:p>
      <text:p text:style-name="Standard"><text:soft-page-break/>Jul 24 06:25:29 Machine#2 dbus-daemon[1215]: [session uid=1000 pid=1215] Activating via systemd: service name='org.gtk.vfs.MTPVolumeMonitor' unit='gvfs-mtp-volume-monitor.service' requested by ':1.11' (uid=1000 pid=1279 comm="/usr/bin/gnome-shell")</text:p>
      <text:p text:style-name="Standard">Jul 24 06:25:29 Machine#2 systemd[1194]: Starting Virtual filesystem service - Media Transfer Protocol monitor...</text:p>
      <text:p text:style-name="Standard">Jul 24 06:25:29 Machine#2 dbus-daemon[1215]: [session uid=1000 pid=1215] Successfully activated service 'org.gtk.vfs.MTPVolumeMonitor'</text:p>
      <text:p text:style-name="Standard">Jul 24 06:25:29 Machine#2 systemd[1194]: Started Virtual filesystem service - Media Transfer Protocol monitor.</text:p>
      <text:p text:style-name="Standard">Jul 24 06:25:29 Machine#2 dbus-daemon[1215]: [session uid=1000 pid=1215] Activating via systemd: service name='org.gtk.vfs.GPhoto2VolumeMonitor' unit='gvfs-gphoto2-volume-monitor.service' requested by ':1.11' (uid=1000 pid=1279 comm="/usr/bin/gnome-shell")</text:p>
      <text:p text:style-name="Standard">Jul 24 06:25:29 Machine#2 systemd[1194]: Starting Virtual filesystem service - digital camera monitor...</text:p>
      <text:p text:style-name="Standard">Jul 24 06:25:29 Machine#2 dbus-daemon[1215]: [session uid=1000 pid=1215] Successfully activated service 'org.gtk.vfs.GPhoto2VolumeMonitor'</text:p>
      <text:p text:style-name="Standard">Jul 24 06:25:29 Machine#2 systemd[1194]: Started Virtual filesystem service - digital camera monitor.</text:p>
      <text:p text:style-name="Standard">Jul 24 06:25:29 Machine#2 dbus-daemon[1215]: [session uid=1000 pid=1215] Activating via systemd: service name='org.gtk.vfs.AfcVolumeMonitor' unit='gvfs-afc-volume-monitor.service' requested by ':1.11' (uid=1000 pid=1279 comm="/usr/bin/gnome-shell")</text:p>
      <text:p text:style-name="Standard">Jul 24 06:25:29 Machine#2 systemd[1194]: Starting Virtual filesystem service - Apple File Conduit monitor...</text:p>
      <text:p text:style-name="Standard">Jul 24 06:25:29 Machine#2 dbus-daemon[1215]: [session uid=1000 pid=1215] Successfully activated service 'org.gtk.vfs.AfcVolumeMonitor'</text:p>
      <text:p text:style-name="Standard">Jul 24 06:25:29 Machine#2 systemd[1194]: Started Virtual filesystem service - Apple File Conduit monitor.</text:p>
      <text:p text:style-name="Standard">Jul 24 06:25:29 Machine#2 dbus-daemon[1215]: [session uid=1000 pid=1215] Activating service name='org.gnome.Shell.Notifications' requested by ':1.11' (uid=1000 pid=1279 comm="/usr/bin/gnome-shell")</text:p>
      <text:p text:style-name="Standard">Jul 24 06:25:29 Machine#2 at-spi-bus-launcher[1375]: dbus-daemon[1375]: Activating service name='org.a11y.atspi.Registry' requested by ':1.0' (uid=1000 pid=1279 comm="/usr/bin/gnome-shell")</text:p>
      <text:p text:style-name="Standard">Jul 24 06:25:29 Machine#2 gnome-shell[1279]: Could not issue 'GetUnit' systemd call</text:p>
      <text:p text:style-name="Standard">Jul 24 06:25:29 Machine#2 at-spi-bus-launcher[1375]: dbus-daemon[1375]: Successfully activated service 'org.a11y.atspi.Registry'</text:p>
      <text:p text:style-name="Standard">Jul 24 06:25:29 Machine#2 at-spi-bus-launcher[1479]: SpiRegistry daemon is running with well-known name - org.a11y.atspi.Registry</text:p>
      <text:p text:style-name="Standard">Jul 24 06:25:29 Machine#2 systemd[1194]: Started GNOME Shell on Wayland.</text:p>
      <text:p text:style-name="Standard">Jul 24 06:25:29 Machine#2 systemd[1194]: Reached target GNOME Session is initialized.</text:p>
      <text:p text:style-name="Standard">Jul 24 06:25:29 Machine#2 systemd[1194]: GNOME session X11 services is inactive.</text:p>
      <text:p text:style-name="Standard">Jul 24 06:25:29 Machine#2 systemd[1194]: Dependency failed for GNOME XSettings service.</text:p>
      <text:p text:style-name="Standard">Jul 24 06:25:29 Machine#2 systemd[1194]: org.gnome.SettingsDaemon.XSettings.service: Job org.gnome.SettingsDaemon.XSettings.service/start failed with result 'dependency'.</text:p>
      <text:p text:style-name="Standard">Jul 24 06:25:29 Machine#2 systemd[1194]: gnome-session-x11-services-ready.target: Job gnome-session-x11-services-ready.target/verify-active failed with result 'dependency'.</text:p>
      <text:p text:style-name="Standard">Jul 24 06:25:29 Machine#2 systemd[1194]: Reached target GNOME Session (session: gnome).</text:p>
      <text:p text:style-name="Standard">Jul 24 06:25:29 Machine#2 systemd[1194]: Reached target GNOME XSettings target.</text:p>
      <text:p text:style-name="Standard"><text:soft-page-break/>Jul 24 06:25:29 Machine#2 gnome-shell[1279]: Error loading calendars: Error calling StartServiceByName for org.gnome.Shell.CalendarServer: Process org.gnome.Shell.CalendarServer exited with status 127</text:p>
      <text:p text:style-name="Standard">Jul 24 06:25:29 Machine#2 gnome-shell[1279]: Failed to launch ibus-daemon: Failed to execute child process “ibus-daemon” (No such file or directory)</text:p>
      <text:p text:style-name="Standard">Jul 24 06:25:29 Machine#2 dbus-daemon[1215]: [session uid=1000 pid=1215] Successfully activated service 'org.gnome.Shell.Notifications'</text:p>
      <text:p text:style-name="Standard">Jul 24 06:25:29 Machine#2 dbus-daemon[706]: [system] Activating via systemd: service name='org.freedesktop.resolve1' unit='dbus-org.freedesktop.resolve1.service' requested by ':1.7' (uid=0 pid=747 comm="/usr/bin/NetworkManager --no-daemon")</text:p>
      <text:p text:style-name="Standard">Jul 24 06:25:29 Machine#2 dbus-daemon[706]: [system] Activation via systemd failed for unit 'dbus-org.freedesktop.resolve1.service': Unit dbus-org.freedesktop.resolve1.service not found.</text:p>
      <text:p text:style-name="Standard">Jul 24 06:25:29 Machine#2 systemd[1194]: Starting Signal initialization done to GNOME Session Manager...</text:p>
      <text:p text:style-name="Standard">Jul 24 06:25:29 Machine#2 systemd[1194]: Starting GNOME accessibility service...</text:p>
      <text:p text:style-name="Standard">Jul 24 06:25:29 Machine#2 systemd[1194]: Starting GNOME color management service...</text:p>
      <text:p text:style-name="Standard">Jul 24 06:25:29 Machine#2 systemd[1194]: Starting GNOME date &amp; time service...</text:p>
      <text:p text:style-name="Standard">Jul 24 06:25:29 Machine#2 systemd[1194]: Starting GNOME maintenance of expirable data service...</text:p>
      <text:p text:style-name="Standard">Jul 24 06:25:29 Machine#2 systemd[1194]: Starting GNOME keyboard configuration service...</text:p>
      <text:p text:style-name="Standard">Jul 24 06:25:29 Machine#2 systemd[1194]: Starting GNOME keyboard shortcuts service...</text:p>
      <text:p text:style-name="Standard">Jul 24 06:25:29 Machine#2 systemd[1194]: Starting GNOME power management service...</text:p>
      <text:p text:style-name="Standard">Jul 24 06:25:29 Machine#2 systemd[1194]: Starting GNOME printer notifications service...</text:p>
      <text:p text:style-name="Standard">Jul 24 06:25:29 Machine#2 systemd[1194]: Starting GNOME RFKill support service...</text:p>
      <text:p text:style-name="Standard">Jul 24 06:25:29 Machine#2 systemd[1194]: Starting GNOME FreeDesktop screensaver service...</text:p>
      <text:p text:style-name="Standard">Jul 24 06:25:29 Machine#2 systemd[1194]: Starting GNOME file sharing service...</text:p>
      <text:p text:style-name="Standard">Jul 24 06:25:29 Machine#2 systemd[1194]: Starting GNOME smartcard service...</text:p>
      <text:p text:style-name="Standard">Jul 24 06:25:29 Machine#2 systemd[1194]: Starting GNOME sound sample caching service...</text:p>
      <text:p text:style-name="Standard">Jul 24 06:25:29 Machine#2 systemd[1194]: Starting GNOME USB protection service...</text:p>
      <text:p text:style-name="Standard">Jul 24 06:25:29 Machine#2 systemd[1194]: Starting GNOME Wacom tablet support service...</text:p>
      <text:p text:style-name="Standard">Jul 24 06:25:29 Machine#2 gnome-session-binary[1262]: Entering running state</text:p>
      <text:p text:style-name="Standard">Jul 24 06:25:29 Machine#2 systemd[1194]: Finished Signal initialization done to GNOME Session Manager.</text:p>
      <text:p text:style-name="Standard">Jul 24 06:25:29 Machine#2 kernel: rfkill: input handler disabled</text:p>
      <text:p text:style-name="Standard">Jul 24 06:25:29 Machine#2 dbus-daemon[1215]: [session uid=1000 pid=1215] Activating service name='org.gnome.ScreenSaver' requested by ':1.41' (uid=1000 pid=1530 comm="/usr/lib/gsd-usb-protection")</text:p>
      <text:p text:style-name="Standard">Jul 24 06:25:29 Machine#2 systemd[1194]: Started GNOME FreeDesktop screensaver service.</text:p>
      <text:p text:style-name="Standard">Jul 24 06:25:29 Machine#2 systemd[1194]: Started GNOME date &amp; time service.</text:p>
      <text:p text:style-name="Standard">Jul 24 06:25:29 Machine#2 systemd[1194]: Started GNOME USB protection service.</text:p>
      <text:p text:style-name="Standard">Jul 24 06:25:29 Machine#2 systemd[1194]: Started GNOME file sharing service.</text:p>
      <text:p text:style-name="Standard">Jul 24 06:25:29 Machine#2 systemd[1194]: Started GNOME accessibility service.</text:p>
      <text:p text:style-name="Standard">Jul 24 06:25:29 Machine#2 systemd[1194]: Started GNOME smartcard service.</text:p>
      <text:p text:style-name="Standard">Jul 24 06:25:29 Machine#2 systemd[1194]: Started GNOME maintenance of expirable data service.</text:p>
      <text:p text:style-name="Standard">Jul 24 06:25:29 Machine#2 systemd[1194]: Started GNOME RFKill support service.</text:p>
      <text:p text:style-name="Standard"><text:soft-page-break/>Jul 24 06:25:29 Machine#2 gnome-shell[1279]: Error looking up permission: GDBus.Error:org.freedesktop.portal.Error.NotFound: No entry for geolocation</text:p>
      <text:p text:style-name="Standard">Jul 24 06:25:29 Machine#2 systemd[1194]: Started Application launched by gnome-session-binary.</text:p>
      <text:p text:style-name="Standard">Jul 24 06:25:29 Machine#2 systemd[1194]: Started Application launched by gnome-session-binary.</text:p>
      <text:p text:style-name="Standard">Jul 24 06:25:29 Machine#2 systemd[1194]: Started Application launched by gnome-session-binary.</text:p>
      <text:p text:style-name="Standard">Jul 24 06:25:29 Machine#2 systemd[1194]: Started Application launched by gnome-session-binary.</text:p>
      <text:p text:style-name="Standard">Jul 24 06:25:29 Machine#2 systemd[1194]: app-gnome-user\x2ddirs\x2dupdate\x2dgtk-1541.scope: Couldn't move process 1541 to requested cgroup '/user.slice/user-1000.slice/user@1000.service/app.slice/app-gnome-user\x2ddirs\x2dupdate\x2dgtk-1541.scope': No such process</text:p>
      <text:p text:style-name="Standard">Jul 24 06:25:29 Machine#2 systemd[1194]: app-gnome-user\x2ddirs\x2dupdate\x2dgtk-1541.scope: Failed to add PIDs to scope's control group: No such process</text:p>
      <text:p text:style-name="Standard">Jul 24 06:25:29 Machine#2 systemd[1194]: app-gnome-user\x2ddirs\x2dupdate\x2dgtk-1541.scope: Failed with result 'resources'.</text:p>
      <text:p text:style-name="Standard">Jul 24 06:25:29 Machine#2 systemd[1194]: Failed to start Application launched by gnome-session-binary.</text:p>
      <text:p text:style-name="Standard">Jul 24 06:25:29 Machine#2 systemd[1194]: app-gnome-wallpaper\x2donce-1582.scope: Couldn't move process 1582 to requested cgroup '/user.slice/user-1000.slice/user@1000.service/app.slice/app-gnome-wallpaper\x2donce-1582.scope': No such process</text:p>
      <text:p text:style-name="Standard">Jul 24 06:25:29 Machine#2 systemd[1194]: app-gnome-wallpaper\x2donce-1582.scope: Failed to add PIDs to scope's control group: No such process</text:p>
      <text:p text:style-name="Standard">Jul 24 06:25:29 Machine#2 systemd[1194]: app-gnome-wallpaper\x2donce-1582.scope: Failed with result 'resources'.</text:p>
      <text:p text:style-name="Standard">Jul 24 06:25:29 Machine#2 systemd[1194]: Failed to start Application launched by gnome-session-binary.</text:p>
      <text:p text:style-name="Standard">Jul 24 06:25:29 Machine#2 systemd[1194]: Started Application launched by gnome-session-binary.</text:p>
      <text:p text:style-name="Standard">Jul 24 06:25:29 Machine#2 systemd[1194]: Reached target GNOME accessibility target.</text:p>
      <text:p text:style-name="Standard">Jul 24 06:25:29 Machine#2 systemd[1194]: Reached target GNOME date &amp; time target.</text:p>
      <text:p text:style-name="Standard">Jul 24 06:25:29 Machine#2 systemd[1194]: Reached target GNOME maintenance of expirable data target.</text:p>
      <text:p text:style-name="Standard">Jul 24 06:25:29 Machine#2 systemd[1194]: Reached target GNOME RFKill support target.</text:p>
      <text:p text:style-name="Standard">Jul 24 06:25:29 Machine#2 systemd[1194]: Reached target GNOME FreeDesktop screensaver target.</text:p>
      <text:p text:style-name="Standard">Jul 24 06:25:29 Machine#2 systemd[1194]: Reached target GNOME file sharing target.</text:p>
      <text:p text:style-name="Standard">Jul 24 06:25:29 Machine#2 systemd[1194]: Reached target GNOME smartcard target.</text:p>
      <text:p text:style-name="Standard">Jul 24 06:25:29 Machine#2 systemd[1194]: Reached target GNOME USB protection target.</text:p>
      <text:p text:style-name="Standard">Jul 24 06:25:29 Machine#2 systemd[1194]: Started GNOME sound sample caching service.</text:p>
      <text:p text:style-name="Standard">Jul 24 06:25:29 Machine#2 systemd[1194]: Reached target GNOME sound sample caching target.</text:p>
      <text:p text:style-name="Standard">Jul 24 06:25:29 Machine#2 NetworkManager[747]: &lt;info&gt; <text:s/>[1690205129.7727] agent-manager: agent[80386ef4e4867a78,:1.53/org.gnome.Shell.NetworkAgent/1000]: agent registered</text:p>
      <text:p text:style-name="Standard"><text:soft-page-break/>Jul 24 06:25:29 Machine#2 dbus-daemon[1215]: [session uid=1000 pid=1215] Successfully activated service 'org.gnome.ScreenSaver'</text:p>
      <text:p text:style-name="Standard">Jul 24 06:25:29 Machine#2 gsd-usb-protect[1530]: Failed to fetch USBGuard parameters: GDBus.Error:org.freedesktop.DBus.Error.ServiceUnknown: The name org.usbguard1 was not provided by any .service files</text:p>
      <text:p text:style-name="Standard">Jul 24 06:25:29 Machine#2 dbus-daemon[1215]: [session uid=1000 pid=1215] Successfully activated service 'org.gnome.Shell.Screencast'</text:p>
      <text:p text:style-name="Standard">Jul 24 06:25:29 Machine#2 systemd-logind[709]: /efi/loader/loader.conf:5: Unknown line 'reboot-for-bitlocker', ignoring.</text:p>
      <text:p text:style-name="Standard">Jul 24 06:25:29 Machine#2 systemd[1194]: Started GNOME color management service.</text:p>
      <text:p text:style-name="Standard">Jul 24 06:25:29 Machine#2 systemd[1194]: Reached target GNOME color management target.</text:p>
      <text:p text:style-name="Standard">Jul 24 06:25:29 Machine#2 systemd-logind[709]: /efi/loader/loader.conf:5: Unknown line 'reboot-for-bitlocker', ignoring.</text:p>
      <text:p text:style-name="Standard">Jul 24 06:25:29 Machine#2 systemd[1194]: Started GNOME keyboard shortcuts service.</text:p>
      <text:p text:style-name="Standard">Jul 24 06:25:29 Machine#2 systemd[1194]: Reached target GNOME keyboard shortcuts target.</text:p>
      <text:p text:style-name="Standard">Jul 24 06:25:29 Machine#2 systemd[1194]: Started GNOME power management service.</text:p>
      <text:p text:style-name="Standard">Jul 24 06:25:29 Machine#2 systemd[1194]: Reached target GNOME power management target.</text:p>
      <text:p text:style-name="Standard">Jul 24 06:25:29 Machine#2 systemd[1194]: Started GNOME keyboard configuration service.</text:p>
      <text:p text:style-name="Standard">Jul 24 06:25:29 Machine#2 systemd[1194]: Reached target GNOME keyboard configuration target.</text:p>
      <text:p text:style-name="Standard">Jul 24 06:25:29 Machine#2 systemd[1194]: Started GNOME Wacom tablet support service.</text:p>
      <text:p text:style-name="Standard">Jul 24 06:25:29 Machine#2 systemd[1194]: Reached target GNOME Wacom tablet support target.</text:p>
      <text:p text:style-name="Standard">Jul 24 06:25:29 Machine#2 python[1528]: Warning: Ignoring XDG_SESSION_TYPE=wayland on Gnome. Use QT_QPA_PLATFORM=wayland to run on Wayland anyway.</text:p>
      <text:p text:style-name="Standard">Jul 24 06:25:29 Machine#2 dbus-daemon[1215]: [session uid=1000 pid=1215] Activating via systemd: service name='org.freedesktop.portal.Desktop' unit='xdg-desktop-portal.service' requested by ':1.55' (uid=1000 pid=1528 comm="/usr/bin/python /usr/bin/firewall-applet")</text:p>
      <text:p text:style-name="Standard">Jul 24 06:25:29 Machine#2 gsd-media-keys[1512]: Failed to grab accelerator for keybinding settings:playback-repeat</text:p>
      <text:p text:style-name="Standard">Jul 24 06:25:29 Machine#2 gsd-media-keys[1512]: Failed to grab accelerator for keybinding settings:hibernate</text:p>
      <text:p text:style-name="Standard">Jul 24 06:25:30 Machine#2 systemd[1194]: Starting Portal service...</text:p>
      <text:p text:style-name="Standard">Jul 24 06:25:30 Machine#2 systemd[1194]: Started GNOME printer notifications service.</text:p>
      <text:p text:style-name="Standard">Jul 24 06:25:30 Machine#2 systemd[1194]: Reached target GNOME printer notifications target.</text:p>
      <text:p text:style-name="Standard">Jul 24 06:25:30 Machine#2 systemd[1194]: Reached target GNOME Session.</text:p>
      <text:p text:style-name="Standard">Jul 24 06:25:30 Machine#2 systemd[1194]: Reached target GNOME Wayland Session (session: gnome).</text:p>
      <text:p text:style-name="Standard">Jul 24 06:25:30 Machine#2 systemd[1194]: Reached target Current graphical user session.</text:p>
      <text:p text:style-name="Standard">Jul 24 06:25:30 Machine#2 dbus-daemon[1215]: [session uid=1000 pid=1215] Activating via systemd: service name='org.freedesktop.portal.Documents' unit='xdg-document-portal.service' requested by ':1.56' (uid=1000 pid=1783 comm="/usr/lib/xdg-desktop-portal")</text:p>
      <text:p text:style-name="Standard">Jul 24 06:25:30 Machine#2 systemd[1194]: Starting flatpak document portal service...</text:p>
      <text:p text:style-name="Standard">Jul 24 06:25:30 Machine#2 dbus-daemon[1215]: [session uid=1000 pid=1215] Successfully activated service 'org.freedesktop.portal.Documents'</text:p>
      <text:p text:style-name="Standard"><text:soft-page-break/>Jul 24 06:25:30 Machine#2 systemd[1194]: Started flatpak document portal service.</text:p>
      <text:p text:style-name="Standard">Jul 24 06:25:30 Machine#2 dbus-daemon[1215]: [session uid=1000 pid=1215] Activating via systemd: service name='org.freedesktop.impl.portal.desktop.gnome' unit='xdg-desktop-portal-gnome.service' requested by ':1.56' (uid=1000 pid=1783 comm="/usr/lib/xdg-desktop-portal")</text:p>
      <text:p text:style-name="Standard">Jul 24 06:25:30 Machine#2 systemd[1194]: Starting Portal service (GNOME implementation)...</text:p>
      <text:p text:style-name="Standard">Jul 24 06:25:30 Machine#2 gnome-shell[1279]: Could not issue 'GetUnit' systemd call</text:p>
      <text:p text:style-name="Standard">Jul 24 06:25:30 Machine#2 systemd[1194]: Reached target GNOME session X11 services.</text:p>
      <text:p text:style-name="Standard">Jul 24 06:25:30 Machine#2 gnome-shell[1279]: Failed to launch ibus-daemon: Failed to execute child process “ibus-daemon” (No such file or directory)</text:p>
      <text:p text:style-name="Standard">Jul 24 06:25:30 Machine#2 dbus-daemon[1215]: [session uid=1000 pid=1215] Successfully activated service 'org.freedesktop.impl.portal.desktop.gnome'</text:p>
      <text:p text:style-name="Standard">Jul 24 06:25:30 Machine#2 gnome-shell[1843]: The XKEYBOARD keymap compiler (xkbcomp) reports:</text:p>
      <text:p text:style-name="Standard">Jul 24 06:25:30 Machine#2 gnome-shell[1843]: &gt; Warning: <text:s text:c="9"/>Unsupported maximum keycode 708, clipping.</text:p>
      <text:p text:style-name="Standard">Jul 24 06:25:30 Machine#2 gnome-shell[1843]: &gt; <text:s text:c="18"/>X11 cannot support keycodes above 255.</text:p>
      <text:p text:style-name="Standard">Jul 24 06:25:30 Machine#2 gnome-shell[1843]: Errors from xkbcomp are not fatal to the X server</text:p>
      <text:p text:style-name="Standard">Jul 24 06:25:30 Machine#2 systemd[1194]: Starting GNOME XSettings service...</text:p>
      <text:p text:style-name="Standard">Jul 24 06:25:30 Machine#2 rtkit-daemon[926]: Supervising 12 threads of 6 processes of 2 users.</text:p>
      <text:p text:style-name="Standard">Jul 24 06:25:30 Machine#2 systemd[1194]: Started Portal service (GNOME implementation).</text:p>
      <text:p text:style-name="Standard">Jul 24 06:25:30 Machine#2 rtkit-daemon[926]: Supervising 12 threads of 6 processes of 2 users.</text:p>
      <text:p text:style-name="Standard">Jul 24 06:25:30 Machine#2 rtkit-daemon[926]: Supervising 12 threads of 6 processes of 2 users.</text:p>
      <text:p text:style-name="Standard">Jul 24 06:25:30 Machine#2 dbus-daemon[1215]: [session uid=1000 pid=1215] Activating via systemd: service name='org.freedesktop.impl.portal.desktop.gtk' unit='xdg-desktop-portal-gtk.service' requested by ':1.56' (uid=1000 pid=1783 comm="/usr/lib/xdg-desktop-portal")</text:p>
      <text:p text:style-name="Standard">Jul 24 06:25:30 Machine#2 systemd[1194]: Starting Portal service (GTK/GNOME implementation)...</text:p>
      <text:p text:style-name="Standard">Jul 24 06:25:30 Machine#2 wireplumber[1413]: &lt;WpSiAudioAdapter:0x5606ce479bc0&gt; Object activation aborted: proxy destroyed</text:p>
      <text:p text:style-name="Standard">Jul 24 06:25:30 Machine#2 wireplumber[1413]: &lt;WpSiAudioAdapter:0x5606ce479bc0&gt; failed to activate item: Object activation aborted: proxy destroyed</text:p>
      <text:p text:style-name="Standard">Jul 24 06:25:30 Machine#2 gsd-media-keys[1512]: gvc_mixer_card_get_index: assertion 'GVC_IS_MIXER_CARD (card)' failed</text:p>
      <text:p text:style-name="Standard">Jul 24 06:25:30 Machine#2 dbus-daemon[1215]: [session uid=1000 pid=1215] Successfully activated service 'org.freedesktop.impl.portal.desktop.gtk'</text:p>
      <text:p text:style-name="Standard">Jul 24 06:25:30 Machine#2 systemd[1194]: Started Portal service (GTK/GNOME implementation).</text:p>
      <text:p text:style-name="Standard">Jul 24 06:25:30 Machine#2 systemd[1194]: Started GNOME XSettings service.</text:p>
      <text:p text:style-name="Standard">Jul 24 06:25:30 Machine#2 systemd[1194]: Reached target GNOME session X11 services.</text:p>
      <text:p text:style-name="Standard">Jul 24 06:25:30 Machine#2 dbus-daemon[1215]: [session uid=1000 pid=1215] Successfully activated service 'org.freedesktop.portal.Desktop'</text:p>
      <text:p text:style-name="Standard">Jul 24 06:25:30 Machine#2 systemd[1194]: Started Portal service.</text:p>
      <text:p text:style-name="Standard"><text:soft-page-break/>Jul 24 06:25:30 Machine#2 welcome.desktop[1554]: Welcome app is disabled. To start it anyway, use option --enable (temporarily: --once).</text:p>
      <text:p text:style-name="Standard">Jul 24 06:25:30 Machine#2 systemd[1]: NetworkManager-dispatcher.service: Deactivated successfully.</text:p>
      <text:p text:style-name="Standard">Jul 24 06:25:31 Machine#2 gnome-shell[1279]: GNOME Shell started at Mon Jul 24 2023 06:25:29 GMT-0700 (Pacific Daylight Time)</text:p>
      <text:p text:style-name="Standard">Jul 24 06:25:31 Machine#2 gnome-shell[1279]: Registering session with GDM</text:p>
      <text:p text:style-name="Standard">Jul 24 06:25:31 Machine#2 gnome-shell[856]: Connection to xwayland lost</text:p>
      <text:p text:style-name="Standard">Jul 24 06:25:31 Machine#2 gnome-shell[856]: Xwayland terminated, exiting since it was mandatory</text:p>
      <text:p text:style-name="Standard">Jul 24 06:25:31 Machine#2 gnome-shell[856]: (../mutter/src/core/meta-context.c:501):meta_context_terminate: runtime check failed: (g_main_loop_is_running (priv-&gt;main_loop))</text:p>
      <text:p text:style-name="Standard">Jul 24 06:25:31 Machine#2 gnome-shell[856]: Shutting down GNOME Shell</text:p>
      <text:p text:style-name="Standard">Jul 24 06:25:31 Machine#2 org.gnome.Shell.desktop[856]: GNOME Shell terminated with an error: Xwayland exited unexpectedly</text:p>
      <text:p text:style-name="Standard">Jul 24 06:25:31 Machine#2 systemd-logind[709]: Session 1 logged out. Waiting for processes to exit.</text:p>
      <text:p text:style-name="Standard">Jul 24 06:25:31 Machine#2 polkitd[727]: Unregistered Authentication Agent for unix-session:1 (system bus name :1.23, object path /org/freedesktop/PolicyKit1/AuthenticationAgent, locale en_US.UTF-8) (disconnected from bus)</text:p>
      <text:p text:style-name="Standard">Jul 24 06:25:31 Machine#2 systemd[1]: session-1.scope: Deactivated successfully.</text:p>
      <text:p text:style-name="Standard">Jul 24 06:25:31 Machine#2 systemd[1]: session-1.scope: Consumed 2.294s CPU time.</text:p>
      <text:p text:style-name="Standard">Jul 24 06:25:31 Machine#2 systemd-logind[709]: Removed session 1.</text:p>
      <text:p text:style-name="Standard">Jul 24 06:25:31 Machine#2 gdm[765]: Gdm: Child process -839 was already dead.</text:p>
      <text:p text:style-name="Standard">Jul 24 06:25:31 Machine#2 kernel: logitech-hidpp-device 0003:046D:406D.0008: HID++ 4.5 device connected.</text:p>
      <text:p text:style-name="Standard">Jul 24 06:25:32 Machine#2 NetworkManager[747]: &lt;info&gt; <text:s/>[1690205132.4934] dhcp4 (eno1): state changed new lease, address=192.168.50.116</text:p>
      <text:p text:style-name="Standard">Jul 24 06:25:32 Machine#2 NetworkManager[747]: &lt;info&gt; <text:s/>[1690205132.4938] policy: set 'Wired connection 1' (eno1) as default for IPv4 routing and DNS</text:p>
      <text:p text:style-name="Standard">Jul 24 06:25:32 Machine#2 dbus-daemon[706]: [system] Activating via systemd: service name='org.freedesktop.resolve1' unit='dbus-org.freedesktop.resolve1.service' requested by ':1.7' (uid=0 pid=747 comm="/usr/bin/NetworkManager --no-daemon")</text:p>
      <text:p text:style-name="Standard">Jul 24 06:25:32 Machine#2 dbus-daemon[706]: [system] Activation via systemd failed for unit 'dbus-org.freedesktop.resolve1.service': Unit dbus-org.freedesktop.resolve1.service not found.</text:p>
      <text:p text:style-name="Standard">Jul 24 06:25:32 Machine#2 avahi-daemon[705]: Joining mDNS multicast group on interface eno1.IPv4 with address 192.168.50.116.</text:p>
      <text:p text:style-name="Standard">Jul 24 06:25:32 Machine#2 avahi-daemon[705]: New relevant interface eno1.IPv4 for mDNS.</text:p>
      <text:p text:style-name="Standard">Jul 24 06:25:32 Machine#2 avahi-daemon[705]: Registering new address record for 192.168.50.116 on eno1.IPv4.</text:p>
      <text:p text:style-name="Standard">Jul 24 06:25:32 Machine#2 dbus-daemon[706]: [system] Activating via systemd: service name='org.freedesktop.nm_dispatcher' unit='dbus-org.freedesktop.nm-dispatcher.service' requested by ':1.7' (uid=0 pid=747 comm="/usr/bin/NetworkManager --no-daemon")</text:p>
      <text:p text:style-name="Standard">Jul 24 06:25:32 Machine#2 NetworkManager[747]: &lt;info&gt; <text:s/>[1690205132.5059] device (eno1): state change: ip-config -&gt; ip-check (reason 'none', sys-iface-state: 'managed')</text:p>
      <text:p text:style-name="Standard">Jul 24 06:25:32 Machine#2 systemd[1]: Starting Network Manager Script Dispatcher Service...</text:p>
      <text:p text:style-name="Standard"><text:soft-page-break/>Jul 24 06:25:32 Machine#2 dbus-daemon[706]: [system] Successfully activated service 'org.freedesktop.nm_dispatcher'</text:p>
      <text:p text:style-name="Standard">Jul 24 06:25:32 Machine#2 systemd[1]: Started Network Manager Script Dispatcher Service.</text:p>
      <text:p text:style-name="Standard">Jul 24 06:25:32 Machine#2 NetworkManager[747]: &lt;info&gt; <text:s/>[1690205132.5609] device (eno1): state change: ip-check -&gt; secondaries (reason 'none', sys-iface-state: 'managed')</text:p>
      <text:p text:style-name="Standard">Jul 24 06:25:32 Machine#2 NetworkManager[747]: &lt;info&gt; <text:s/>[1690205132.5610] device (eno1): state change: secondaries -&gt; activated (reason 'none', sys-iface-state: 'managed')</text:p>
      <text:p text:style-name="Standard">Jul 24 06:25:32 Machine#2 NetworkManager[747]: &lt;info&gt; <text:s/>[1690205132.5612] manager: NetworkManager state is now CONNECTED_SITE</text:p>
      <text:p text:style-name="Standard">Jul 24 06:25:32 Machine#2 NetworkManager[747]: &lt;info&gt; <text:s/>[1690205132.5614] device (eno1): Activation: successful, device activated.</text:p>
      <text:p text:style-name="Standard">Jul 24 06:25:32 Machine#2 NetworkManager[747]: &lt;info&gt; <text:s/>[1690205132.5617] manager: startup complete</text:p>
      <text:p text:style-name="Standard">Jul 24 06:25:32 Machine#2 NetworkManager[747]: &lt;info&gt; <text:s/>[1690205132.9336] manager: NetworkManager state is now CONNECTED_GLOBAL</text:p>
      <text:p text:style-name="Standard">Jul 24 06:25:33 Machine#2 systemd[1194]: Started Application launched by gnome-shell.</text:p>
      <text:p text:style-name="Standard">Jul 24 06:25:33 Machine#2 thunderbird.desktop[1972]: [ImapModuleLoader] Using nsImapService.cpp</text:p>
      <text:p text:style-name="Standard">Jul 24 06:25:33 Machine#2 thunderbird.desktop[1972]: Crash Annotation GraphicsCriticalError: |[0][GFX1-]: vaapitest: ERROR (t=0.560314) [GFX1-]: vaapitest: ERROR</text:p>
      <text:p text:style-name="Standard">Jul 24 06:25:33 Machine#2 thunderbird.desktop[1972]: Crash Annotation GraphicsCriticalError: |[0][GFX1-]: vaapitest: ERROR (t=0.560314) |[1][GFX1-]: vaapitest: VA-API test failed: failed to initialise VAAPI connection.</text:p>
      <text:p text:style-name="Standard">Jul 24 06:25:33 Machine#2 thunderbird.desktop[1972]: <text:s/>(t=0.560857) [GFX1-]: vaapitest: VA-API test failed: failed to initialise VAAPI connection.</text:p>
      <text:p text:style-name="Standard">Jul 24 06:25:33 Machine#2 thunderbird.desktop[1972]: ATTENTION: default value of option mesa_glthread overridden by environment.</text:p>
      <text:p text:style-name="Standard">Jul 24 06:25:34 Machine#2 thunderbird.desktop[1972]: ATTENTION: default value of option mesa_glthread overridden by environment.</text:p>
      <text:p text:style-name="Standard">Jul 24 06:25:34 Machine#2 thunderbird.desktop[1972]: console.debug: "Found 0 public keys and 0 secret keys (0 protected, 0 unprotected)"</text:p>
      <text:p text:style-name="Standard">Jul 24 06:25:34 Machine#2 thunderbird.desktop[1972]: console.warn: services.settings: Failed to load last_modified.json: TypeError: NetworkError when attempting to fetch resource.</text:p>
      <text:p text:style-name="Standard">Jul 24 06:25:35 Machine#2 rtkit-daemon[926]: Supervising 12 threads of 6 processes of 2 users.</text:p>
      <text:p text:style-name="Standard">Jul 24 06:25:35 Machine#2 rtkit-daemon[926]: Supervising 12 threads of 6 processes of 2 users.</text:p>
      <text:p text:style-name="Standard">Jul 24 06:25:35 Machine#2 rtkit-daemon[926]: Supervising 12 threads of 6 processes of 2 users.</text:p>
      <text:p text:style-name="Standard">Jul 24 06:25:35 Machine#2 rtkit-daemon[926]: Supervising 12 threads of 6 processes of 2 users.</text:p>
      <text:p text:style-name="Standard">Jul 24 06:25:35 Machine#2 rtkit-daemon[926]: Supervising 12 threads of 6 processes of 2 users.</text:p>
      <text:p text:style-name="Standard">Jul 24 06:25:35 Machine#2 rtkit-daemon[926]: Supervising 12 threads of 6 processes of 2 users.</text:p>
      <text:p text:style-name="Standard">Jul 24 06:25:35 Machine#2 rtkit-daemon[926]: Successfully made thread 2132 of process 1972 owned by '1000' RT at priority 10.</text:p>
      <text:p text:style-name="Standard"><text:soft-page-break/>Jul 24 06:25:35 Machine#2 rtkit-daemon[926]: Supervising 13 threads of 7 processes of 2 users.</text:p>
      <text:p text:style-name="Standard">Jul 24 06:25:35 Machine#2 thunderbird.desktop[1972]: console.debug: "Trying to load /usr/lib/thunderbird/libotr.so"</text:p>
      <text:p text:style-name="Standard">Jul 24 06:25:35 Machine#2 thunderbird.desktop[1972]: console.debug: "Trying to load libotr.so from system's standard library locations"</text:p>
      <text:p text:style-name="Standard">Jul 24 06:25:35 Machine#2 thunderbird.desktop[1972]: console.debug: "Trying to load libotr.so.5 from system's standard library locations"</text:p>
      <text:p text:style-name="Standard">Jul 24 06:25:35 Machine#2 thunderbird.desktop[1972]: console.debug: "Trying to load libotr.so from system's standard library locations"</text:p>
      <text:p text:style-name="Standard">Jul 24 06:25:35 Machine#2 thunderbird.desktop[1972]: console.log: (new Error("Cannot load required OTR library", "resource:///modules/OTRLib.sys.mjs", 110))</text:p>
      <text:p text:style-name="Standard">Jul 24 06:25:35 Machine#2 dbus-daemon[1215]: [session uid=1000 pid=1215] Activating via systemd: service name='ca.desrt.dconf' unit='dconf.service' requested by ':1.11' (uid=1000 pid=1279 comm="/usr/bin/gnome-shell")</text:p>
      <text:p text:style-name="Standard">Jul 24 06:25:35 Machine#2 systemd[1194]: Starting User preferences database...</text:p>
      <text:p text:style-name="Standard">Jul 24 06:25:35 Machine#2 dbus-daemon[1215]: [session uid=1000 pid=1215] Successfully activated service 'ca.desrt.dconf'</text:p>
      <text:p text:style-name="Standard">Jul 24 06:25:35 Machine#2 systemd[1194]: Started User preferences database.</text:p>
      <text:p text:style-name="Standard">Jul 24 06:25:41 Machine#2 systemd[1]: Stopping User Manager for UID 120...</text:p>
      <text:p text:style-name="Standard">Jul 24 06:25:41 Machine#2 systemd[820]: Activating special unit Exit the Session...</text:p>
      <text:p text:style-name="Standard">Jul 24 06:25:41 Machine#2 systemd[820]: Stopped target Main User Target.</text:p>
      <text:p text:style-name="Standard">Jul 24 06:25:41 Machine#2 systemd[820]: Stopping D-Bus User Message Bus...</text:p>
      <text:p text:style-name="Standard">Jul 24 06:25:41 Machine#2 systemd[820]: Stopping PipeWire PulseAudio...</text:p>
      <text:p text:style-name="Standard">Jul 24 06:25:41 Machine#2 systemd[820]: Stopped D-Bus User Message Bus.</text:p>
      <text:p text:style-name="Standard">Jul 24 06:25:41 Machine#2 systemd[820]: Stopped PipeWire PulseAudio.</text:p>
      <text:p text:style-name="Standard">Jul 24 06:25:41 Machine#2 wireplumber[917]: stopped by signal: Terminated</text:p>
      <text:p text:style-name="Standard">Jul 24 06:25:41 Machine#2 systemd[820]: Stopping Multimedia Service Session Manager...</text:p>
      <text:p text:style-name="Standard">Jul 24 06:25:41 Machine#2 wireplumber[917]: disconnected from pipewire</text:p>
      <text:p text:style-name="Standard">Jul 24 06:25:41 Machine#2 systemd[820]: Stopped Multimedia Service Session Manager.</text:p>
      <text:p text:style-name="Standard">Jul 24 06:25:41 Machine#2 systemd[820]: Stopping PipeWire Multimedia Service...</text:p>
      <text:p text:style-name="Standard">Jul 24 06:25:41 Machine#2 systemd[820]: Stopped PipeWire Multimedia Service.</text:p>
      <text:p text:style-name="Standard">Jul 24 06:25:41 Machine#2 systemd[820]: Removed slice User Core Session Slice.</text:p>
      <text:p text:style-name="Standard">Jul 24 06:25:41 Machine#2 systemd[820]: Stopped target Basic System.</text:p>
      <text:p text:style-name="Standard">Jul 24 06:25:41 Machine#2 systemd[820]: Stopped target Paths.</text:p>
      <text:p text:style-name="Standard">Jul 24 06:25:41 Machine#2 systemd[820]: Stopped target Sockets.</text:p>
      <text:p text:style-name="Standard">Jul 24 06:25:41 Machine#2 systemd[820]: Stopped target Timers.</text:p>
      <text:p text:style-name="Standard">Jul 24 06:25:41 Machine#2 systemd[820]: Closed D-Bus User Message Bus Socket.</text:p>
      <text:p text:style-name="Standard">Jul 24 06:25:41 Machine#2 systemd[820]: Closed GnuPG network certificate management daemon.</text:p>
      <text:p text:style-name="Standard">Jul 24 06:25:41 Machine#2 systemd[820]: Closed GCR ssh-agent wrapper.</text:p>
      <text:p text:style-name="Standard">Jul 24 06:25:41 Machine#2 systemd[820]: Closed GNOME Keyring daemon.</text:p>
      <text:p text:style-name="Standard">Jul 24 06:25:41 Machine#2 systemd[820]: Closed GnuPG cryptographic agent and passphrase cache (access for web browsers).</text:p>
      <text:p text:style-name="Standard">Jul 24 06:25:41 Machine#2 systemd[820]: Closed GnuPG cryptographic agent and passphrase cache (restricted).</text:p>
      <text:p text:style-name="Standard">Jul 24 06:25:41 Machine#2 systemd[820]: Closed GnuPG cryptographic agent (ssh-agent emulation).</text:p>
      <text:p text:style-name="Standard"><text:soft-page-break/>Jul 24 06:25:41 Machine#2 systemd[820]: Closed GnuPG cryptographic agent and passphrase cache.</text:p>
      <text:p text:style-name="Standard">Jul 24 06:25:41 Machine#2 systemd[820]: Closed p11-kit server.</text:p>
      <text:p text:style-name="Standard">Jul 24 06:25:41 Machine#2 systemd[820]: Closed PipeWire PulseAudio.</text:p>
      <text:p text:style-name="Standard">Jul 24 06:25:41 Machine#2 systemd[820]: Closed PipeWire Multimedia System Socket.</text:p>
      <text:p text:style-name="Standard">Jul 24 06:25:41 Machine#2 systemd[820]: Removed slice User Application Slice.</text:p>
      <text:p text:style-name="Standard">Jul 24 06:25:41 Machine#2 systemd[820]: Reached target Shutdown.</text:p>
      <text:p text:style-name="Standard">Jul 24 06:25:41 Machine#2 systemd[820]: Finished Exit the Session.</text:p>
      <text:p text:style-name="Standard">Jul 24 06:25:41 Machine#2 systemd[820]: Reached target Exit the Session.</text:p>
      <text:p text:style-name="Standard">Jul 24 06:25:41 Machine#2 (sd-pam)[825]: pam_warn(systemd-user:setcred): function=[pam_sm_setcred] flags=0x8004 service=[systemd-user] terminal=[] user=[gdm] ruser=[&lt;unknown&gt;] rhost=[&lt;unknown&gt;]</text:p>
      <text:p text:style-name="Standard">Jul 24 06:25:41 Machine#2 systemd[1]: user@120.service: Deactivated successfully.</text:p>
      <text:p text:style-name="Standard">Jul 24 06:25:41 Machine#2 systemd[1]: Stopped User Manager for UID 120.</text:p>
      <text:p text:style-name="Standard">Jul 24 06:25:41 Machine#2 systemd[1]: Stopping User Runtime Directory /run/user/120...</text:p>
      <text:p text:style-name="Standard">Jul 24 06:25:41 Machine#2 systemd[1]: run-user-120.mount: Deactivated successfully.</text:p>
      <text:p text:style-name="Standard">Jul 24 06:25:41 Machine#2 systemd[1]: user-runtime-dir@120.service: Deactivated successfully.</text:p>
      <text:p text:style-name="Standard">Jul 24 06:25:41 Machine#2 systemd[1]: Stopped User Runtime Directory /run/user/120.</text:p>
      <text:p text:style-name="Standard">Jul 24 06:25:41 Machine#2 systemd[1]: Removed slice User Slice of UID 120.</text:p>
      <text:p text:style-name="Standard">Jul 24 06:25:41 Machine#2 systemd[1]: user-120.slice: Consumed 2.681s CPU time.</text:p>
      <text:p text:style-name="Standard">Jul 24 06:25:42 Machine#2 systemd[1]: NetworkManager-dispatcher.service: Deactivated successfully.</text:p>
      <text:p text:style-name="Standard">Jul 24 06:25:51 Machine#2 systemd-timesyncd[674]: Contacted time server 108.61.73.243:123 (2.arch.pool.ntp.org).</text:p>
      <text:p text:style-name="Standard">Jul 24 06:25:51 Machine#2 systemd-timesyncd[674]: Initial clock synchronization to Mon 2023-07-24 06:25:51.270729 PDT.</text:p>
      <text:p text:style-name="Standard">Jul 24 06:26:00 Machine#2 systemd[1]: systemd-hostnamed.service: Deactivated successfully.</text:p>
      <text:p text:style-name="Standard">Jul 24 06:26:00 Machine#2 systemd[1]: systemd-localed.service: Deactivated successfully.</text:p>
      <text:p text:style-name="Standard">Jul 24 06:26:24 Machine#2 geoclue[925]: Service not used for 60 seconds. Shutting down..</text:p>
      <text:p text:style-name="Standard">Jul 24 06:26:24 Machine#2 systemd[1]: geoclue.service: Deactivated successfully.</text:p>
      <text:p text:style-name="Standard">Jul 24 06:26:31 Machine#2 dbus-daemon[1215]: [session uid=1000 pid=1215] Activating via systemd: service name='org.gtk.vfs.Metadata' unit='gvfs-metadata.service' requested by ':1.11' (uid=1000 pid=1279 comm="/usr/bin/gnome-shell")</text:p>
      <text:p text:style-name="Standard">Jul 24 06:26:31 Machine#2 systemd[1194]: Starting Virtual filesystem metadata service...</text:p>
      <text:p text:style-name="Standard">Jul 24 06:26:31 Machine#2 dbus-daemon[1215]: [session uid=1000 pid=1215] Successfully activated service 'org.gtk.vfs.Metadata'</text:p>
      <text:p text:style-name="Standard">Jul 24 06:26:31 Machine#2 systemd[1194]: Started Virtual filesystem metadata service.</text:p>
      <text:p text:style-name="Standard">Jul 24 06:30:52 Machine#2 systemd[1194]: Starting EOS update notifier service...</text:p>
      <text:p text:style-name="Standard">Jul 24 06:30:58 Machine#2 eos-update-notifier[2211]: Checking for updates ...</text:p>
      <text:p text:style-name="Standard">Jul 24 06:40:07 Machine#2 systemd[1]: Starting Cleanup of Temporary Directories...</text:p>
      <text:p text:style-name="Standard">Jul 24 06:40:07 Machine#2 systemd[1]: systemd-tmpfiles-clean.service: Deactivated successfully.</text:p>
      <text:p text:style-name="Standard">Jul 24 06:40:07 Machine#2 systemd[1]: Finished Cleanup of Temporary Directories.</text:p>
      <text:p text:style-name="Standard">Jul 24 06:40:07 Machine#2 systemd[1]: run-credentials-systemd\x2dtmpfiles\x2dclean.service.mount: Deactivated successfully.</text:p>
      <text:p text:style-name="Standard">Jul 24 06:58:17 Machine#2 systemd[1194]: Started Application launched by gsd-media-keys.</text:p>
      <text:p text:style-name="Standard"><text:soft-page-break/>Jul 24 06:58:18 Machine#2 systemd[1194]: Started VTE child process 2394 launched by kgx process 2383.</text:p>
      <text:p text:style-name="Standard">Jul 24 06:58:20 Machine#2 dbus-daemon[706]: [system] Activating via systemd: service name='org.freedesktop.home1' unit='dbus-org.freedesktop.home1.service' requested by ':1.85' (uid=0 pid=2428 comm="sudo pacman -S -y --config /etc/pacman.conf --")</text:p>
      <text:p text:style-name="Standard">Jul 24 06:58:20 Machine#2 dbus-daemon[706]: [system] Activation via systemd failed for unit 'dbus-org.freedesktop.home1.service': Unit dbus-org.freedesktop.home1.service not found.</text:p>
      <text:p text:style-name="Standard">Jul 24 06:58:24 Machine#2 sudo[2428]: <text:s text:c="5"/>jay : TTY=pts/0 ; PWD=/home/jay ; USER=root ; COMMAND=/usr/bin/pacman -S -y --config /etc/pacman.conf --</text:p>
      <text:p text:style-name="Standard">Jul 24 06:58:24 Machine#2 sudo[2428]: pam_unix(sudo:session): session opened for user root(uid=0) by jay(uid=1000)</text:p>
      <text:p text:style-name="Standard">Jul 24 06:58:24 Machine#2 sudo[2428]: pam_unix(sudo:session): session closed for user root</text:p>
      <text:p text:style-name="Standard">Jul 24 06:58:30 Machine#2 dbus-daemon[706]: [system] Activating via systemd: service name='org.freedesktop.home1' unit='dbus-org.freedesktop.home1.service' requested by ':1.86' (uid=0 pid=2439 comm="sudo pacman -S -y -u --config /etc/pacman.conf --")</text:p>
      <text:p text:style-name="Standard">Jul 24 06:58:30 Machine#2 dbus-daemon[706]: [system] Activation via systemd failed for unit 'dbus-org.freedesktop.home1.service': Unit dbus-org.freedesktop.home1.service not found.</text:p>
      <text:p text:style-name="Standard">Jul 24 06:58:30 Machine#2 sudo[2439]: <text:s text:c="5"/>jay : TTY=pts/0 ; PWD=/home/jay ; USER=root ; COMMAND=/usr/bin/pacman -S -y -u --config /etc/pacman.conf --</text:p>
      <text:p text:style-name="Standard">Jul 24 06:58:30 Machine#2 sudo[2439]: pam_unix(sudo:session): session opened for user root(uid=0) by jay(uid=1000)</text:p>
      <text:p text:style-name="Standard">Jul 24 06:58:34 Machine#2 sudo[2439]: pam_unix(sudo:session): session closed for user root</text:p>
      <text:p text:style-name="Standard">Jul 24 06:58:35 Machine#2 systemd[1194]: vte-spawn-0bcc241a-85ca-4ebc-b0f4-028518d4644f.scope: Consumed 2.969s CPU time.</text:p>
      <text:p text:style-name="Standard">Jul 24 06:58:44 Machine#2 systemd[1194]: Started Application launched by gnome-shell.</text:p>
      <text:p text:style-name="Standard">Jul 24 06:58:44 Machine#2 firefox.desktop[2662]: [GFX1-]: vaapitest: ERROR</text:p>
      <text:p text:style-name="Standard">Jul 24 06:58:44 Machine#2 firefox.desktop[2662]: [GFX1-]: vaapitest: VA-API test failed: failed to initialise VAAPI connection.</text:p>
      <text:p text:style-name="Standard">Jul 24 06:58:44 Machine#2 firefox.desktop[2662]: ATTENTION: default value of option mesa_glthread overridden by environment.</text:p>
      <text:p text:style-name="Standard">Jul 24 06:58:44 Machine#2 firefox.desktop[2662]: ATTENTION: default value of option mesa_glthread overridden by environment.</text:p>
      <text:p text:style-name="Standard">Jul 24 06:58:44 Machine#2 rtkit-daemon[926]: Supervising 7 threads of 4 processes of 1 users.</text:p>
      <text:p text:style-name="Standard">Jul 24 06:58:44 Machine#2 rtkit-daemon[926]: Supervising 7 threads of 4 processes of 1 users.</text:p>
      <text:p text:style-name="Standard">Jul 24 06:58:44 Machine#2 rtkit-daemon[926]: Supervising 7 threads of 4 processes of 1 users.</text:p>
      <text:p text:style-name="Standard">Jul 24 06:58:44 Machine#2 rtkit-daemon[926]: Supervising 7 threads of 4 processes of 1 users.</text:p>
      <text:p text:style-name="Standard">Jul 24 06:58:44 Machine#2 rtkit-daemon[926]: Supervising 7 threads of 4 processes of 1 users.</text:p>
      <text:p text:style-name="Standard">Jul 24 06:58:44 Machine#2 rtkit-daemon[926]: Supervising 7 threads of 4 processes of 1 users.</text:p>
      <text:p text:style-name="Standard">Jul 24 06:58:44 Machine#2 rtkit-daemon[926]: Successfully made thread 2790 of process 2662 owned by '1000' RT at priority 10.</text:p>
      <text:p text:style-name="Standard">Jul 24 06:58:44 Machine#2 rtkit-daemon[926]: Supervising 8 threads of 5 processes of 1 users.</text:p>
      <text:p text:style-name="Standard"><text:soft-page-break/>Jul 24 06:58:45 Machine#2 rtkit-daemon[926]: Supervising 8 threads of 5 processes of 1 users.</text:p>
      <text:p text:style-name="Standard">Jul 24 06:58:45 Machine#2 rtkit-daemon[926]: Supervising 8 threads of 5 processes of 1 users.</text:p>
      <text:p text:style-name="Standard">Jul 24 06:58:45 Machine#2 rtkit-daemon[926]: Supervising 8 threads of 5 processes of 1 users.</text:p>
      <text:p text:style-name="Standard">Jul 24 06:58:45 Machine#2 rtkit-daemon[926]: Supervising 8 threads of 5 processes of 1 users.</text:p>
      <text:p text:style-name="Standard">Jul 24 06:58:45 Machine#2 rtkit-daemon[926]: Supervising 8 threads of 5 processes of 1 users.</text:p>
      <text:p text:style-name="Standard">Jul 24 06:58:45 Machine#2 rtkit-daemon[926]: Supervising 8 threads of 5 processes of 1 users.</text:p>
      <text:p text:style-name="Standard">Jul 24 06:58:45 Machine#2 rtkit-daemon[926]: Supervising 8 threads of 5 processes of 1 users.</text:p>
      <text:p text:style-name="Standard">Jul 24 06:58:45 Machine#2 rtkit-daemon[926]: Supervising 8 threads of 5 processes of 1 users.</text:p>
      <text:p text:style-name="Standard">Jul 24 06:58:46 Machine#2 rtkit-daemon[926]: Supervising 8 threads of 5 processes of 1 users.</text:p>
      <text:p text:style-name="Standard">Jul 24 06:58:46 Machine#2 rtkit-daemon[926]: Supervising 8 threads of 5 processes of 1 users.</text:p>
      <text:p text:style-name="Standard">Jul 24 06:58:46 Machine#2 rtkit-daemon[926]: Supervising 8 threads of 5 processes of 1 users.</text:p>
      <text:p text:style-name="Standard">Jul 24 06:58:46 Machine#2 rtkit-daemon[926]: Supervising 8 threads of 5 processes of 1 users.</text:p>
      <text:p text:style-name="Standard">Jul 24 06:58:46 Machine#2 rtkit-daemon[926]: Supervising 8 threads of 5 processes of 1 users.</text:p>
      <text:p text:style-name="Standard">Jul 24 06:58:46 Machine#2 rtkit-daemon[926]: Supervising 8 threads of 5 processes of 1 users.</text:p>
      <text:p text:style-name="Standard">Jul 24 06:58:47 Machine#2 firefox.desktop[2662]: ATTENTION: default value of option mesa_glthread overridden by environment.</text:p>
      <text:p text:style-name="Standard">Jul 24 06:58:48 Machine#2 rtkit-daemon[926]: Supervising 8 threads of 5 processes of 1 users.</text:p>
      <text:p text:style-name="Standard">Jul 24 06:58:48 Machine#2 rtkit-daemon[926]: Supervising 8 threads of 5 processes of 1 users.</text:p>
      <text:p text:style-name="Standard">Jul 24 06:59:11 Machine#2 rtkit-daemon[926]: Supervising 8 threads of 5 processes of 1 users.</text:p>
      <text:p text:style-name="Standard">Jul 24 06:59:11 Machine#2 rtkit-daemon[926]: Supervising 8 threads of 5 processes of 1 users.</text:p>
      <text:p text:style-name="Standard">Jul 24 06:59:17 Machine#2 rtkit-daemon[926]: Supervising 8 threads of 5 processes of 1 users.</text:p>
      <text:p text:style-name="Standard">Jul 24 06:59:17 Machine#2 rtkit-daemon[926]: Supervising 8 threads of 5 processes of 1 users.</text:p>
      <text:p text:style-name="Standard">Jul 24 06:59:18 Machine#2 rtkit-daemon[926]: Supervising 8 threads of 5 processes of 1 users.</text:p>
      <text:p text:style-name="Standard">Jul 24 06:59:18 Machine#2 rtkit-daemon[926]: Supervising 8 threads of 5 processes of 1 users.</text:p>
      <text:p text:style-name="Standard">Jul 24 06:59:18 Machine#2 rtkit-daemon[926]: Supervising 8 threads of 5 processes of 1 users.</text:p>
      <text:p text:style-name="Standard"><text:soft-page-break/>Jul 24 06:59:18 Machine#2 rtkit-daemon[926]: Supervising 8 threads of 5 processes of 1 users.</text:p>
      <text:p text:style-name="Standard">Jul 24 06:59:18 Machine#2 rtkit-daemon[926]: Successfully made thread 3336 of process 3052 owned by '1000' RT at priority 10.</text:p>
      <text:p text:style-name="Standard">Jul 24 06:59:18 Machine#2 rtkit-daemon[926]: Supervising 9 threads of 6 processes of 1 users.</text:p>
      <text:p text:style-name="Standard">Jul 24 06:59:47 Machine#2 rtkit-daemon[926]: Supervising 9 threads of 6 processes of 1 users.</text:p>
      <text:p text:style-name="Standard">Jul 24 06:59:47 Machine#2 rtkit-daemon[926]: Supervising 9 threads of 6 processes of 1 users.</text:p>
      <text:p text:style-name="Standard">Jul 24 07:00:17 Machine#2 thunderbird.desktop[1972]: [ERROR style::stylesheets::rule_parser] Saw @import rule, but no way to trigger the load</text:p>
      <text:p text:style-name="Standard">Jul 24 07:00:19 Machine#2 thunderbird.desktop[1972]: [ERROR style::stylesheets::rule_parser] Saw @import rule, but no way to trigger the load</text:p>
      <text:p text:style-name="Standard">Jul 24 07:00:23 Machine#2 rtkit-daemon[926]: Supervising 8 threads of 5 processes of 1 users.</text:p>
      <text:p text:style-name="Standard">Jul 24 07:00:23 Machine#2 rtkit-daemon[926]: Supervising 8 threads of 5 processes of 1 users.</text:p>
      <text:p text:style-name="Standard">Jul 24 07:01:19 Machine#2 dbus-daemon[1215]: [session uid=1000 pid=1215] Activating service name='org.gnome.Nautilus' requested by ':1.11' (uid=1000 pid=1279 comm="/usr/bin/gnome-shell")</text:p>
      <text:p text:style-name="Standard">Jul 24 07:01:19 Machine#2 dbus-daemon[1215]: [session uid=1000 pid=1215] Activating service name='org.gnome.Calculator.SearchProvider' requested by ':1.11' (uid=1000 pid=1279 comm="/usr/bin/gnome-shell")</text:p>
      <text:p text:style-name="Standard">Jul 24 07:01:19 Machine#2 dbus-daemon[1215]: [session uid=1000 pid=1215] Activating service name='org.gnome.Settings.SearchProvider' requested by ':1.11' (uid=1000 pid=1279 comm="/usr/bin/gnome-shell")</text:p>
      <text:p text:style-name="Standard">Jul 24 07:01:19 Machine#2 dbus-daemon[1215]: [session uid=1000 pid=1215] Successfully activated service 'org.gnome.Settings.SearchProvider'</text:p>
      <text:p text:style-name="Standard">Jul 24 07:01:19 Machine#2 gnome-shell[1279]: Received error from D-Bus search provider io.github.quodlibet.QuodLibet.desktop: Gio.DBusError: GDBus.Error:org.freedesktop.DBus.Error.ServiceUnknown: The name io.github.quodlibet.QuodLibet.SearchProvider was not provided by any .service files</text:p>
      <text:p text:style-name="Standard">Jul 24 07:01:19 Machine#2 nautilus[3757]: Connecting to org.freedesktop.Tracker3.Miner.Files</text:p>
      <text:p text:style-name="Standard">Jul 24 07:01:19 Machine#2 dbus-daemon[1215]: [session uid=1000 pid=1215] Successfully activated service 'org.gnome.Nautilus'</text:p>
      <text:p text:style-name="Standard">Jul 24 07:01:19 Machine#2 dbus-daemon[1215]: [session uid=1000 pid=1215] Successfully activated service 'org.gnome.Calculator.SearchProvider'</text:p>
      <text:p text:style-name="Standard">Jul 24 07:01:20 Machine#2 nautilus[3757]: Unable to create connection for session-wide Tracker indexer: The name org.freedesktop.Tracker3.Miner.Files was not provided by any .service files</text:p>
      <text:p text:style-name="Standard">Jul 24 07:01:20 Machine#2 dbus-daemon[1215]: [session uid=1000 pid=1215] Activating service name='org.gnome.Console' requested by ':1.81' (uid=1000 pid=3757 comm="/usr/bin/nautilus --gapplication-service")</text:p>
      <text:p text:style-name="Standard">Jul 24 07:01:20 Machine#2 dbus-daemon[1215]: [session uid=1000 pid=1215] Activating service name='org.gnome.DiskUtility' requested by ':1.81' (uid=1000 pid=3757 comm="/usr/bin/nautilus --gapplication-service")</text:p>
      <text:p text:style-name="Standard"><text:soft-page-break/>Jul 24 07:01:20 Machine#2 dbus-daemon[1215]: [session uid=1000 pid=1215] Successfully activated service 'org.gnome.Console'</text:p>
      <text:p text:style-name="Standard">Jul 24 07:01:20 Machine#2 nautilus[3757]: Could not establish a connection to Tracker: The name org.freedesktop.Tracker3.Miner.Files was not provided by any .service files</text:p>
      <text:p text:style-name="Standard">Jul 24 07:01:20 Machine#2 dbus-daemon[1215]: [session uid=1000 pid=1215] Successfully activated service 'org.gnome.DiskUtility'</text:p>
      <text:p text:style-name="Standard">Jul 24 07:01:20 Machine#2 gnome-shell[1279]: Received error from D-Bus search provider io.github.quodlibet.QuodLibet.desktop: Gio.DBusError: GDBus.Error:org.freedesktop.DBus.Error.ServiceUnknown: The name io.github.quodlibet.QuodLibet.SearchProvider was not provided by any .service files</text:p>
      <text:p text:style-name="Standard">Jul 24 07:01:20 Machine#2 nautilus[3757]: Could not establish a connection to Tracker: The name org.freedesktop.Tracker3.Miner.Files was not provided by any .service files</text:p>
      <text:p text:style-name="Standard">Jul 24 07:01:20 Machine#2 gnome-shell[1279]: Received error from D-Bus search provider io.github.quodlibet.QuodLibet.desktop: Gio.DBusError: GDBus.Error:org.freedesktop.DBus.Error.ServiceUnknown: The name io.github.quodlibet.QuodLibet.SearchProvider was not provided by any .service files</text:p>
      <text:p text:style-name="Standard">Jul 24 07:01:21 Machine#2 systemd[1194]: Started Application launched by gnome-shell.</text:p>
      <text:p text:style-name="Standard">Jul 24 07:01:21 Machine#2 gnome-shell[1279]: meta_window_set_stack_position_no_sync: assertion 'window-&gt;stack_position &gt;= 0' failed</text:p>
      <text:p text:style-name="Standard">Jul 24 07:01:21 Machine#2 dbus-daemon[706]: [system] Activating via systemd: service name='org.freedesktop.hostname1' unit='dbus-org.freedesktop.hostname1.service' requested by ':1.107' (uid=1000 pid=3834 comm="python3 /usr/bin/gnome-tweaks")</text:p>
      <text:p text:style-name="Standard">Jul 24 07:01:21 Machine#2 systemd[1]: Starting Hostname Service...</text:p>
      <text:p text:style-name="Standard">Jul 24 07:01:21 Machine#2 dbus-daemon[706]: [system] Successfully activated service 'org.freedesktop.hostname1'</text:p>
      <text:p text:style-name="Standard">Jul 24 07:01:21 Machine#2 systemd[1]: Started Hostname Service.</text:p>
      <text:p text:style-name="Standard">Jul 24 07:01:51 Machine#2 systemd[1]: systemd-hostnamed.service: Deactivated successfully.</text:p>
      <text:p text:style-name="Standard">Jul 24 07:01:55 Machine#2 rtkit-daemon[926]: Supervising 8 threads of 5 processes of 1 users.</text:p>
      <text:p text:style-name="Standard">Jul 24 07:01:55 Machine#2 rtkit-daemon[926]: Supervising 8 threads of 5 processes of 1 users.</text:p>
      <text:p text:style-name="Standard">Jul 24 07:02:27 Machine#2 systemd[1194]: app-gnome-org.gnome.tweaks-3834.scope: Consumed 1.357s CPU time.</text:p>
      <text:p text:style-name="Standard">Jul 24 07:02:49 Machine#2 rtkit-daemon[926]: Supervising 8 threads of 5 processes of 1 users.</text:p>
      <text:p text:style-name="Standard">Jul 24 07:02:49 Machine#2 rtkit-daemon[926]: Supervising 8 threads of 5 processes of 1 users.</text:p>
      <text:p text:style-name="Standard">Jul 24 07:03:58 Machine#2 rtkit-daemon[926]: Supervising 8 threads of 5 processes of 1 users.</text:p>
      <text:p text:style-name="Standard">Jul 24 07:03:58 Machine#2 rtkit-daemon[926]: Supervising 8 threads of 5 processes of 1 users.</text:p>
      <text:p text:style-name="Standard">Jul 24 07:04:50 Machine#2 rtkit-daemon[926]: Supervising 8 threads of 5 processes of 1 users.</text:p>
      <text:p text:style-name="Standard">Jul 24 07:04:50 Machine#2 rtkit-daemon[926]: Supervising 8 threads of 5 processes of 1 users.</text:p>
      <text:p text:style-name="Standard">Jul 24 07:05:47 Machine#2 rtkit-daemon[926]: Supervising 8 threads of 5 processes of 1 users.</text:p>
      <text:p text:style-name="Standard"><text:soft-page-break/>Jul 24 07:05:47 Machine#2 rtkit-daemon[926]: Supervising 8 threads of 5 processes of 1 users.</text:p>
      <text:p text:style-name="Standard">Jul 24 07:06:51 Machine#2 rtkit-daemon[926]: Supervising 8 threads of 5 processes of 1 users.</text:p>
      <text:p text:style-name="Standard">Jul 24 07:06:51 Machine#2 rtkit-daemon[926]: Supervising 8 threads of 5 processes of 1 users.</text:p>
      <text:p text:style-name="Standard">Jul 24 07:07:35 Machine#2 rtkit-daemon[926]: Supervising 8 threads of 5 processes of 1 users.</text:p>
      <text:p text:style-name="Standard">Jul 24 07:07:35 Machine#2 rtkit-daemon[926]: Supervising 8 threads of 5 processes of 1 users.</text:p>
      <text:p text:style-name="Standard">Jul 24 07:08:26 Machine#2 dbus-daemon[1215]: [session uid=1000 pid=1215] Activating service name='org.gnome.Nautilus' requested by ':1.11' (uid=1000 pid=1279 comm="/usr/bin/gnome-shell")</text:p>
      <text:p text:style-name="Standard">Jul 24 07:08:26 Machine#2 dbus-daemon[1215]: [session uid=1000 pid=1215] Activating service name='org.gnome.Calculator.SearchProvider' requested by ':1.11' (uid=1000 pid=1279 comm="/usr/bin/gnome-shell")</text:p>
      <text:p text:style-name="Standard">Jul 24 07:08:26 Machine#2 dbus-daemon[1215]: [session uid=1000 pid=1215] Activating service name='org.gnome.Settings.SearchProvider' requested by ':1.11' (uid=1000 pid=1279 comm="/usr/bin/gnome-shell")</text:p>
      <text:p text:style-name="Standard">Jul 24 07:08:26 Machine#2 dbus-daemon[1215]: [session uid=1000 pid=1215] Successfully activated service 'org.gnome.Settings.SearchProvider'</text:p>
      <text:p text:style-name="Standard">Jul 24 07:08:26 Machine#2 nautilus[4161]: Connecting to org.freedesktop.Tracker3.Miner.Files</text:p>
      <text:p text:style-name="Standard">Jul 24 07:08:26 Machine#2 dbus-daemon[1215]: [session uid=1000 pid=1215] Successfully activated service 'org.gnome.Nautilus'</text:p>
      <text:p text:style-name="Standard">Jul 24 07:08:26 Machine#2 gnome-shell[1279]: Received error from D-Bus search provider io.github.quodlibet.QuodLibet.desktop: Gio.DBusError: GDBus.Error:org.freedesktop.DBus.Error.ServiceUnknown: The name io.github.quodlibet.QuodLibet.SearchProvider was not provided by any .service files</text:p>
      <text:p text:style-name="Standard">Jul 24 07:08:26 Machine#2 dbus-daemon[1215]: [session uid=1000 pid=1215] Successfully activated service 'org.gnome.Calculator.SearchProvider'</text:p>
      <text:p text:style-name="Standard">Jul 24 07:08:26 Machine#2 nautilus[4161]: Unable to create connection for session-wide Tracker indexer: The name org.freedesktop.Tracker3.Miner.Files was not provided by any .service files</text:p>
      <text:p text:style-name="Standard">Jul 24 07:08:26 Machine#2 dbus-daemon[1215]: [session uid=1000 pid=1215] Activating service name='org.gnome.Console' requested by ':1.101' (uid=1000 pid=4161 comm="/usr/bin/nautilus --gapplication-service")</text:p>
      <text:p text:style-name="Standard">Jul 24 07:08:26 Machine#2 dbus-daemon[1215]: [session uid=1000 pid=1215] Activating service name='org.gnome.DiskUtility' requested by ':1.101' (uid=1000 pid=4161 comm="/usr/bin/nautilus --gapplication-service")</text:p>
      <text:p text:style-name="Standard">Jul 24 07:08:26 Machine#2 dbus-daemon[1215]: [session uid=1000 pid=1215] Successfully activated service 'org.gnome.DiskUtility'</text:p>
      <text:p text:style-name="Standard">Jul 24 07:08:26 Machine#2 dbus-daemon[1215]: [session uid=1000 pid=1215] Successfully activated service 'org.gnome.Console'</text:p>
      <text:p text:style-name="Standard">Jul 24 07:08:26 Machine#2 nautilus[4161]: Could not establish a connection to Tracker: The name org.freedesktop.Tracker3.Miner.Files was not provided by any .service files</text:p>
      <text:p text:style-name="Standard">Jul 24 07:08:26 Machine#2 gnome-shell[1279]: Received error from D-Bus search provider io.github.quodlibet.QuodLibet.desktop: Gio.DBusError: <text:soft-page-break/>GDBus.Error:org.freedesktop.DBus.Error.ServiceUnknown: The name io.github.quodlibet.QuodLibet.SearchProvider was not provided by any .service files</text:p>
      <text:p text:style-name="Standard">Jul 24 07:08:26 Machine#2 nautilus[4161]: Could not establish a connection to Tracker: The name org.freedesktop.Tracker3.Miner.Files was not provided by any .service files</text:p>
      <text:p text:style-name="Standard">Jul 24 07:08:26 Machine#2 gnome-shell[1279]: Received error from D-Bus search provider io.github.quodlibet.QuodLibet.desktop: Gio.DBusError: GDBus.Error:org.freedesktop.DBus.Error.ServiceUnknown: The name io.github.quodlibet.QuodLibet.SearchProvider was not provided by any .service files</text:p>
      <text:p text:style-name="Standard">Jul 24 07:08:27 Machine#2 systemd[1194]: Started Application launched by gnome-shell.</text:p>
      <text:p text:style-name="Standard">Jul 24 07:08:27 Machine#2 gnome-shell[1279]: meta_window_set_stack_position_no_sync: assertion 'window-&gt;stack_position &gt;= 0' failed</text:p>
      <text:p text:style-name="Standard">Jul 24 07:08:27 Machine#2 dbus-daemon[706]: [system] Activating via systemd: service name='org.freedesktop.hostname1' unit='dbus-org.freedesktop.hostname1.service' requested by ':1.117' (uid=1000 pid=4228 comm="python3 /usr/bin/gnome-tweaks")</text:p>
      <text:p text:style-name="Standard">Jul 24 07:08:27 Machine#2 systemd[1]: Starting Hostname Service...</text:p>
      <text:p text:style-name="Standard">Jul 24 07:08:27 Machine#2 dbus-daemon[706]: [system] Successfully activated service 'org.freedesktop.hostname1'</text:p>
      <text:p text:style-name="Standard">Jul 24 07:08:27 Machine#2 systemd[1]: Started Hostname Service.</text:p>
      <text:p text:style-name="Standard">Jul 24 07:08:52 Machine#2 rtkit-daemon[926]: Supervising 8 threads of 5 processes of 1 users.</text:p>
      <text:p text:style-name="Standard">Jul 24 07:08:52 Machine#2 rtkit-daemon[926]: Supervising 8 threads of 5 processes of 1 users.</text:p>
      <text:p text:style-name="Standard">Jul 24 07:08:56 Machine#2 rtkit-daemon[926]: Supervising 8 threads of 5 processes of 1 users.</text:p>
      <text:p text:style-name="Standard">Jul 24 07:08:56 Machine#2 rtkit-daemon[926]: Supervising 8 threads of 5 processes of 1 users.</text:p>
      <text:p text:style-name="Standard">Jul 24 07:08:57 Machine#2 systemd[1]: systemd-hostnamed.service: Deactivated successfully.</text:p>
      <text:p text:style-name="Standard">Jul 24 07:09:06 Machine#2 rtkit-daemon[926]: Supervising 8 threads of 5 processes of 1 users.</text:p>
      <text:p text:style-name="Standard">Jul 24 07:09:06 Machine#2 rtkit-daemon[926]: Supervising 8 threads of 5 processes of 1 users.</text:p>
      <text:p text:style-name="Standard">Jul 24 07:10:08 Machine#2 rtkit-daemon[926]: Supervising 8 threads of 5 processes of 1 users.</text:p>
      <text:p text:style-name="Standard">Jul 24 07:10:08 Machine#2 rtkit-daemon[926]: Supervising 8 threads of 5 processes of 1 users.</text:p>
      <text:p text:style-name="Standard">Jul 24 07:11:09 Machine#2 rtkit-daemon[926]: Supervising 8 threads of 5 processes of 1 users.</text:p>
      <text:p text:style-name="Standard">Jul 24 07:11:09 Machine#2 rtkit-daemon[926]: Supervising 8 threads of 5 processes of 1 users.</text:p>
      <text:p text:style-name="Standard">Jul 24 07:11:21 Machine#2 dbus-daemon[1215]: [session uid=1000 pid=1215] Activating service name='org.gnome.Nautilus' requested by ':1.11' (uid=1000 pid=1279 comm="/usr/bin/gnome-shell")</text:p>
      <text:p text:style-name="Standard">Jul 24 07:11:21 Machine#2 dbus-daemon[1215]: [session uid=1000 pid=1215] Activating service name='org.gnome.Calculator.SearchProvider' requested by ':1.11' (uid=1000 pid=1279 comm="/usr/bin/gnome-shell")</text:p>
      <text:p text:style-name="Standard">Jul 24 07:11:21 Machine#2 dbus-daemon[1215]: [session uid=1000 pid=1215] Activating service name='org.gnome.Settings.SearchProvider' requested by ':1.11' (uid=1000 pid=1279 comm="/usr/bin/gnome-shell")</text:p>
      <text:p text:style-name="Standard"><text:soft-page-break/>Jul 24 07:11:21 Machine#2 dbus-daemon[1215]: [session uid=1000 pid=1215] Successfully activated service 'org.gnome.Settings.SearchProvider'</text:p>
      <text:p text:style-name="Standard">Jul 24 07:11:21 Machine#2 nautilus[4480]: Connecting to org.freedesktop.Tracker3.Miner.Files</text:p>
      <text:p text:style-name="Standard">Jul 24 07:11:21 Machine#2 dbus-daemon[1215]: [session uid=1000 pid=1215] Successfully activated service 'org.gnome.Nautilus'</text:p>
      <text:p text:style-name="Standard">Jul 24 07:11:21 Machine#2 gnome-shell[1279]: Could not load a pixbuf from icon theme.</text:p>
      <text:p text:style-name="Standard"><text:s text:c="44"/>This may indicate that pixbuf loaders or the mime database could not be found.</text:p>
      <text:p text:style-name="Standard">Jul 24 07:11:21 Machine#2 gnome-shell[1279]: Received error from D-Bus search provider io.github.quodlibet.QuodLibet.desktop: Gio.DBusError: GDBus.Error:org.freedesktop.DBus.Error.ServiceUnknown: The name io.github.quodlibet.QuodLibet.SearchProvider was not provided by any .service files</text:p>
      <text:p text:style-name="Standard">Jul 24 07:11:21 Machine#2 dbus-daemon[1215]: [session uid=1000 pid=1215] Successfully activated service 'org.gnome.Calculator.SearchProvider'</text:p>
      <text:p text:style-name="Standard">Jul 24 07:11:21 Machine#2 nautilus[4480]: Unable to create connection for session-wide Tracker indexer: The name org.freedesktop.Tracker3.Miner.Files was not provided by any .service files</text:p>
      <text:p text:style-name="Standard">Jul 24 07:11:21 Machine#2 dbus-daemon[1215]: [session uid=1000 pid=1215] Activating service name='org.gnome.DiskUtility' requested by ':1.112' (uid=1000 pid=4480 comm="/usr/bin/nautilus --gapplication-service")</text:p>
      <text:p text:style-name="Standard">Jul 24 07:11:21 Machine#2 dbus-daemon[1215]: [session uid=1000 pid=1215] Activating service name='org.gnome.Console' requested by ':1.112' (uid=1000 pid=4480 comm="/usr/bin/nautilus --gapplication-service")</text:p>
      <text:p text:style-name="Standard">Jul 24 07:11:21 Machine#2 dbus-daemon[1215]: [session uid=1000 pid=1215] Successfully activated service 'org.gnome.DiskUtility'</text:p>
      <text:p text:style-name="Standard">Jul 24 07:11:21 Machine#2 dbus-daemon[1215]: [session uid=1000 pid=1215] Successfully activated service 'org.gnome.Console'</text:p>
      <text:p text:style-name="Standard">Jul 24 07:11:21 Machine#2 nautilus[4480]: Could not establish a connection to Tracker: The name org.freedesktop.Tracker3.Miner.Files was not provided by any .service files</text:p>
      <text:p text:style-name="Standard">Jul 24 07:11:21 Machine#2 gnome-shell[1279]: Received error from D-Bus search provider io.github.quodlibet.QuodLibet.desktop: Gio.DBusError: GDBus.Error:org.freedesktop.DBus.Error.ServiceUnknown: The name io.github.quodlibet.QuodLibet.SearchProvider was not provided by any .service files</text:p>
      <text:p text:style-name="Standard">Jul 24 07:11:22 Machine#2 systemd[1194]: Started Application launched by gnome-shell.</text:p>
      <text:p text:style-name="Standard">Jul 24 07:11:22 Machine#2 dbus-daemon[706]: [system] Activating via systemd: service name='org.freedesktop.hostname1' unit='dbus-org.freedesktop.hostname1.service' requested by ':1.124' (uid=1000 pid=4544 comm="/usr/bin/gnome-control-center")</text:p>
      <text:p text:style-name="Standard">Jul 24 07:11:22 Machine#2 systemd[1]: Starting Hostname Service...</text:p>
      <text:p text:style-name="Standard">Jul 24 07:11:22 Machine#2 dbus-daemon[706]: [system] Successfully activated service 'org.freedesktop.hostname1'</text:p>
      <text:p text:style-name="Standard">Jul 24 07:11:22 Machine#2 systemd[1]: Started Hostname Service.</text:p>
      <text:p text:style-name="Standard">Jul 24 07:11:22 Machine#2 dbus-daemon[706]: [system] Activating via systemd: service name='org.freedesktop.ModemManager1' unit='dbus-org.freedesktop.ModemManager1.service' requested by ':1.124' (uid=1000 pid=4544 comm="/usr/bin/gnome-control-center")</text:p>
      <text:p text:style-name="Standard">Jul 24 07:11:22 Machine#2 dbus-daemon[706]: [system] Activation via systemd failed for unit 'dbus-org.freedesktop.ModemManager1.service': Unit dbus-org.freedesktop.ModemManager1.service not found.</text:p>
      <text:p text:style-name="Standard"><text:soft-page-break/>Jul 24 07:11:22 Machine#2 gnome-control-c[4544]: Error connecting to ModemManager: Error calling StartServiceByName for org.freedesktop.ModemManager1: Unit dbus-org.freedesktop.ModemManager1.service not found.</text:p>
      <text:p text:style-name="Standard">Jul 24 07:11:22 Machine#2 dbus-daemon[706]: [system] Activating via systemd: service name='org.freedesktop.bolt' unit='bolt.service' requested by ':1.124' (uid=1000 pid=4544 comm="/usr/bin/gnome-control-center")</text:p>
      <text:p text:style-name="Standard">Jul 24 07:11:22 Machine#2 gnome-shell[1279]: meta_window_set_stack_position_no_sync: assertion 'window-&gt;stack_position &gt;= 0' failed</text:p>
      <text:p text:style-name="Standard">Jul 24 07:11:22 Machine#2 systemd[1]: Starting Thunderbolt system service...</text:p>
      <text:p text:style-name="Standard">Jul 24 07:11:22 Machine#2 boltd[4582]: bolt 0.9.5 starting up.</text:p>
      <text:p text:style-name="Standard">Jul 24 07:11:22 Machine#2 boltd[4582]: manager: initializing store</text:p>
      <text:p text:style-name="Standard">Jul 24 07:11:22 Machine#2 boltd[4582]: store: located at: /var/lib/boltd</text:p>
      <text:p text:style-name="Standard">Jul 24 07:11:22 Machine#2 boltd[4582]: config: loading user config</text:p>
      <text:p text:style-name="Standard">Jul 24 07:11:22 Machine#2 boltd[4582]: bouncer: initializing polkit</text:p>
      <text:p text:style-name="Standard">Jul 24 07:11:22 Machine#2 boltd[4582]: watchdog: enabled [pulse: 90s]</text:p>
      <text:p text:style-name="Standard">Jul 24 07:11:22 Machine#2 boltd[4582]: udev: initializing udev</text:p>
      <text:p text:style-name="Standard">Jul 24 07:11:22 Machine#2 boltd[4582]: store: loading domains</text:p>
      <text:p text:style-name="Standard">Jul 24 07:11:22 Machine#2 boltd[4582]: store: loading devices</text:p>
      <text:p text:style-name="Standard">Jul 24 07:11:22 Machine#2 boltd[4582]: power: state located at: /run/boltd/power</text:p>
      <text:p text:style-name="Standard">Jul 24 07:11:22 Machine#2 boltd[4582]: power: force power support: no</text:p>
      <text:p text:style-name="Standard">Jul 24 07:11:22 Machine#2 boltd[4582]: udev: enumerating devices</text:p>
      <text:p text:style-name="Standard">Jul 24 07:11:22 Machine#2 dbus-daemon[706]: [system] Successfully activated service 'org.freedesktop.bolt'</text:p>
      <text:p text:style-name="Standard">Jul 24 07:11:22 Machine#2 systemd[1]: Started Thunderbolt system service.</text:p>
      <text:p text:style-name="Standard">Jul 24 07:11:52 Machine#2 systemd[1]: systemd-hostnamed.service: Deactivated successfully.</text:p>
      <text:p text:style-name="Standard">Jul 24 07:13:12 Machine#2 rtkit-daemon[926]: Supervising 8 threads of 5 processes of 1 users.</text:p>
      <text:p text:style-name="Standard">Jul 24 07:13:12 Machine#2 rtkit-daemon[926]: Supervising 8 threads of 5 processes of 1 users.</text:p>
      <text:p text:style-name="Standard">Jul 24 07:14:14 Machine#2 rtkit-daemon[926]: Supervising 8 threads of 5 processes of 1 users.</text:p>
      <text:p text:style-name="Standard">Jul 24 07:14:14 Machine#2 rtkit-daemon[926]: Supervising 8 threads of 5 processes of 1 users.</text:p>
      <text:p text:style-name="Standard">Jul 24 07:14:54 Machine#2 rtkit-daemon[926]: Supervising 8 threads of 5 processes of 1 users.</text:p>
      <text:p text:style-name="Standard">Jul 24 07:14:54 Machine#2 rtkit-daemon[926]: Supervising 8 threads of 5 processes of 1 users.</text:p>
      <text:p text:style-name="Standard">Jul 24 07:15:09 Machine#2 systemd[1194]: app-gnome-org.gnome.Settings-4544.scope: Consumed 15.485s CPU time.</text:p>
      <text:p text:style-name="Standard">Jul 24 07:15:28 Machine#2 systemd[1194]: Started Application launched by gnome-shell.</text:p>
      <text:p text:style-name="Standard">Jul 24 07:15:29 Machine#2 gnome-shell[1279]: meta_window_set_stack_position_no_sync: assertion 'window-&gt;stack_position &gt;= 0' failed</text:p>
      <text:p text:style-name="Standard">Jul 24 07:16:16 Machine#2 rtkit-daemon[926]: Supervising 8 threads of 5 processes of 1 users.</text:p>
      <text:p text:style-name="Standard">Jul 24 07:16:16 Machine#2 rtkit-daemon[926]: Supervising 8 threads of 5 processes of 1 users.</text:p>
      <text:p text:style-name="Standard">Jul 24 07:17:00 Machine#2 rtkit-daemon[926]: Supervising 8 threads of 5 processes of 1 users.</text:p>
      <text:p text:style-name="Standard"><text:soft-page-break/>Jul 24 07:17:00 Machine#2 rtkit-daemon[926]: Supervising 8 threads of 5 processes of 1 users.</text:p>
      <text:p text:style-name="Standard">Jul 24 07:17:00 Machine#2 rtkit-daemon[926]: Supervising 8 threads of 5 processes of 1 users.</text:p>
      <text:p text:style-name="Standard">Jul 24 07:17:00 Machine#2 rtkit-daemon[926]: Supervising 8 threads of 5 processes of 1 users.</text:p>
      <text:p text:style-name="Standard">Jul 24 07:17:14 Machine#2 rtkit-daemon[926]: Supervising 8 threads of 5 processes of 1 users.</text:p>
      <text:p text:style-name="Standard">Jul 24 07:17:14 Machine#2 rtkit-daemon[926]: Supervising 8 threads of 5 processes of 1 users.</text:p>
      <text:p text:style-name="Standard">Jul 24 07:17:42 Machine#2 rtkit-daemon[926]: Supervising 8 threads of 5 processes of 1 users.</text:p>
      <text:p text:style-name="Standard">Jul 24 07:17:42 Machine#2 rtkit-daemon[926]: Supervising 8 threads of 5 processes of 1 users.</text:p>
      <text:p text:style-name="Standard">Jul 24 07:19:05 Machine#2 rtkit-daemon[926]: Supervising 8 threads of 5 processes of 1 users.</text:p>
      <text:p text:style-name="Standard">Jul 24 07:19:05 Machine#2 rtkit-daemon[926]: Supervising 8 threads of 5 processes of 1 users.</text:p>
      <text:p text:style-name="Standard">Jul 24 07:19:54 Machine#2 rtkit-daemon[926]: Supervising 8 threads of 5 processes of 1 users.</text:p>
      <text:p text:style-name="Standard">Jul 24 07:19:54 Machine#2 rtkit-daemon[926]: Supervising 8 threads of 5 processes of 1 users.</text:p>
      <text:p text:style-name="Standard">Jul 24 07:21:08 Machine#2 rtkit-daemon[926]: Supervising 8 threads of 5 processes of 1 users.</text:p>
      <text:p text:style-name="Standard">Jul 24 07:21:08 Machine#2 rtkit-daemon[926]: Supervising 8 threads of 5 processes of 1 users.</text:p>
      <text:p text:style-name="Standard">Jul 24 07:22:10 Machine#2 rtkit-daemon[926]: Supervising 8 threads of 5 processes of 1 users.</text:p>
      <text:p text:style-name="Standard">Jul 24 07:22:10 Machine#2 rtkit-daemon[926]: Supervising 8 threads of 5 processes of 1 users.</text:p>
      <text:p text:style-name="Standard">Jul 24 07:23:11 Machine#2 rtkit-daemon[926]: Supervising 8 threads of 5 processes of 1 users.</text:p>
      <text:p text:style-name="Standard">Jul 24 07:23:11 Machine#2 rtkit-daemon[926]: Supervising 8 threads of 5 processes of 1 users.</text:p>
      <text:p text:style-name="Standard">Jul 24 07:23:31 Machine#2 dbus-daemon[1215]: [session uid=1000 pid=1215] Activating service name='org.gnome.Nautilus' requested by ':1.11' (uid=1000 pid=1279 comm="/usr/bin/gnome-shell")</text:p>
      <text:p text:style-name="Standard">Jul 24 07:23:31 Machine#2 dbus-daemon[1215]: [session uid=1000 pid=1215] Activating service name='org.gnome.Calculator.SearchProvider' requested by ':1.11' (uid=1000 pid=1279 comm="/usr/bin/gnome-shell")</text:p>
      <text:p text:style-name="Standard">Jul 24 07:23:31 Machine#2 dbus-daemon[1215]: [session uid=1000 pid=1215] Activating service name='org.gnome.Settings.SearchProvider' requested by ':1.11' (uid=1000 pid=1279 comm="/usr/bin/gnome-shell")</text:p>
      <text:p text:style-name="Standard">Jul 24 07:23:31 Machine#2 dbus-daemon[1215]: [session uid=1000 pid=1215] Successfully activated service 'org.gnome.Settings.SearchProvider'</text:p>
      <text:p text:style-name="Standard">Jul 24 07:23:31 Machine#2 nautilus[5282]: Connecting to org.freedesktop.Tracker3.Miner.Files</text:p>
      <text:p text:style-name="Standard">Jul 24 07:23:31 Machine#2 dbus-daemon[1215]: [session uid=1000 pid=1215] Successfully activated service 'org.gnome.Nautilus'</text:p>
      <text:p text:style-name="Standard"><text:soft-page-break/>Jul 24 07:23:31 Machine#2 gnome-shell[1279]: Received error from D-Bus search provider io.github.quodlibet.QuodLibet.desktop: Gio.DBusError: GDBus.Error:org.freedesktop.DBus.Error.ServiceUnknown: The name io.github.quodlibet.QuodLibet.SearchProvider was not provided by any .service files</text:p>
      <text:p text:style-name="Standard">Jul 24 07:23:31 Machine#2 dbus-daemon[1215]: [session uid=1000 pid=1215] Successfully activated service 'org.gnome.Calculator.SearchProvider'</text:p>
      <text:p text:style-name="Standard">Jul 24 07:23:31 Machine#2 nautilus[5282]: Unable to create connection for session-wide Tracker indexer: The name org.freedesktop.Tracker3.Miner.Files was not provided by any .service files</text:p>
      <text:p text:style-name="Standard">Jul 24 07:23:31 Machine#2 dbus-daemon[1215]: [session uid=1000 pid=1215] Activating service name='org.gnome.DiskUtility' requested by ':1.124' (uid=1000 pid=5282 comm="/usr/bin/nautilus --gapplication-service")</text:p>
      <text:p text:style-name="Standard">Jul 24 07:23:31 Machine#2 dbus-daemon[1215]: [session uid=1000 pid=1215] Activating service name='org.gnome.Console' requested by ':1.124' (uid=1000 pid=5282 comm="/usr/bin/nautilus --gapplication-service")</text:p>
      <text:p text:style-name="Standard">Jul 24 07:23:31 Machine#2 dbus-daemon[1215]: [session uid=1000 pid=1215] Successfully activated service 'org.gnome.DiskUtility'</text:p>
      <text:p text:style-name="Standard">Jul 24 07:23:31 Machine#2 dbus-daemon[1215]: [session uid=1000 pid=1215] Successfully activated service 'org.gnome.Console'</text:p>
      <text:p text:style-name="Standard">Jul 24 07:23:31 Machine#2 nautilus[5282]: Could not establish a connection to Tracker: The name org.freedesktop.Tracker3.Miner.Files was not provided by any .service files</text:p>
      <text:p text:style-name="Standard">Jul 24 07:23:31 Machine#2 gnome-shell[1279]: Received error from D-Bus search provider io.github.quodlibet.QuodLibet.desktop: Gio.DBusError: GDBus.Error:org.freedesktop.DBus.Error.ServiceUnknown: The name io.github.quodlibet.QuodLibet.SearchProvider was not provided by any .service files</text:p>
      <text:p text:style-name="Standard">Jul 24 07:23:31 Machine#2 nautilus[5282]: Could not establish a connection to Tracker: The name org.freedesktop.Tracker3.Miner.Files was not provided by any .service files</text:p>
      <text:p text:style-name="Standard">Jul 24 07:23:31 Machine#2 gnome-shell[1279]: Received error from D-Bus search provider io.github.quodlibet.QuodLibet.desktop: Gio.DBusError: GDBus.Error:org.freedesktop.DBus.Error.ServiceUnknown: The name io.github.quodlibet.QuodLibet.SearchProvider was not provided by any .service files</text:p>
      <text:p text:style-name="Standard">Jul 24 07:23:31 Machine#2 nautilus[5282]: Could not establish a connection to Tracker: The name org.freedesktop.Tracker3.Miner.Files was not provided by any .service files</text:p>
      <text:p text:style-name="Standard">Jul 24 07:23:31 Machine#2 gnome-shell[1279]: Received error from D-Bus search provider io.github.quodlibet.QuodLibet.desktop: Gio.DBusError: GDBus.Error:org.freedesktop.DBus.Error.ServiceUnknown: The name io.github.quodlibet.QuodLibet.SearchProvider was not provided by any .service files</text:p>
      <text:p text:style-name="Standard">Jul 24 07:23:32 Machine#2 systemd[1194]: Started Application launched by gnome-shell.</text:p>
      <text:p text:style-name="Standard">Jul 24 07:23:32 Machine#2 dbus-daemon[706]: [system] Activating via systemd: service name='org.freedesktop.hostname1' unit='dbus-org.freedesktop.hostname1.service' requested by ':1.141' (uid=1000 pid=5359 comm="/usr/bin/gnome-control-center")</text:p>
      <text:p text:style-name="Standard">Jul 24 07:23:32 Machine#2 systemd[1]: Starting Hostname Service...</text:p>
      <text:p text:style-name="Standard">Jul 24 07:23:32 Machine#2 dbus-daemon[706]: [system] Successfully activated service 'org.freedesktop.hostname1'</text:p>
      <text:p text:style-name="Standard">Jul 24 07:23:32 Machine#2 systemd[1]: Started Hostname Service.</text:p>
      <text:p text:style-name="Standard">Jul 24 07:23:32 Machine#2 dbus-daemon[706]: [system] Activating via systemd: service name='org.freedesktop.ModemManager1' unit='dbus-org.freedesktop.ModemManager1.service' requested by ':1.141' (uid=1000 pid=5359 comm="/usr/bin/gnome-control-center")</text:p>
      <text:p text:style-name="Standard"><text:soft-page-break/>Jul 24 07:23:32 Machine#2 dbus-daemon[706]: [system] Activation via systemd failed for unit 'dbus-org.freedesktop.ModemManager1.service': Unit dbus-org.freedesktop.ModemManager1.service not found.</text:p>
      <text:p text:style-name="Standard">Jul 24 07:23:32 Machine#2 gnome-control-c[5359]: Error connecting to ModemManager: Error calling StartServiceByName for org.freedesktop.ModemManager1: Unit dbus-org.freedesktop.ModemManager1.service not found.</text:p>
      <text:p text:style-name="Standard">Jul 24 07:23:32 Machine#2 gnome-shell[1279]: meta_window_set_stack_position_no_sync: assertion 'window-&gt;stack_position &gt;= 0' failed</text:p>
      <text:p text:style-name="Standard">Jul 24 07:24:02 Machine#2 systemd[1]: systemd-hostnamed.service: Deactivated successfully.</text:p>
      <text:p text:style-name="Standard">Jul 24 07:24:12 Machine#2 rtkit-daemon[926]: Supervising 8 threads of 5 processes of 1 users.</text:p>
      <text:p text:style-name="Standard">Jul 24 07:24:12 Machine#2 rtkit-daemon[926]: Supervising 8 threads of 5 processes of 1 users.</text:p>
      <text:p text:style-name="Standard">Jul 24 07:25:13 Machine#2 rtkit-daemon[926]: Supervising 8 threads of 5 processes of 1 users.</text:p>
      <text:p text:style-name="Standard">Jul 24 07:25:13 Machine#2 rtkit-daemon[926]: Supervising 8 threads of 5 processes of 1 users.</text:p>
      <text:p text:style-name="Standard">Jul 24 07:25:40 Machine#2 systemd[1194]: app-gnome-libreoffice\x2dwriter-4729.scope: Consumed 28.258s CPU time.</text:p>
      <text:p text:style-name="Standard">Jul 24 07:25:44 Machine#2 systemd[1194]: app-gnome-org.gnome.Settings-5359.scope: Consumed 2.371s CPU time.</text:p>
      <text:p text:style-name="Standard">Jul 24 07:25:55 Machine#2 kernel: usb 3-10.2: USB disconnect, device number 4</text:p>
      <text:p text:style-name="Standard">Jul 24 07:25:55 Machine#2 kernel: usb 3-10.2.1: USB disconnect, device number 5</text:p>
      <text:p text:style-name="Standard">Jul 24 07:25:55 Machine#2 kernel: usb 3-10.2.2: USB disconnect, device number 6</text:p>
      <text:p text:style-name="Standard">Jul 24 07:26:49 Machine#2 rtkit-daemon[926]: Supervising 8 threads of 5 processes of 1 users.</text:p>
      <text:p text:style-name="Standard">Jul 24 07:26:49 Machine#2 rtkit-daemon[926]: Supervising 8 threads of 5 processes of 1 users.</text:p>
      <text:p text:style-name="Standard">Jul 24 07:28:46 Machine#2 kernel: usb 3-10.2: new high-speed USB device number 7 using xhci_hcd</text:p>
      <text:p text:style-name="Standard">Jul 24 07:28:46 Machine#2 kernel: usb 3-10.2: New USB device found, idVendor=1a40, idProduct=0801, bcdDevice= 1.00</text:p>
      <text:p text:style-name="Standard">Jul 24 07:28:46 Machine#2 kernel: usb 3-10.2: New USB device strings: Mfr=0, Product=1, SerialNumber=0</text:p>
      <text:p text:style-name="Standard">Jul 24 07:28:46 Machine#2 kernel: usb 3-10.2: Product: USB 2.0 Hub</text:p>
      <text:p text:style-name="Standard">Jul 24 07:28:46 Machine#2 kernel: hub 3-10.2:1.0: USB hub found</text:p>
      <text:p text:style-name="Standard">Jul 24 07:28:46 Machine#2 kernel: hub 3-10.2:1.0: 4 ports detected</text:p>
      <text:p text:style-name="Standard">Jul 24 07:28:46 Machine#2 kernel: usb 3-10.2.1: new full-speed USB device number 8 using xhci_hcd</text:p>
      <text:p text:style-name="Standard">Jul 24 07:28:46 Machine#2 kernel: usb 3-10.2.1: New USB device found, idVendor=046d, idProduct=c52b, bcdDevice=12.11</text:p>
      <text:p text:style-name="Standard">Jul 24 07:28:46 Machine#2 kernel: usb 3-10.2.1: New USB device strings: Mfr=1, Product=2, SerialNumber=0</text:p>
      <text:p text:style-name="Standard">Jul 24 07:28:46 Machine#2 kernel: usb 3-10.2.1: Product: USB Receiver</text:p>
      <text:p text:style-name="Standard">Jul 24 07:28:46 Machine#2 kernel: usb 3-10.2.1: Manufacturer: Logitech</text:p>
      <text:p text:style-name="Standard">Jul 24 07:28:46 Machine#2 kernel: logitech-djreceiver 0003:046D:C52B.000B: hiddev96,hidraw0: USB HID v1.11 Device [Logitech USB Receiver] on usb-0000:00:14.0-10.2.1/input2</text:p>
      <text:p text:style-name="Standard"><text:soft-page-break/>Jul 24 07:28:46 Machine#2 mtp-probe[5598]: checking bus 3, device 8: "/sys/devices/pci0000:00/0000:00:14.0/usb3/3-10/3-10.2/3-10.2.1"</text:p>
      <text:p text:style-name="Standard">Jul 24 07:28:46 Machine#2 mtp-probe[5598]: bus: 3, device: 8 was not an MTP device</text:p>
      <text:p text:style-name="Standard">Jul 24 07:28:46 Machine#2 mtp-probe[5608]: checking bus 3, device 8: "/sys/devices/pci0000:00/0000:00:14.0/usb3/3-10/3-10.2/3-10.2.1"</text:p>
      <text:p text:style-name="Standard">Jul 24 07:28:46 Machine#2 mtp-probe[5608]: bus: 3, device: 8 was not an MTP device</text:p>
      <text:p text:style-name="Standard">Jul 24 07:28:47 Machine#2 kernel: usb 3-10.2.2: new full-speed USB device number 9 using xhci_hcd</text:p>
      <text:p text:style-name="Standard">Jul 24 07:28:47 Machine#2 kernel: logitech-hidpp-device 0003:046D:406D.000C: HID++ 4.5 device connected.</text:p>
      <text:p text:style-name="Standard">Jul 24 07:28:47 Machine#2 kernel: usb 3-10.2.2: New USB device found, idVendor=046d, idProduct=c52b, bcdDevice=12.11</text:p>
      <text:p text:style-name="Standard">Jul 24 07:28:47 Machine#2 kernel: usb 3-10.2.2: New USB device strings: Mfr=1, Product=2, SerialNumber=0</text:p>
      <text:p text:style-name="Standard">Jul 24 07:28:47 Machine#2 kernel: usb 3-10.2.2: Product: USB Receiver</text:p>
      <text:p text:style-name="Standard">Jul 24 07:28:47 Machine#2 kernel: usb 3-10.2.2: Manufacturer: Logitech</text:p>
      <text:p text:style-name="Standard">Jul 24 07:28:47 Machine#2 kernel: logitech-djreceiver 0003:046D:C52B.000F: hiddev97,hidraw1: USB HID v1.11 Device [Logitech USB Receiver] on usb-0000:00:14.0-10.2.2/input2</text:p>
      <text:p text:style-name="Standard">Jul 24 07:28:47 Machine#2 kernel: logitech-hidpp-device 0003:046D:406D.000C: HID++ 4.5 device connected.</text:p>
      <text:p text:style-name="Standard">Jul 24 07:28:47 Machine#2 mtp-probe[5611]: checking bus 3, device 9: "/sys/devices/pci0000:00/0000:00:14.0/usb3/3-10/3-10.2/3-10.2.2"</text:p>
      <text:p text:style-name="Standard">Jul 24 07:28:47 Machine#2 mtp-probe[5611]: bus: 3, device: 9 was not an MTP device</text:p>
      <text:p text:style-name="Standard">Jul 24 07:28:47 Machine#2 mtp-probe[5620]: checking bus 3, device 9: "/sys/devices/pci0000:00/0000:00:14.0/usb3/3-10/3-10.2/3-10.2.2"</text:p>
      <text:p text:style-name="Standard">Jul 24 07:28:47 Machine#2 mtp-probe[5620]: bus: 3, device: 9 was not an MTP device</text:p>
      <text:p text:style-name="Standard">Jul 24 07:28:47 Machine#2 kernel: input: Logitech M705 as /devices/pci0000:00/0000:00:14.0/usb3/3-10/3-10.2/3-10.2.1/3-10.2.1:1.2/0003:046D:C52B.000B/0003:046D:406D.000C/input/input29</text:p>
      <text:p text:style-name="Standard">Jul 24 07:28:47 Machine#2 kernel: logitech-hidpp-device 0003:046D:406D.000C: input,hidraw2: USB HID v1.11 Mouse [Logitech M705] on usb-0000:00:14.0-10.2.1/input2:1</text:p>
      <text:p text:style-name="Standard">Jul 24 07:28:47 Machine#2 upowerd[910]: g_udev_device_get_sysfs_path: assertion 'G_UDEV_IS_DEVICE (device)' failed</text:p>
      <text:p text:style-name="Standard">Jul 24 07:28:47 Machine#2 upowerd[910]: g_udev_client_query_by_sysfs_path: assertion 'sysfs_path != NULL' failed</text:p>
      <text:p text:style-name="Standard">Jul 24 07:28:48 Machine#2 kernel: logitech-hidpp-device 0003:046D:4003.0010: HID++ 2.0 device connected.</text:p>
      <text:p text:style-name="Standard">Jul 24 07:28:49 Machine#2 kernel: logitech-hidpp-device 0003:046D:4003.0010: HID++ 2.0 device connected.</text:p>
      <text:p text:style-name="Standard">Jul 24 07:28:51 Machine#2 systemd[1194]: Started Application launched by gnome-shell.</text:p>
      <text:p text:style-name="Standard">Jul 24 07:28:52 Machine#2 gnome-shell[1279]: meta_window_set_stack_position_no_sync: assertion 'window-&gt;stack_position &gt;= 0' failed</text:p>
      <text:p text:style-name="Standard">Jul 24 07:28:59 Machine#2 kernel: input: Logitech K270 as /devices/pci0000:00/0000:00:14.0/usb3/3-10/3-10.2/3-10.2.2/3-10.2.2:1.2/0003:046D:C52B.000F/0003:046D:4003.0010/input/input30</text:p>
      <text:p text:style-name="Standard">Jul 24 07:28:59 Machine#2 kernel: logitech-hidpp-device 0003:046D:4003.0010: input,hidraw3: USB HID v1.11 Keyboard [Logitech K270] on usb-0000:00:14.0-10.2.2/input2:2</text:p>
      <text:p text:style-name="Standard"><text:soft-page-break/>Jul 24 07:29:00 Machine#2 systemd-logind[709]: Watching system buttons on /dev/input/event3 (Logitech K270)</text:p>
      <text:p text:style-name="Standard">Jul 24 07:29:00 Machine#2 upowerd[910]: g_udev_device_get_sysfs_path: assertion 'G_UDEV_IS_DEVICE (device)' failed</text:p>
      <text:p text:style-name="Standard">Jul 24 07:29:00 Machine#2 upowerd[910]: g_udev_client_query_by_sysfs_path: assertion 'sysfs_path != NULL' failed</text:p>
      <text:p text:style-name="Standard">Jul 24 07:29:19 Machine#2 rtkit-daemon[926]: Supervising 8 threads of 5 processes of 1 users.</text:p>
      <text:p text:style-name="Standard">Jul 24 07:29:19 Machine#2 rtkit-daemon[926]: Supervising 8 threads of 5 processes of 1 users.</text:p>
      <text:p text:style-name="Standard">Jul 24 07:29:29 Machine#2 systemd[1194]: app-gnome-libreoffice\x2dwriter-5628.scope: Consumed 5.128s CPU time.</text:p>
      <text:p text:style-name="Standard">Jul 24 07:29:42 Machine#2 rtkit-daemon[926]: Supervising 8 threads of 5 processes of 1 users.</text:p>
      <text:p text:style-name="Standard">Jul 24 07:29:42 Machine#2 rtkit-daemon[926]: Supervising 8 threads of 5 processes of 1 users.</text:p>
      <text:p text:style-name="Standard">Jul 24 07:29:42 Machine#2 rtkit-daemon[926]: Supervising 8 threads of 5 processes of 1 users.</text:p>
      <text:p text:style-name="Standard">Jul 24 07:29:42 Machine#2 rtkit-daemon[926]: Supervising 8 threads of 5 processes of 1 users.</text:p>
      <text:p text:style-name="Standard">Jul 24 07:30:34 Machine#2 rtkit-daemon[926]: Supervising 8 threads of 5 processes of 1 users.</text:p>
      <text:p text:style-name="Standard">Jul 24 07:30:34 Machine#2 rtkit-daemon[926]: Supervising 8 threads of 5 processes of 1 users.</text:p>
      <text:p text:style-name="Standard">Jul 24 07:31:22 Machine#2 rtkit-daemon[926]: Supervising 8 threads of 5 processes of 1 users.</text:p>
      <text:p text:style-name="Standard">Jul 24 07:31:22 Machine#2 rtkit-daemon[926]: Supervising 8 threads of 5 processes of 1 users.</text:p>
      <text:p text:style-name="Standard">Jul 24 07:31:27 Machine#2 rtkit-daemon[926]: Supervising 8 threads of 5 processes of 1 users.</text:p>
      <text:p text:style-name="Standard">Jul 24 07:31:27 Machine#2 rtkit-daemon[926]: Supervising 8 threads of 5 processes of 1 users.</text:p>
      <text:p text:style-name="Standard">Jul 24 07:33:19 Machine#2 rtkit-daemon[926]: Supervising 8 threads of 5 processes of 1 users.</text:p>
      <text:p text:style-name="Standard">Jul 24 07:33:19 Machine#2 rtkit-daemon[926]: Supervising 8 threads of 5 processes of 1 users.</text:p>
      <text:p text:style-name="Standard">Jul 24 07:33:24 Machine#2 rtkit-daemon[926]: Supervising 8 threads of 5 processes of 1 users.</text:p>
      <text:p text:style-name="Standard">Jul 24 07:33:24 Machine#2 rtkit-daemon[926]: Supervising 8 threads of 5 processes of 1 users.</text:p>
      <text:p text:style-name="Standard">Jul 24 07:35:27 Machine#2 rtkit-daemon[926]: Supervising 8 threads of 5 processes of 1 users.</text:p>
      <text:p text:style-name="Standard">Jul 24 07:35:27 Machine#2 rtkit-daemon[926]: Supervising 8 threads of 5 processes of 1 users.</text:p>
      <text:p text:style-name="Standard">Jul 24 07:35:44 Machine#2 rtkit-daemon[926]: Supervising 8 threads of 5 processes of 1 users.</text:p>
      <text:p text:style-name="Standard">Jul 24 07:35:44 Machine#2 rtkit-daemon[926]: Supervising 8 threads of 5 processes of 1 users.</text:p>
      <text:p text:style-name="Standard"><text:soft-page-break/>Jul 24 07:35:44 Machine#2 rtkit-daemon[926]: Supervising 8 threads of 5 processes of 1 users.</text:p>
      <text:p text:style-name="Standard">Jul 24 07:35:44 Machine#2 rtkit-daemon[926]: Supervising 8 threads of 5 processes of 1 users.</text:p>
      <text:p text:style-name="Standard">Jul 24 07:35:44 Machine#2 rtkit-daemon[926]: Successfully made thread 6298 of process 5931 owned by '1000' RT at priority 10.</text:p>
      <text:p text:style-name="Standard">Jul 24 07:35:44 Machine#2 rtkit-daemon[926]: Supervising 9 threads of 6 processes of 1 users.</text:p>
      <text:p text:style-name="Standard">Jul 24 07:36:25 Machine#2 rtkit-daemon[926]: Supervising 8 threads of 5 processes of 1 users.</text:p>
      <text:p text:style-name="Standard">Jul 24 07:36:25 Machine#2 rtkit-daemon[926]: Supervising 8 threads of 5 processes of 1 users.</text:p>
      <text:p text:style-name="Standard">Jul 24 07:36:58 Machine#2 rtkit-daemon[926]: Supervising 8 threads of 5 processes of 1 users.</text:p>
      <text:p text:style-name="Standard">Jul 24 07:36:58 Machine#2 rtkit-daemon[926]: Supervising 8 threads of 5 processes of 1 users.</text:p>
      <text:p text:style-name="Standard">Jul 24 07:37:22 Machine#2 rtkit-daemon[926]: Supervising 8 threads of 5 processes of 1 users.</text:p>
      <text:p text:style-name="Standard">Jul 24 07:37:22 Machine#2 rtkit-daemon[926]: Supervising 8 threads of 5 processes of 1 users.</text:p>
      <text:p text:style-name="Standard">Jul 24 07:37:41 Machine#2 rtkit-daemon[926]: Supervising 8 threads of 5 processes of 1 users.</text:p>
      <text:p text:style-name="Standard">Jul 24 07:37:41 Machine#2 rtkit-daemon[926]: Supervising 8 threads of 5 processes of 1 users.</text:p>
      <text:p text:style-name="Standard">Jul 24 07:38:42 Machine#2 rtkit-daemon[926]: Supervising 8 threads of 5 processes of 1 users.</text:p>
      <text:p text:style-name="Standard">Jul 24 07:38:42 Machine#2 rtkit-daemon[926]: Supervising 8 threads of 5 processes of 1 users.</text:p>
      <text:p text:style-name="Standard">Jul 24 07:39:01 Machine#2 rtkit-daemon[926]: Supervising 8 threads of 5 processes of 1 users.</text:p>
      <text:p text:style-name="Standard">Jul 24 07:39:01 Machine#2 rtkit-daemon[926]: Supervising 8 threads of 5 processes of 1 users.</text:p>
      <text:p text:style-name="Standard">Jul 24 07:39:41 Machine#2 rtkit-daemon[926]: Supervising 8 threads of 5 processes of 1 users.</text:p>
      <text:p text:style-name="Standard">Jul 24 07:39:41 Machine#2 rtkit-daemon[926]: Supervising 8 threads of 5 processes of 1 users.</text:p>
      <text:p text:style-name="Standard">Jul 24 07:41:05 Machine#2 rtkit-daemon[926]: Supervising 8 threads of 5 processes of 1 users.</text:p>
      <text:p text:style-name="Standard">Jul 24 07:41:05 Machine#2 rtkit-daemon[926]: Supervising 8 threads of 5 processes of 1 users.</text:p>
      <text:p text:style-name="Standard">Jul 24 07:41:42 Machine#2 rtkit-daemon[926]: Supervising 8 threads of 5 processes of 1 users.</text:p>
      <text:p text:style-name="Standard">Jul 24 07:41:42 Machine#2 rtkit-daemon[926]: Supervising 8 threads of 5 processes of 1 users.</text:p>
      <text:p text:style-name="Standard">Jul 24 07:42:21 Machine#2 rtkit-daemon[926]: Supervising 8 threads of 5 processes of 1 users.</text:p>
      <text:p text:style-name="Standard">Jul 24 07:42:21 Machine#2 rtkit-daemon[926]: Supervising 8 threads of 5 processes of 1 users.</text:p>
      <text:p text:style-name="Standard"><text:soft-page-break/>Jul 24 07:42:22 Machine#2 rtkit-daemon[926]: Supervising 8 threads of 5 processes of 1 users.</text:p>
      <text:p text:style-name="Standard">Jul 24 07:42:22 Machine#2 rtkit-daemon[926]: Supervising 8 threads of 5 processes of 1 users.</text:p>
      <text:p text:style-name="Standard">Jul 24 07:42:43 Machine#2 rtkit-daemon[926]: Supervising 8 threads of 5 processes of 1 users.</text:p>
      <text:p text:style-name="Standard">Jul 24 07:42:43 Machine#2 rtkit-daemon[926]: Supervising 8 threads of 5 processes of 1 users.</text:p>
      <text:p text:style-name="Standard">Jul 24 07:42:43 Machine#2 rtkit-daemon[926]: Supervising 8 threads of 5 processes of 1 users.</text:p>
      <text:p text:style-name="Standard">Jul 24 07:42:43 Machine#2 rtkit-daemon[926]: Supervising 8 threads of 5 processes of 1 users.</text:p>
      <text:p text:style-name="Standard">Jul 24 07:42:56 Machine#2 rtkit-daemon[926]: Supervising 8 threads of 5 processes of 1 users.</text:p>
      <text:p text:style-name="Standard">Jul 24 07:42:56 Machine#2 rtkit-daemon[926]: Supervising 8 threads of 5 processes of 1 users.</text:p>
      <text:p text:style-name="Standard">Jul 24 07:43:08 Machine#2 rtkit-daemon[926]: Supervising 8 threads of 5 processes of 1 users.</text:p>
      <text:p text:style-name="Standard">Jul 24 07:43:08 Machine#2 rtkit-daemon[926]: Supervising 8 threads of 5 processes of 1 users.</text:p>
      <text:p text:style-name="Standard">Jul 24 07:43:29 Machine#2 gsd-media-keys[1512]: Unable to get default sink</text:p>
      <text:p text:style-name="Standard">Jul 24 07:43:31 Machine#2 kernel: usb 3-10.2: USB disconnect, device number 7</text:p>
      <text:p text:style-name="Standard">Jul 24 07:43:31 Machine#2 kernel: usb 3-10.2.1: USB disconnect, device number 8</text:p>
      <text:p text:style-name="Standard">Jul 24 07:43:31 Machine#2 kernel: BUG: unable to handle page fault for address: ffffa6352b6967e0</text:p>
      <text:p text:style-name="Standard">Jul 24 07:43:31 Machine#2 kernel: #PF: supervisor write access in kernel mode</text:p>
      <text:p text:style-name="Standard">Jul 24 07:43:31 Machine#2 kernel: #PF: error_code(0x0002) - not-present page</text:p>
      <text:p text:style-name="Standard">Jul 24 07:43:31 Machine#2 kernel: PGD 100000067 P4D 100000067 PUD 1001e9067 PMD 0 </text:p>
      <text:p text:style-name="Standard">Jul 24 07:43:31 Machine#2 kernel: Oops: 0002 [#1] PREEMPT SMP PTI</text:p>
      <text:p text:style-name="Standard">Jul 24 07:43:31 Machine#2 kernel: CPU: 2 PID: 6668 Comm: kworker/2:2 Tainted: G <text:s text:c="9"/>I <text:s text:c="7"/>6.4.4-arch1-1 #1 655744e6f70dbd2f57b072f7158d7c5b4468b4ff</text:p>
      <text:p text:style-name="Standard">Jul 24 07:43:31 Machine#2 kernel: Hardware name: Gigabyte Technology Co., Ltd. Z87X-UD3H/Z87X-UD3H-CF, BIOS F8 01/17/2014</text:p>
      <text:p text:style-name="Standard">Jul 24 07:43:31 Machine#2 kernel: Workqueue: usb_hub_wq hub_event</text:p>
      <text:p text:style-name="Standard">Jul 24 07:43:31 Machine#2 kernel: RIP: 0010:power_supply_uevent+0xee/0x1d0</text:p>
      <text:p text:style-name="Standard">Jul 24 07:43:31 Machine#2 kernel: Code: 75 4e 48 8b 13 48 83 7a 28 00 74 75 45 31 ff 31 c0 eb 10 48 8b 13 41 83 c7 01 49 63 c7 48 3b 42 28 73 5e 48 8b 52 20 8b 14 82 &lt;f0&gt; 48 0f ab 54 24 08 48 8b 13 4c 89 f1 4c 89 e6 48 89 ef 48 8b 52</text:p>
      <text:p text:style-name="Standard">Jul 24 07:43:31 Machine#2 kernel: RSP: 0018:ffffa6350cd6f7b8 EFLAGS: 00010293</text:p>
      <text:p text:style-name="Standard">Jul 24 07:43:31 Machine#2 kernel: RAX: 0000000000000002 RBX: ffff8ffec35f6000 RCX: ffff8fffb5a45000</text:p>
      <text:p text:style-name="Standard">Jul 24 07:43:31 Machine#2 kernel: RDX: 00000000f493811a RSI: 0000000000000000 RDI: ffff8ffec35f6000</text:p>
      <text:p text:style-name="Standard">Jul 24 07:43:31 Machine#2 kernel: RBP: ffff8ffec35f6038 R08: 0000000000000007 R09: ffff90004a4cb309</text:p>
      <text:p text:style-name="Standard">Jul 24 07:43:31 Machine#2 kernel: R10: ffffffffffffffff R11: 0000000000000000 R12: ffff8fff4a4cb000</text:p>
      <text:p text:style-name="Standard">Jul 24 07:43:31 Machine#2 kernel: R13: 0000000000000000 R14: ffff8fffb5a45000 R15: 0000000000000002</text:p>
      <text:p text:style-name="Standard"><text:soft-page-break/>Jul 24 07:43:31 Machine#2 kernel: FS: <text:s/>0000000000000000(0000) GS:ffff9001f0280000(0000) knlGS:0000000000000000</text:p>
      <text:p text:style-name="Standard">Jul 24 07:43:31 Machine#2 kernel: CS: <text:s/>0010 DS: 0000 ES: 0000 CR0: 0000000080050033</text:p>
      <text:p text:style-name="Standard">Jul 24 07:43:31 Machine#2 kernel: CR2: ffffa6352b6967e0 CR3: 0000000164220002 CR4: 00000000001706e0</text:p>
      <text:p text:style-name="Standard">Jul 24 07:43:31 Machine#2 kernel: Call Trace:</text:p>
      <text:p text:style-name="Standard">Jul 24 07:43:31 Machine#2 kernel: <text:s/>&lt;TASK&gt;</text:p>
      <text:p text:style-name="Standard">Jul 24 07:43:31 Machine#2 kernel: <text:s/>? __die+0x23/0x70</text:p>
      <text:p text:style-name="Standard">Jul 24 07:43:31 Machine#2 kernel: <text:s/>? page_fault_oops+0x171/0x4e0</text:p>
      <text:p text:style-name="Standard">Jul 24 07:43:31 Machine#2 kernel: <text:s/>? exc_page_fault+0x175/0x180</text:p>
      <text:p text:style-name="Standard">Jul 24 07:43:31 Machine#2 kernel: <text:s/>? asm_exc_page_fault+0x26/0x30</text:p>
      <text:p text:style-name="Standard">Jul 24 07:43:31 Machine#2 kernel: <text:s/>? power_supply_uevent+0xee/0x1d0</text:p>
      <text:p text:style-name="Standard">Jul 24 07:43:31 Machine#2 kernel: <text:s/>? power_supply_uevent+0x10d/0x1d0</text:p>
      <text:p text:style-name="Standard">Jul 24 07:43:31 Machine#2 kernel: <text:s/>dev_uevent+0x112/0x2d0</text:p>
      <text:p text:style-name="Standard">Jul 24 07:43:31 Machine#2 kernel: <text:s/>kobject_uevent_env+0x294/0x680</text:p>
      <text:p text:style-name="Standard">Jul 24 07:43:31 Machine#2 kernel: <text:s/>power_supply_unregister+0x8e/0xa0</text:p>
      <text:p text:style-name="Standard">Jul 24 07:43:31 Machine#2 kernel: <text:s/>release_nodes+0x40/0xb0</text:p>
      <text:p text:style-name="Standard">Jul 24 07:43:31 Machine#2 kernel: <text:s/>devres_release_all+0x8c/0xc0</text:p>
      <text:p text:style-name="Standard">Jul 24 07:43:31 Machine#2 kernel: <text:s/>device_unbind_cleanup+0xe/0x70</text:p>
      <text:p text:style-name="Standard">Jul 24 07:43:31 Machine#2 kernel: <text:s/>device_release_driver_internal+0x1cc/0x200</text:p>
      <text:p text:style-name="Standard">Jul 24 07:43:31 Machine#2 kernel: <text:s/>bus_remove_device+0xc6/0x130</text:p>
      <text:p text:style-name="Standard">Jul 24 07:43:31 Machine#2 kernel: <text:s/>device_del+0x15c/0x3e0</text:p>
      <text:p text:style-name="Standard">Jul 24 07:43:31 Machine#2 kernel: <text:s/>? __queue_work+0x1df/0x440</text:p>
      <text:p text:style-name="Standard">Jul 24 07:43:31 Machine#2 kernel: <text:s/>hid_destroy_device+0x4b/0x60</text:p>
      <text:p text:style-name="Standard">Jul 24 07:43:31 Machine#2 kernel: <text:s/>logi_dj_remove+0x9a/0x100 [hid_logitech_dj e7e0a3ca8d55494ed253c1d537c7394bcfea1d8b]</text:p>
      <text:p text:style-name="Standard">Jul 24 07:43:31 Machine#2 kernel: <text:s/>hid_device_remove+0x47/0x90</text:p>
      <text:p text:style-name="Standard">Jul 24 07:43:31 Machine#2 kernel: <text:s/>device_release_driver_internal+0x19f/0x200</text:p>
      <text:p text:style-name="Standard">Jul 24 07:43:31 Machine#2 kernel: <text:s/>bus_remove_device+0xc6/0x130</text:p>
      <text:p text:style-name="Standard">Jul 24 07:43:31 Machine#2 kernel: <text:s/>device_del+0x15c/0x3e0</text:p>
      <text:p text:style-name="Standard">Jul 24 07:43:31 Machine#2 kernel: <text:s/>? __queue_work+0x1df/0x440</text:p>
      <text:p text:style-name="Standard">Jul 24 07:43:31 Machine#2 kernel: <text:s/>hid_destroy_device+0x4b/0x60</text:p>
      <text:p text:style-name="Standard">Jul 24 07:43:31 Machine#2 kernel: <text:s/>usbhid_disconnect+0x47/0x60 [usbhid 71aef37f2eee2ca67c74e56be96cdfebb6b0ed6d]</text:p>
      <text:p text:style-name="Standard">Jul 24 07:43:31 Machine#2 kernel: <text:s/>usb_unbind_interface+0x93/0x270</text:p>
      <text:p text:style-name="Standard">Jul 24 07:43:31 Machine#2 kernel: <text:s/>device_release_driver_internal+0x19f/0x200</text:p>
      <text:p text:style-name="Standard">Jul 24 07:43:31 Machine#2 kernel: <text:s/>bus_remove_device+0xc6/0x130</text:p>
      <text:p text:style-name="Standard">Jul 24 07:43:31 Machine#2 kernel: <text:s/>device_del+0x15c/0x3e0</text:p>
      <text:p text:style-name="Standard">Jul 24 07:43:31 Machine#2 kernel: <text:s/>? kobject_put+0xa0/0x1d0</text:p>
      <text:p text:style-name="Standard">Jul 24 07:43:31 Machine#2 kernel: <text:s/>usb_disable_device+0xcd/0x1e0</text:p>
      <text:p text:style-name="Standard">Jul 24 07:43:31 Machine#2 kernel: <text:s/>usb_disconnect+0xde/0x2c0</text:p>
      <text:p text:style-name="Standard">Jul 24 07:43:31 Machine#2 kernel: <text:s/>usb_disconnect+0xc3/0x2c0</text:p>
      <text:p text:style-name="Standard">Jul 24 07:43:31 Machine#2 kernel: <text:s/>hub_event+0xea5/0x1c80</text:p>
      <text:p text:style-name="Standard">Jul 24 07:43:31 Machine#2 kernel: <text:s/>? queue_delayed_work_on+0x3d/0x50</text:p>
      <text:p text:style-name="Standard">Jul 24 07:43:31 Machine#2 kernel: <text:s/>process_one_work+0x1c7/0x3d0</text:p>
      <text:p text:style-name="Standard">Jul 24 07:43:31 Machine#2 kernel: <text:s/>worker_thread+0x51/0x390</text:p>
      <text:p text:style-name="Standard">Jul 24 07:43:31 Machine#2 kernel: <text:s/>? __pfx_worker_thread+0x10/0x10</text:p>
      <text:p text:style-name="Standard">Jul 24 07:43:31 Machine#2 kernel: <text:s/>kthread+0xe8/0x120</text:p>
      <text:p text:style-name="Standard">Jul 24 07:43:31 Machine#2 kernel: <text:s/>? __pfx_kthread+0x10/0x10</text:p>
      <text:p text:style-name="Standard"><text:soft-page-break/>Jul 24 07:43:31 Machine#2 kernel: <text:s/>ret_from_fork+0x2c/0x50</text:p>
      <text:p text:style-name="Standard">Jul 24 07:43:31 Machine#2 kernel: <text:s/>&lt;/TASK&gt;</text:p>
      <text:p text:style-name="Standard">Jul 24 07:43:31 Machine#2 kernel: Modules linked in: snd_seq_dummy snd_hrtimer snd_seq snd_seq_device nft_fib_inet nft_fib_ipv4 nft_fib_ipv6 nft_fib nft_reject_inet nf_reject_ipv4 nf_reject_ipv6 nft_reject nft_ct nft_chain_nat nf_nat nf_conntrack nf_defrag_ipv6 nf_defrag_ipv4 rfkill nf_tables libcrc32c nfnetlink snd_hda_codec_hdmi intel_rapl_msr intel_rapl_common x86_pkg_temp_thermal intel_powerclamp coretemp snd_hda_codec_realtek kvm_intel snd_hda_codec_generic spi_nor ledtrig_audio mtd kvm iTCO_wdt snd_hda_intel irqbypass snd_intel_dspcfg intel_pmc_bxt spi_intel_platform snd_intel_sdw_acpi vfat i915 at24 mei_hdcp mei_pxp spi_intel rapl snd_hda_codec drm_buddy intel_cstate iTCO_vendor_support fat mxm_wmi intel_uncore i2c_algo_bit i2c_i801 snd_hda_core pcspkr ttm i2c_smbus snd_hwdep mousedev joydev snd_pcm drm_display_helper snd_timer cec lpc_ich mei_me snd intel_gtt e1000e mei soundcore mac_hid fuse loop ip_tables x_tables ext4 crc32c_generic crc16 mbcache jbd2 dm_crypt cbc encrypted_keys trusted asn1_encoder tee hid_logitech_hidpp</text:p>
      <text:p text:style-name="Standard">Jul 24 07:43:31 Machine#2 kernel: <text:s/>hid_logitech_dj usbhid crct10dif_pclmul crc32_pclmul crc32c_intel polyval_clmulni polyval_generic gf128mul ghash_clmulni_intel sha512_ssse3 aesni_intel crypto_simd sr_mod cryptd cdrom xhci_pci xhci_pci_renesas video wmi dm_mod pkcs8_key_parser crypto_user</text:p>
      <text:p text:style-name="Standard">Jul 24 07:43:31 Machine#2 kernel: CR2: ffffa6352b6967e0</text:p>
      <text:p text:style-name="Standard">Jul 24 07:43:31 Machine#2 kernel: ---[ end trace 0000000000000000 ]---</text:p>
      <text:p text:style-name="Standard">Jul 24 07:43:31 Machine#2 kernel: RIP: 0010:power_supply_uevent+0xee/0x1d0</text:p>
      <text:p text:style-name="Standard">Jul 24 07:43:31 Machine#2 kernel: Code: 75 4e 48 8b 13 48 83 7a 28 00 74 75 45 31 ff 31 c0 eb 10 48 8b 13 41 83 c7 01 49 63 c7 48 3b 42 28 73 5e 48 8b 52 20 8b 14 82 &lt;f0&gt; 48 0f ab 54 24 08 48 8b 13 4c 89 f1 4c 89 e6 48 89 ef 48 8b 52</text:p>
      <text:p text:style-name="Standard">Jul 24 07:43:31 Machine#2 kernel: RSP: 0018:ffffa6350cd6f7b8 EFLAGS: 00010293</text:p>
      <text:p text:style-name="Standard">Jul 24 07:43:31 Machine#2 kernel: RAX: 0000000000000002 RBX: ffff8ffec35f6000 RCX: ffff8fffb5a45000</text:p>
      <text:p text:style-name="Standard">Jul 24 07:43:31 Machine#2 kernel: RDX: 00000000f493811a RSI: 0000000000000000 RDI: ffff8ffec35f6000</text:p>
      <text:p text:style-name="Standard">Jul 24 07:43:31 Machine#2 kernel: RBP: ffff8ffec35f6038 R08: 0000000000000007 R09: ffff90004a4cb309</text:p>
      <text:p text:style-name="Standard">Jul 24 07:43:31 Machine#2 kernel: R10: ffffffffffffffff R11: 0000000000000000 R12: ffff8fff4a4cb000</text:p>
      <text:p text:style-name="Standard">Jul 24 07:43:31 Machine#2 kernel: R13: 0000000000000000 R14: ffff8fffb5a45000 R15: 0000000000000002</text:p>
      <text:p text:style-name="Standard">Jul 24 07:43:31 Machine#2 kernel: FS: <text:s/>0000000000000000(0000) GS:ffff9001f0280000(0000) knlGS:0000000000000000</text:p>
      <text:p text:style-name="Standard">Jul 24 07:43:31 Machine#2 kernel: CS: <text:s/>0010 DS: 0000 ES: 0000 CR0: 0000000080050033</text:p>
      <text:p text:style-name="Standard">Jul 24 07:43:31 Machine#2 kernel: CR2: ffffa6352b6967e0 CR3: 0000000164220002 CR4: 00000000001706e0</text:p>
      <text:p text:style-name="Standard">Jul 24 07:43:31 Machine#2 kernel: note: kworker/2:2[6668] exited with irqs disabled</text:p>
      <text:p text:style-name="Standard">Jul 24 07:49:40 Machine#2 systemd[1]: Starting Discard unused blocks on filesystems from /etc/fstab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en" fo:country="US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n" fo:country="US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4T15:28:50.942894114</meta:creation-date>
    <dc:date>2023-07-24T15:29:09.427868196</dc:date>
    <meta:editing-duration>PT18S</meta:editing-duration>
    <meta:editing-cycles>1</meta:editing-cycles>
    <meta:document-statistic meta:table-count="0" meta:image-count="0" meta:object-count="0" meta:page-count="80" meta:paragraph-count="2377" meta:word-count="29149" meta:character-count="242584" meta:non-whitespace-character-count="215095"/>
    <meta:generator>LibreOffice/7.5.5.2$Linux_X86_64 LibreOffice_project/50$Build-2</meta:generator>
  </office:meta>
</office:document-meta>
</file>