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00:00:00 - SDL Info (0): Compiled with SDL 2.28.5</text:p>
      <text:p text:style-name="Normal">00:00:00 - SDL Info (0): Running with SDL 2.28.5</text:p>
      <text:p text:style-name="Normal">00:00:00 - Qt Info: No translation available for "en_US"</text:p>
      <text:p text:style-name="Normal">00:00:00 - Qt Warning: qrc:/gui/main.qml:13:1: QML ApplicationWindow: ToolTip must be attached to an Item</text:p>
      <text:p text:style-name="Normal">00:00:00 - Qt Info: Found "gamecontrollerdb.txt" at ":/data/gamecontrollerdb.txt"</text:p>
      <text:p text:style-name="Normal">00:00:00 - SDL Info (0): Loaded 296 new gamepad mappings</text:p>
      <text:p text:style-name="Normal">00:00:00 - SDL Info (0): V-sync disabled</text:p>
      <text:p text:style-name="Normal">00:00:00 - SDL Info (0): Initialized VAAPI 1.20</text:p>
      <text:p text:style-name="Normal">00:00:00 - SDL Info (0): Driver: Mesa Gallium driver 23.3.1-arch1.1 for NVE6</text:p>
      <text:p text:style-name="Normal">00:00:00 - SDL Warn (0): VAAPI driver is affected by RFI latency bug</text:p>
      <text:p text:style-name="Normal">00:00:00 - SDL Warn (0): Deprioritizing VAAPI on Gallium driver. Set FORCE_VAAPI=1 to override.</text:p>
      <text:p text:style-name="Normal">00:00:00 - SDL Info (0): Initialized VAAPI 1.20</text:p>
      <text:p text:style-name="Normal">00:00:00 - SDL Info (0): Driver: Mesa Gallium driver 23.3.1-arch1.1 for NVE6</text:p>
      <text:p text:style-name="Normal">00:00:00 - SDL Warn (0): VAAPI driver is affected by RFI latency bug</text:p>
      <text:p text:style-name="Normal">00:00:00 - SDL Warn (0): Deprioritizing VAAPI on Gallium driver. Set FORCE_VAAPI=1 to override.</text:p>
      <text:p text:style-name="Normal">00:00:01 - FFmpeg: [AVHWDeviceContext @ 0x7f53880a29c0] Successfully created a VDPAU device (G3DVL VDPAU Driver Shared Library version 1.0) on X11 display :0</text:p>
      <text:p text:style-name="Normal">00:00:01 - SDL Info (0): Driver: G3DVL VDPAU Driver Shared Library version 1.0</text:p>
      <text:p text:style-name="Normal">00:00:01 - SDL Warn (0): VdpOutputSurfaceCreate() try #1: A catch-all error, used when no other error code applies.</text:p>
      <text:p text:style-name="Normal">00:00:01 - SDL Error (0): VdpOutputSurfaceCreate() failed: A catch-all error, used when no other error code applies.</text:p>
      <text:p text:style-name="Normal">00:00:01 - FFmpeg: [AVHWDeviceContext @ 0x7f5388238bc0] Successfully created a VDPAU device (G3DVL VDPAU Driver Shared Library version 1.0) on X11 display :0</text:p>
      <text:p text:style-name="Normal">00:00:01 - SDL Info (0): Driver: G3DVL VDPAU Driver Shared Library version 1.0</text:p>
      <text:p text:style-name="Normal">00:00:01 - SDL Warn (0): VdpOutputSurfaceCreate() try #1: A catch-all error, used when no other error code applies.</text:p>
      <text:p text:style-name="Normal">00:00:01 - SDL Error (0): VdpOutputSurfaceCreate() failed: A catch-all error, used when no other error code applies.</text:p>
      <text:p text:style-name="Normal">00:00:01 - SDL Info (0): Trying SdlRenderer for codec hevc_cuvid due to preferred pixel format: 0x9f</text:p>
      <text:soft-page-break/>
      <text:p text:style-name="Normal">00:00:01 - SDL Info (0): Trying DrmRenderer for codec hevc_cuvid due to compatible pixel format: 0x17</text:p>
      <text:p text:style-name="Normal">00:00:01 - SDL Info (0): Opened DRM render node: /dev/dri/renderD128</text:p>
      <text:p text:style-name="Normal">00:00:01 - SDL Info (0): GPU driver: nouveau</text:p>
      <text:p text:style-name="Normal">00:00:01 - SDL Info (0): Direct rendering via DRM is disabled</text:p>
      <text:p text:style-name="Normal">00:00:01 - SDL Info (0): DRM backend supports exporting EGLImage</text:p>
      <text:p text:style-name="Normal">libEGL warning: failed to get driver name for fd -1</text:p>
      <text:p text:style-name="Normal"/>
      <text:p text:style-name="Normal">libEGL warning: MESA-LOADER: failed to retrieve device information</text:p>
      <text:p text:style-name="Normal"/>
      <text:p text:style-name="Normal">libEGL warning: failed to get driver name for fd -1</text:p>
      <text:p text:style-name="Normal"/>
      <text:p text:style-name="Normal">00:00:01 - SDL Info (0): Color buffer is: R8G8B8A0</text:p>
      <text:p text:style-name="Normal">00:00:01 - SDL Info (0): EGL passed preflight checks. Using EGL for GL context creation.</text:p>
      <text:p text:style-name="Normal">00:00:01 - SDL Info (0): Using DRM renderer</text:p>
      <text:p text:style-name="Normal">00:00:01 - FFmpeg: [hevc_mp4toannexb @ 0x7f5388889600] The input looks like it is Annex B already</text:p>
      <text:p text:style-name="Normal">00:00:01 - FFmpeg: [hevc_cuvid @ 0x7f538888b540] Format nv12 chosen by get_format().</text:p>
      <text:p text:style-name="Normal">00:00:01 - FFmpeg: [hevc_cuvid @ 0x7f538888b540] Cannot load libnvcuvid.so.1</text:p>
      <text:p text:style-name="Normal">00:00:01 - FFmpeg: [hevc_cuvid @ 0x7f538888b540] Failed loading nvcuvid.</text:p>
      <text:p text:style-name="Normal">00:00:01 - SDL Error (0): Unable to open decoder for format: 200</text:p>
      <text:p text:style-name="Normal">00:00:01 - SDL Info (0): Opened DRM render node: /dev/dri/renderD128</text:p>
      <text:p text:style-name="Normal">00:00:01 - SDL Info (0): GPU driver: nouveau</text:p>
      <text:p text:style-name="Normal">00:00:01 - SDL Info (0): Direct rendering via DRM is disabled</text:p>
      <text:p text:style-name="Normal">00:00:01 - SDL Info (0): Trying SdlRenderer for codec hevc_cuvid due to compatible pixel format: 0x17</text:p>
      <text:p text:style-name="Normal">00:00:01 - SDL Info (0): Trying DrmRenderer for codec hevc_cuvid due to compatible pixel format: 0x9f</text:p>
      <text:p text:style-name="Normal">00:00:01 - SDL Info (0): Opened DRM render node: /dev/dri/renderD128</text:p>
      <text:p text:style-name="Normal">00:00:01 - SDL Info (0): GPU driver: nouveau</text:p>
      <text:p text:style-name="Normal">00:00:01 - SDL Info (0): Direct rendering via DRM is disabled</text:p>
      <text:p text:style-name="Normal">00:00:01 - SDL Info (0): DRM backend supports exporting EGLImage</text:p>
      <text:p text:style-name="Normal">00:00:01 - SDL Info (0): Color buffer is: R8G8B8A0</text:p>
      <text:soft-page-break/>
      <text:p text:style-name="Normal">00:00:01 - SDL Info (0): EGL passed preflight checks. Using EGL for GL context creation.</text:p>
      <text:p text:style-name="Normal">00:00:01 - SDL Info (0): Using DRM renderer</text:p>
      <text:p text:style-name="Normal">00:00:01 - FFmpeg: [hevc_mp4toannexb @ 0x7f5388709780] The input looks like it is Annex B already</text:p>
      <text:p text:style-name="Normal">00:00:01 - FFmpeg: [hevc_cuvid @ 0x7f538888b540] Format nv12 chosen by get_format().</text:p>
      <text:p text:style-name="Normal">00:00:01 - FFmpeg: [hevc_cuvid @ 0x7f538888b540] Cannot load libnvcuvid.so.1</text:p>
      <text:p text:style-name="Normal">00:00:01 - FFmpeg: [hevc_cuvid @ 0x7f538888b540] Failed loading nvcuvid.</text:p>
      <text:p text:style-name="Normal">00:00:01 - SDL Error (0): Unable to open decoder for format: 200</text:p>
      <text:p text:style-name="Normal">00:00:01 - SDL Info (0): Opened DRM render node: /dev/dri/renderD128</text:p>
      <text:p text:style-name="Normal">00:00:01 - SDL Info (0): GPU driver: nouveau</text:p>
      <text:p text:style-name="Normal">00:00:01 - SDL Info (0): Direct rendering via DRM is disabled</text:p>
      <text:p text:style-name="Normal">00:00:01 - SDL Warn (0): No renderer can handle output from decoder: hevc_cuvid</text:p>
      <text:p text:style-name="Normal">00:00:01 - SDL Info (0): Initialized VAAPI 1.20</text:p>
      <text:p text:style-name="Normal">00:00:01 - SDL Info (0): Driver: Mesa Gallium driver 23.3.1-arch1.1 for NVE6</text:p>
      <text:p text:style-name="Normal">00:00:01 - SDL Warn (0): VAAPI driver is affected by RFI latency bug</text:p>
      <text:p text:style-name="Normal">00:00:01 - FFmpeg: [AVHWDeviceContext @ 0x7f5388143280] Format 0x3231564e -&gt; nv12.</text:p>
      <text:p text:style-name="Normal">00:00:01 - FFmpeg: [AVHWDeviceContext @ 0x7f5388143280] Format 0x30313050 -&gt; p010le.</text:p>
      <text:p text:style-name="Normal">00:00:01 - FFmpeg: [AVHWDeviceContext @ 0x7f5388143280] Format 0x36313050 -&gt; unknown.</text:p>
      <text:p text:style-name="Normal">00:00:01 - FFmpeg: [AVHWDeviceContext @ 0x7f5388143280] Format 0x30323449 -&gt; yuv420p.</text:p>
      <text:p text:style-name="Normal">00:00:01 - FFmpeg: [AVHWDeviceContext @ 0x7f5388143280] Format 0x32315659 -&gt; yuv420p.</text:p>
      <text:p text:style-name="Normal">00:00:01 - FFmpeg: [AVHWDeviceContext @ 0x7f5388143280] Format 0x56595559 -&gt; unknown.</text:p>
      <text:p text:style-name="Normal">00:00:01 - FFmpeg: [AVHWDeviceContext @ 0x7f5388143280] Format 0x32595559 -&gt; yuyv422.</text:p>
      <text:p text:style-name="Normal">00:00:01 - FFmpeg: [AVHWDeviceContext @ 0x7f5388143280] Format 0x59565955 -&gt; uyvy422.</text:p>
      <text:p text:style-name="Normal">00:00:01 - FFmpeg: [AVHWDeviceContext @ 0x7f5388143280] Format 0x30303859 -&gt; gray.</text:p>
      <text:p text:style-name="Normal">00:00:01 - FFmpeg: [AVHWDeviceContext @ 0x7f5388143280] Format 0x50343434 -&gt; yuv444p.</text:p>
      <text:p text:style-name="Normal">00:00:01 - FFmpeg: [AVHWDeviceContext @ 0x7f5388143280] Format 0x50424752 -&gt; unknown.</text:p>
      <text:p text:style-name="Normal">00:00:01 - FFmpeg: [AVHWDeviceContext @ 0x7f5388143280] Format 0x41524742 -&gt; bgra.</text:p>
      <text:p text:style-name="Normal">00:00:01 - FFmpeg: [AVHWDeviceContext @ 0x7f5388143280] Format 0x41424752 -&gt; rgba.</text:p>
      <text:p text:style-name="Normal">00:00:01 - FFmpeg: [AVHWDeviceContext @ 0x7f5388143280] Format 0x58524742 -&gt; bgr0.</text:p>
      <text:p text:style-name="Normal">00:00:01 - FFmpeg: [AVHWDeviceContext @ 0x7f5388143280] Format 0x58424752 -&gt; rgb0.</text:p>
      <text:soft-page-break/>
      <text:p text:style-name="Normal">00:00:01 - FFmpeg: [AVHWDeviceContext @ 0x7f5388143280] VAAPI driver: Mesa Gallium driver 23.3.1-arch1.1 for NVE6.</text:p>
      <text:p text:style-name="Normal">00:00:01 - FFmpeg: [AVHWDeviceContext @ 0x7f5388143280] Driver not found in known nonstandard list, using standard behaviour.</text:p>
      <text:p text:style-name="Normal">00:00:01 - SDL Info (0): Selected overlay subpicture format: BGRA8888</text:p>
      <text:p text:style-name="Normal">00:00:01 - SDL Info (0): VAAPI driver supports exporting DRM PRIME surface handles with composed layers</text:p>
      <text:p text:style-name="Normal">00:00:01 - SDL Info (0): VAAPI driver supports exporting DRM PRIME surface handles with composed layers</text:p>
      <text:p text:style-name="Normal">00:00:01 - SDL Info (0): Opened DRM render node: /dev/dri/renderD128</text:p>
      <text:p text:style-name="Normal">00:00:01 - SDL Info (0): GPU driver: nouveau</text:p>
      <text:p text:style-name="Normal">00:00:01 - SDL Info (0): Direct rendering via DRM is disabled</text:p>
      <text:p text:style-name="Normal">00:00:01 - SDL Info (0): VAAPI driver supports exporting DRM PRIME surface handles with composed layers</text:p>
      <text:p text:style-name="Normal">00:00:01 - SDL Info (0): Color buffer is: R8G8B8A0</text:p>
      <text:p text:style-name="Normal">00:00:01 - SDL Info (0): VAAPI driver supports exporting DRM PRIME surface handles with composed layers</text:p>
      <text:p text:style-name="Normal">00:00:01 - SDL Info (0): Exporting separate layers due to lack of support for importing format and modifier: 30313050 03000000004fe014</text:p>
      <text:p text:style-name="Normal">00:00:01 - SDL Info (0): VAAPI driver supports exporting DRM PRIME surface handles with separate layers</text:p>
      <text:p text:style-name="Normal">00:00:01 - SDL Info (0): EGL passed preflight checks. Using EGL for GL context creation.</text:p>
      <text:p text:style-name="Normal">00:00:01 - SDL Info (0): Using VAAPI accelerated renderer on x11</text:p>
      <text:p text:style-name="Normal">00:00:01 - FFmpeg: [hevc @ 0x7f53887088c0] nal_unit_type: 32(VPS), nuh_layer_id: 0, temporal_id: 0</text:p>
      <text:p text:style-name="Normal">00:00:01 - FFmpeg: [hevc @ 0x7f53887088c0] nal_unit_type: 33(SPS), nuh_layer_id: 0, temporal_id: 0</text:p>
      <text:p text:style-name="Normal">00:00:01 - FFmpeg: [hevc @ 0x7f53887088c0] nal_unit_type: 34(PPS), nuh_layer_id: 0, temporal_id: 0</text:p>
      <text:p text:style-name="Normal">00:00:01 - FFmpeg: [hevc @ 0x7f53887088c0] nal_unit_type: 21(CRA_NUT), nuh_layer_id: 0, temporal_id: 0</text:p>
      <text:p text:style-name="Normal">00:00:01 - FFmpeg: [hevc @ 0x7f53887088c0] nal_unit_type: 21(CRA_NUT), nuh_layer_id: 0, temporal_id: 0</text:p>
      <text:p text:style-name="Normal">00:00:01 - FFmpeg: [hevc @ 0x7f53887088c0] nal_unit_type: 21(CRA_NUT), nuh_layer_id: 0, temporal_id: 0</text:p>
      <text:p text:style-name="Normal">00:00:01 - FFmpeg: [hevc @ 0x7f53887088c0] nal_unit_type: 21(CRA_NUT), nuh_layer_id: 0, temporal_id: 0</text:p>
      <text:soft-page-break/>
      <text:p text:style-name="Normal">00:00:01 - FFmpeg: [hevc @ 0x7f53887088c0] Decoding VPS</text:p>
      <text:p text:style-name="Normal">00:00:01 - FFmpeg: [hevc @ 0x7f53887088c0] Main 10 profile bitstream</text:p>
      <text:p text:style-name="Normal">00:00:01 - FFmpeg: [hevc @ 0x7f53887088c0] Decoding SPS</text:p>
      <text:p text:style-name="Normal">00:00:01 - FFmpeg: [hevc @ 0x7f53887088c0] Main 10 profile bitstream</text:p>
      <text:p text:style-name="Normal">00:00:01 - FFmpeg: [hevc @ 0x7f53887088c0] Decoding VUI</text:p>
      <text:p text:style-name="Normal">00:00:01 - FFmpeg: [hevc @ 0x7f53887088c0] Decoding PPS</text:p>
      <text:p text:style-name="Normal">00:00:01 - FFmpeg: [hevc @ 0x7f53887088c0] Format vaapi chosen by get_format().</text:p>
      <text:p text:style-name="Normal">00:00:01 - FFmpeg: [hevc @ 0x7f53887088c0] Format vaapi requires hwaccel initialisation.</text:p>
      <text:p text:style-name="Normal">00:00:01 - FFmpeg: [hevc @ 0x7f53887088c0] HEVC profile Main 10 is found.</text:p>
      <text:p text:style-name="Normal">00:00:01 - FFmpeg: [hevc @ 0x7f53887088c0] HEVC profile Main 10 is found.</text:p>
      <text:p text:style-name="Normal">00:00:01 - FFmpeg: [hevc @ 0x7f53887088c0] No support for codec hevc profile 2.</text:p>
      <text:p text:style-name="Normal">00:00:01 - FFmpeg: [hevc @ 0x7f53887088c0] Failed setup for format vaapi: hwaccel initialisation returned error.</text:p>
      <text:p text:style-name="Normal">00:00:01 - FFmpeg: [hevc @ 0x7f53887088c0] Format vaapi not usable, retrying get_format() without it.</text:p>
      <text:p text:style-name="Normal">00:00:01 - FFmpeg: [hevc @ 0x7f53887088c0] Error parsing NAL unit #3.</text:p>
      <text:p text:style-name="Normal">00:00:01 - SDL Warn (0): Test decode failed (avcodec_send_packet): Operation not permitted</text:p>
      <text:p text:style-name="Normal">00:00:01 - SDL Info (0): Initialized VAAPI 1.20</text:p>
      <text:p text:style-name="Normal">00:00:01 - SDL Info (0): Driver: Mesa Gallium driver 23.3.1-arch1.1 for NVE6</text:p>
      <text:p text:style-name="Normal">00:00:01 - SDL Warn (0): VAAPI driver is affected by RFI latency bug</text:p>
      <text:p text:style-name="Normal">00:00:01 - FFmpeg: [AVHWDeviceContext @ 0x7f538830a1c0] Format 0x3231564e -&gt; nv12.</text:p>
      <text:p text:style-name="Normal">00:00:01 - FFmpeg: [AVHWDeviceContext @ 0x7f538830a1c0] Format 0x30313050 -&gt; p010le.</text:p>
      <text:p text:style-name="Normal">00:00:01 - FFmpeg: [AVHWDeviceContext @ 0x7f538830a1c0] Format 0x36313050 -&gt; unknown.</text:p>
      <text:p text:style-name="Normal">00:00:01 - FFmpeg: [AVHWDeviceContext @ 0x7f538830a1c0] Format 0x30323449 -&gt; yuv420p.</text:p>
      <text:p text:style-name="Normal">00:00:01 - FFmpeg: [AVHWDeviceContext @ 0x7f538830a1c0] Format 0x32315659 -&gt; yuv420p.</text:p>
      <text:p text:style-name="Normal">00:00:01 - FFmpeg: [AVHWDeviceContext @ 0x7f538830a1c0] Format 0x56595559 -&gt; unknown.</text:p>
      <text:p text:style-name="Normal">00:00:01 - FFmpeg: [AVHWDeviceContext @ 0x7f538830a1c0] Format 0x32595559 -&gt; yuyv422.</text:p>
      <text:p text:style-name="Normal">00:00:01 - FFmpeg: [AVHWDeviceContext @ 0x7f538830a1c0] Format 0x59565955 -&gt; uyvy422.</text:p>
      <text:p text:style-name="Normal">00:00:01 - FFmpeg: [AVHWDeviceContext @ 0x7f538830a1c0] Format 0x30303859 -&gt; gray.</text:p>
      <text:p text:style-name="Normal">00:00:01 - FFmpeg: [AVHWDeviceContext @ 0x7f538830a1c0] Format 0x50343434 -&gt; yuv444p.</text:p>
      <text:soft-page-break/>
      <text:p text:style-name="Normal">00:00:01 - FFmpeg: [AVHWDeviceContext @ 0x7f538830a1c0] Format 0x50424752 -&gt; unknown.</text:p>
      <text:p text:style-name="Normal">00:00:01 - FFmpeg: [AVHWDeviceContext @ 0x7f538830a1c0] Format 0x41524742 -&gt; bgra.</text:p>
      <text:p text:style-name="Normal">00:00:01 - FFmpeg: [AVHWDeviceContext @ 0x7f538830a1c0] Format 0x41424752 -&gt; rgba.</text:p>
      <text:p text:style-name="Normal">00:00:01 - FFmpeg: [AVHWDeviceContext @ 0x7f538830a1c0] Format 0x58524742 -&gt; bgr0.</text:p>
      <text:p text:style-name="Normal">00:00:01 - FFmpeg: [AVHWDeviceContext @ 0x7f538830a1c0] Format 0x58424752 -&gt; rgb0.</text:p>
      <text:p text:style-name="Normal">00:00:01 - FFmpeg: [AVHWDeviceContext @ 0x7f538830a1c0] VAAPI driver: Mesa Gallium driver 23.3.1-arch1.1 for NVE6.</text:p>
      <text:p text:style-name="Normal">00:00:01 - FFmpeg: [AVHWDeviceContext @ 0x7f538830a1c0] Driver not found in known nonstandard list, using standard behaviour.</text:p>
      <text:p text:style-name="Normal">00:00:01 - SDL Info (0): Selected overlay subpicture format: BGRA8888</text:p>
      <text:p text:style-name="Normal">00:00:01 - SDL Info (0): Using indirect rendering for 10-bit video</text:p>
      <text:p text:style-name="Normal">00:00:01 - FFmpeg: [AVHWDeviceContext @ 0x7f5388adb200] Successfully created a VDPAU device (G3DVL VDPAU Driver Shared Library version 1.0) on X11 display :0</text:p>
      <text:p text:style-name="Normal">00:00:01 - SDL Info (0): Driver: G3DVL VDPAU Driver Shared Library version 1.0</text:p>
      <text:p text:style-name="Normal">00:00:01 - SDL Warn (0): VdpOutputSurfaceCreate() try #1: A catch-all error, used when no other error code applies.</text:p>
      <text:p text:style-name="Normal">00:00:01 - SDL Error (0): VdpOutputSurfaceCreate() failed: A catch-all error, used when no other error code applies.</text:p>
      <text:p text:style-name="Normal">00:00:01 - FFmpeg: [AVHWDeviceContext @ 0x7f5388319780] Successfully created a VDPAU device (G3DVL VDPAU Driver Shared Library version 1.0) on X11 display :0</text:p>
      <text:p text:style-name="Normal">00:00:01 - SDL Info (0): Driver: G3DVL VDPAU Driver Shared Library version 1.0</text:p>
      <text:p text:style-name="Normal">00:00:01 - SDL Warn (0): VdpOutputSurfaceCreate() try #1: A catch-all error, used when no other error code applies.</text:p>
      <text:p text:style-name="Normal">00:00:02 - SDL Error (0): VdpOutputSurfaceCreate() failed: A catch-all error, used when no other error code applies.</text:p>
      <text:p text:style-name="Normal">00:00:02 - SDL Error (0): Unable to find working decoder for format: 200</text:p>
      <text:p text:style-name="Normal">00:00:02 - SDL Error (0): Unable to load FFmpeg decoder</text:p>
      <text:p text:style-name="Normal">00:00:02 - SDL Info (0): V-sync disabled</text:p>
      <text:p text:style-name="Normal">00:00:02 - SDL Info (0): Initialized VAAPI 1.20</text:p>
      <text:p text:style-name="Normal">00:00:02 - SDL Info (0): Driver: Mesa Gallium driver 23.3.1-arch1.1 for NVE6</text:p>
      <text:p text:style-name="Normal">00:00:02 - SDL Warn (0): VAAPI driver is affected by RFI latency bug</text:p>
      <text:p text:style-name="Normal">00:00:02 - SDL Warn (0): Deprioritizing VAAPI on Gallium driver. Set FORCE_VAAPI=1 to override.</text:p>
      <text:soft-page-break/>
      <text:p text:style-name="Normal">00:00:02 - SDL Info (0): Initialized VAAPI 1.20</text:p>
      <text:p text:style-name="Normal">00:00:02 - SDL Info (0): Driver: Mesa Gallium driver 23.3.1-arch1.1 for NVE6</text:p>
      <text:p text:style-name="Normal">00:00:02 - SDL Warn (0): VAAPI driver is affected by RFI latency bug</text:p>
      <text:p text:style-name="Normal">00:00:02 - SDL Warn (0): Deprioritizing VAAPI on Gallium driver. Set FORCE_VAAPI=1 to override.</text:p>
      <text:p text:style-name="Normal">00:00:02 - FFmpeg: [AVHWDeviceContext @ 0x7f5388192440] Successfully created a VDPAU device (G3DVL VDPAU Driver Shared Library version 1.0) on X11 display :0</text:p>
      <text:p text:style-name="Normal">00:00:02 - SDL Info (0): Driver: G3DVL VDPAU Driver Shared Library version 1.0</text:p>
      <text:p text:style-name="Normal">00:00:02 - SDL Warn (0): VdpOutputSurfaceCreate() try #1: A catch-all error, used when no other error code applies.</text:p>
      <text:p text:style-name="Normal">00:00:02 - SDL Error (0): VdpOutputSurfaceCreate() failed: A catch-all error, used when no other error code applies.</text:p>
      <text:p text:style-name="Normal">00:00:02 - FFmpeg: [AVHWDeviceContext @ 0x7f5388a6ea40] Successfully created a VDPAU device (G3DVL VDPAU Driver Shared Library version 1.0) on X11 display :0</text:p>
      <text:p text:style-name="Normal">00:00:02 - SDL Info (0): Driver: G3DVL VDPAU Driver Shared Library version 1.0</text:p>
      <text:p text:style-name="Normal">00:00:02 - SDL Warn (0): VdpOutputSurfaceCreate() try #1: A catch-all error, used when no other error code applies.</text:p>
      <text:p text:style-name="Normal">00:00:02 - SDL Error (0): VdpOutputSurfaceCreate() failed: A catch-all error, used when no other error code applies.</text:p>
      <text:p text:style-name="Normal">00:00:02 - SDL Info (0): Trying SdlRenderer for codec av1_cuvid due to preferred pixel format: 0x9f</text:p>
      <text:p text:style-name="Normal">00:00:02 - SDL Info (0): Trying DrmRenderer for codec av1_cuvid due to compatible pixel format: 0x17</text:p>
      <text:p text:style-name="Normal">00:00:02 - SDL Info (0): Opened DRM render node: /dev/dri/renderD128</text:p>
      <text:p text:style-name="Normal">00:00:02 - SDL Info (0): GPU driver: nouveau</text:p>
      <text:p text:style-name="Normal">00:00:02 - SDL Info (0): Direct rendering via DRM is disabled</text:p>
      <text:p text:style-name="Normal">00:00:02 - SDL Info (0): DRM backend supports exporting EGLImage</text:p>
      <text:p text:style-name="Normal">00:00:02 - SDL Info (0): Color buffer is: R8G8B8A0</text:p>
      <text:p text:style-name="Normal">00:00:02 - SDL Info (0): EGL passed preflight checks. Using EGL for GL context creation.</text:p>
      <text:p text:style-name="Normal">00:00:02 - SDL Info (0): Using DRM renderer</text:p>
      <text:p text:style-name="Normal">00:00:02 - FFmpeg: [av1_cuvid @ 0x7f53887088c0] Format nv12 chosen by get_format().</text:p>
      <text:p text:style-name="Normal">00:00:02 - FFmpeg: [av1_cuvid @ 0x7f53887088c0] Cannot load libnvcuvid.so.1</text:p>
      <text:p text:style-name="Normal">00:00:02 - FFmpeg: [av1_cuvid @ 0x7f53887088c0] Failed loading nvcuvid.</text:p>
      <text:p text:style-name="Normal">00:00:02 - SDL Error (0): Unable to open decoder for format: 2000</text:p>
      <text:soft-page-break/>
      <text:p text:style-name="Normal">00:00:02 - SDL Info (0): Opened DRM render node: /dev/dri/renderD128</text:p>
      <text:p text:style-name="Normal">00:00:02 - SDL Info (0): GPU driver: nouveau</text:p>
      <text:p text:style-name="Normal">00:00:02 - SDL Info (0): Direct rendering via DRM is disabled</text:p>
      <text:p text:style-name="Normal">00:00:02 - SDL Info (0): Trying SdlRenderer for codec av1_cuvid due to compatible pixel format: 0x17</text:p>
      <text:p text:style-name="Normal">00:00:02 - SDL Info (0): Trying DrmRenderer for codec av1_cuvid due to compatible pixel format: 0x9f</text:p>
      <text:p text:style-name="Normal">00:00:02 - SDL Info (0): Opened DRM render node: /dev/dri/renderD128</text:p>
      <text:p text:style-name="Normal">00:00:02 - SDL Info (0): GPU driver: nouveau</text:p>
      <text:p text:style-name="Normal">00:00:02 - SDL Info (0): Direct rendering via DRM is disabled</text:p>
      <text:p text:style-name="Normal">00:00:02 - SDL Info (0): DRM backend supports exporting EGLImage</text:p>
      <text:p text:style-name="Normal">00:00:02 - SDL Info (0): Color buffer is: R8G8B8A0</text:p>
      <text:p text:style-name="Normal">00:00:02 - SDL Info (0): EGL passed preflight checks. Using EGL for GL context creation.</text:p>
      <text:p text:style-name="Normal">00:00:02 - SDL Info (0): Using DRM renderer</text:p>
      <text:p text:style-name="Normal">00:00:02 - FFmpeg: [av1_cuvid @ 0x7f53887088c0] Format nv12 chosen by get_format().</text:p>
      <text:p text:style-name="Normal">00:00:02 - FFmpeg: [av1_cuvid @ 0x7f53887088c0] Cannot load libnvcuvid.so.1</text:p>
      <text:p text:style-name="Normal">00:00:02 - FFmpeg: [av1_cuvid @ 0x7f53887088c0] Failed loading nvcuvid.</text:p>
      <text:p text:style-name="Normal">00:00:02 - SDL Error (0): Unable to open decoder for format: 2000</text:p>
      <text:p text:style-name="Normal">00:00:02 - SDL Info (0): Opened DRM render node: /dev/dri/renderD128</text:p>
      <text:p text:style-name="Normal">00:00:02 - SDL Info (0): GPU driver: nouveau</text:p>
      <text:p text:style-name="Normal">00:00:02 - SDL Info (0): Direct rendering via DRM is disabled</text:p>
      <text:p text:style-name="Normal">00:00:02 - SDL Warn (0): No renderer can handle output from decoder: av1_cuvid</text:p>
      <text:p text:style-name="Normal">00:00:02 - SDL Info (0): Initialized VAAPI 1.20</text:p>
      <text:p text:style-name="Normal">00:00:02 - SDL Info (0): Driver: Mesa Gallium driver 23.3.1-arch1.1 for NVE6</text:p>
      <text:p text:style-name="Normal">00:00:02 - SDL Warn (0): VAAPI driver is affected by RFI latency bug</text:p>
      <text:p text:style-name="Normal">00:00:02 - FFmpeg: [AVHWDeviceContext @ 0x7f538831e640] Format 0x3231564e -&gt; nv12.</text:p>
      <text:p text:style-name="Normal">00:00:02 - FFmpeg: [AVHWDeviceContext @ 0x7f538831e640] Format 0x30313050 -&gt; p010le.</text:p>
      <text:p text:style-name="Normal">00:00:02 - FFmpeg: [AVHWDeviceContext @ 0x7f538831e640] Format 0x36313050 -&gt; unknown.</text:p>
      <text:p text:style-name="Normal">00:00:02 - FFmpeg: [AVHWDeviceContext @ 0x7f538831e640] Format 0x30323449 -&gt; yuv420p.</text:p>
      <text:p text:style-name="Normal">00:00:02 - FFmpeg: [AVHWDeviceContext @ 0x7f538831e640] Format 0x32315659 -&gt; yuv420p.</text:p>
      <text:p text:style-name="Normal">00:00:02 - FFmpeg: [AVHWDeviceContext @ 0x7f538831e640] Format 0x56595559 -&gt; unknown.</text:p>
      <text:soft-page-break/>
      <text:p text:style-name="Normal">00:00:02 - FFmpeg: [AVHWDeviceContext @ 0x7f538831e640] Format 0x32595559 -&gt; yuyv422.</text:p>
      <text:p text:style-name="Normal">00:00:02 - FFmpeg: [AVHWDeviceContext @ 0x7f538831e640] Format 0x59565955 -&gt; uyvy422.</text:p>
      <text:p text:style-name="Normal">00:00:02 - FFmpeg: [AVHWDeviceContext @ 0x7f538831e640] Format 0x30303859 -&gt; gray.</text:p>
      <text:p text:style-name="Normal">00:00:02 - FFmpeg: [AVHWDeviceContext @ 0x7f538831e640] Format 0x50343434 -&gt; yuv444p.</text:p>
      <text:p text:style-name="Normal">00:00:02 - FFmpeg: [AVHWDeviceContext @ 0x7f538831e640] Format 0x50424752 -&gt; unknown.</text:p>
      <text:p text:style-name="Normal">00:00:02 - FFmpeg: [AVHWDeviceContext @ 0x7f538831e640] Format 0x41524742 -&gt; bgra.</text:p>
      <text:p text:style-name="Normal">00:00:02 - FFmpeg: [AVHWDeviceContext @ 0x7f538831e640] Format 0x41424752 -&gt; rgba.</text:p>
      <text:p text:style-name="Normal">00:00:02 - FFmpeg: [AVHWDeviceContext @ 0x7f538831e640] Format 0x58524742 -&gt; bgr0.</text:p>
      <text:p text:style-name="Normal">00:00:02 - FFmpeg: [AVHWDeviceContext @ 0x7f538831e640] Format 0x58424752 -&gt; rgb0.</text:p>
      <text:p text:style-name="Normal">00:00:02 - FFmpeg: [AVHWDeviceContext @ 0x7f538831e640] VAAPI driver: Mesa Gallium driver 23.3.1-arch1.1 for NVE6.</text:p>
      <text:p text:style-name="Normal">00:00:02 - FFmpeg: [AVHWDeviceContext @ 0x7f538831e640] Driver not found in known nonstandard list, using standard behaviour.</text:p>
      <text:p text:style-name="Normal">00:00:02 - SDL Info (0): Selected overlay subpicture format: BGRA8888</text:p>
      <text:p text:style-name="Normal">00:00:02 - SDL Info (0): VAAPI driver supports exporting DRM PRIME surface handles with composed layers</text:p>
      <text:p text:style-name="Normal">00:00:02 - SDL Info (0): VAAPI driver supports exporting DRM PRIME surface handles with composed layers</text:p>
      <text:p text:style-name="Normal">00:00:02 - SDL Info (0): Opened DRM render node: /dev/dri/renderD128</text:p>
      <text:p text:style-name="Normal">00:00:02 - SDL Info (0): GPU driver: nouveau</text:p>
      <text:p text:style-name="Normal">00:00:02 - SDL Info (0): Direct rendering via DRM is disabled</text:p>
      <text:p text:style-name="Normal">00:00:02 - SDL Info (0): VAAPI driver supports exporting DRM PRIME surface handles with composed layers</text:p>
      <text:p text:style-name="Normal">00:00:02 - SDL Info (0): Color buffer is: R8G8B8A0</text:p>
      <text:p text:style-name="Normal">00:00:02 - SDL Info (0): VAAPI driver supports exporting DRM PRIME surface handles with composed layers</text:p>
      <text:p text:style-name="Normal">00:00:02 - SDL Info (0): Exporting separate layers due to lack of support for importing format and modifier: 30313050 03000000004fe014</text:p>
      <text:p text:style-name="Normal">00:00:02 - SDL Info (0): VAAPI driver supports exporting DRM PRIME surface handles with separate layers</text:p>
      <text:p text:style-name="Normal">00:00:02 - SDL Info (0): EGL passed preflight checks. Using EGL for GL context creation.</text:p>
      <text:p text:style-name="Normal">00:00:02 - SDL Info (0): Using VAAPI accelerated renderer on x11</text:p>
      <text:soft-page-break/>
      <text:p text:style-name="Normal">00:00:02 - FFmpeg: [av1 @ 0x7f53887088c0] Frame 0: <text:s/>size 1280x720 <text:s/>upscaled 1280 <text:s/>render 1280x720 <text:s/>subsample 2x2 <text:s/>bitdepth 10 <text:s/>tiles 1x1.</text:p>
      <text:p text:style-name="Normal">00:00:02 - FFmpeg: [av1 @ 0x7f53887088c0] Total OBUs on this packet: 4.</text:p>
      <text:p text:style-name="Normal">00:00:02 - FFmpeg: [av1 @ 0x7f53887088c0] Obu idx:0, obu type:2.</text:p>
      <text:p text:style-name="Normal">00:00:02 - FFmpeg: [av1 @ 0x7f53887088c0] Obu idx:1, obu type:1.</text:p>
      <text:p text:style-name="Normal">00:00:02 - FFmpeg: [av1 @ 0x7f53887088c0] Format vaapi chosen by get_format().</text:p>
      <text:p text:style-name="Normal">00:00:02 - FFmpeg: [av1 @ 0x7f53887088c0] Format vaapi requires hwaccel initialisation.</text:p>
      <text:p text:style-name="Normal">00:00:02 - FFmpeg: [av1 @ 0x7f53887088c0] No support for codec av1 profile 0.</text:p>
      <text:p text:style-name="Normal">00:00:02 - FFmpeg: [av1 @ 0x7f53887088c0] Failed setup for format vaapi: hwaccel initialisation returned error.</text:p>
      <text:p text:style-name="Normal">00:00:02 - FFmpeg: [av1 @ 0x7f53887088c0] Format vaapi not usable, retrying get_format() without it.</text:p>
      <text:p text:style-name="Normal">00:00:02 - FFmpeg: [av1 @ 0x7f53887088c0] Your platform doesn't support hardware accelerated AV1 decoding.</text:p>
      <text:p text:style-name="Normal">00:00:02 - FFmpeg: [av1 @ 0x7f53887088c0] Failed to get pixel format.</text:p>
      <text:p text:style-name="Normal">00:00:02 - SDL Warn (0): Test decode failed (avcodec_send_packet): Function not implemented</text:p>
      <text:p text:style-name="Normal">00:00:02 - SDL Info (0): Initialized VAAPI 1.20</text:p>
      <text:p text:style-name="Normal">00:00:02 - SDL Info (0): Driver: Mesa Gallium driver 23.3.1-arch1.1 for NVE6</text:p>
      <text:p text:style-name="Normal">00:00:02 - SDL Warn (0): VAAPI driver is affected by RFI latency bug</text:p>
      <text:p text:style-name="Normal">00:00:02 - FFmpeg: [AVHWDeviceContext @ 0x7f5388670780] Format 0x3231564e -&gt; nv12.</text:p>
      <text:p text:style-name="Normal">00:00:02 - FFmpeg: [AVHWDeviceContext @ 0x7f5388670780] Format 0x30313050 -&gt; p010le.</text:p>
      <text:p text:style-name="Normal">00:00:02 - FFmpeg: [AVHWDeviceContext @ 0x7f5388670780] Format 0x36313050 -&gt; unknown.</text:p>
      <text:p text:style-name="Normal">00:00:02 - FFmpeg: [AVHWDeviceContext @ 0x7f5388670780] Format 0x30323449 -&gt; yuv420p.</text:p>
      <text:p text:style-name="Normal">00:00:02 - FFmpeg: [AVHWDeviceContext @ 0x7f5388670780] Format 0x32315659 -&gt; yuv420p.</text:p>
      <text:p text:style-name="Normal">00:00:02 - FFmpeg: [AVHWDeviceContext @ 0x7f5388670780] Format 0x56595559 -&gt; unknown.</text:p>
      <text:p text:style-name="Normal">00:00:02 - FFmpeg: [AVHWDeviceContext @ 0x7f5388670780] Format 0x32595559 -&gt; yuyv422.</text:p>
      <text:p text:style-name="Normal">00:00:02 - FFmpeg: [AVHWDeviceContext @ 0x7f5388670780] Format 0x59565955 -&gt; uyvy422.</text:p>
      <text:p text:style-name="Normal">00:00:02 - FFmpeg: [AVHWDeviceContext @ 0x7f5388670780] Format 0x30303859 -&gt; gray.</text:p>
      <text:p text:style-name="Normal">00:00:02 - FFmpeg: [AVHWDeviceContext @ 0x7f5388670780] Format 0x50343434 -&gt; yuv444p.</text:p>
      <text:p text:style-name="Normal">00:00:02 - FFmpeg: [AVHWDeviceContext @ 0x7f5388670780] Format 0x50424752 -&gt; unknown.</text:p>
      <text:p text:style-name="Normal">00:00:02 - FFmpeg: [AVHWDeviceContext @ 0x7f5388670780] Format 0x41524742 -&gt; bgra.</text:p>
      <text:soft-page-break/>
      <text:p text:style-name="Normal">00:00:02 - FFmpeg: [AVHWDeviceContext @ 0x7f5388670780] Format 0x41424752 -&gt; rgba.</text:p>
      <text:p text:style-name="Normal">00:00:02 - FFmpeg: [AVHWDeviceContext @ 0x7f5388670780] Format 0x58524742 -&gt; bgr0.</text:p>
      <text:p text:style-name="Normal">00:00:02 - FFmpeg: [AVHWDeviceContext @ 0x7f5388670780] Format 0x58424752 -&gt; rgb0.</text:p>
      <text:p text:style-name="Normal">00:00:02 - FFmpeg: [AVHWDeviceContext @ 0x7f5388670780] VAAPI driver: Mesa Gallium driver 23.3.1-arch1.1 for NVE6.</text:p>
      <text:p text:style-name="Normal">00:00:02 - FFmpeg: [AVHWDeviceContext @ 0x7f5388670780] Driver not found in known nonstandard list, using standard behaviour.</text:p>
      <text:p text:style-name="Normal">00:00:02 - SDL Info (0): Selected overlay subpicture format: BGRA8888</text:p>
      <text:p text:style-name="Normal">00:00:02 - SDL Info (0): Using indirect rendering for 10-bit video</text:p>
      <text:p text:style-name="Normal">00:00:02 - FFmpeg: [AVHWDeviceContext @ 0x7f5388606540] Successfully created a VDPAU device (G3DVL VDPAU Driver Shared Library version 1.0) on X11 display :0</text:p>
      <text:p text:style-name="Normal">00:00:02 - SDL Info (0): Driver: G3DVL VDPAU Driver Shared Library version 1.0</text:p>
      <text:p text:style-name="Normal">00:00:02 - SDL Warn (0): VdpOutputSurfaceCreate() try #1: A catch-all error, used when no other error code applies.</text:p>
      <text:p text:style-name="Normal">00:00:03 - SDL Error (0): VdpOutputSurfaceCreate() failed: A catch-all error, used when no other error code applies.</text:p>
      <text:p text:style-name="Normal">00:00:03 - FFmpeg: [AVHWDeviceContext @ 0x7f5388143280] Successfully created a VDPAU device (G3DVL VDPAU Driver Shared Library version 1.0) on X11 display :0</text:p>
      <text:p text:style-name="Normal">00:00:03 - SDL Info (0): Driver: G3DVL VDPAU Driver Shared Library version 1.0</text:p>
      <text:p text:style-name="Normal">00:00:03 - SDL Warn (0): VdpOutputSurfaceCreate() try #1: A catch-all error, used when no other error code applies.</text:p>
      <text:p text:style-name="Normal">00:00:03 - SDL Error (0): VdpOutputSurfaceCreate() failed: A catch-all error, used when no other error code applies.</text:p>
      <text:p text:style-name="Normal">00:00:03 - SDL Error (0): Unable to find working decoder for format: 2000</text:p>
      <text:p text:style-name="Normal">00:00:03 - SDL Error (0): Unable to load FFmpeg decoder</text:p>
      <text:p text:style-name="Normal">00:00:03 - SDL Info (0): V-sync disabled</text:p>
      <text:p text:style-name="Normal">00:00:03 - SDL Info (0): Initialized VAAPI 1.20</text:p>
      <text:p text:style-name="Normal">00:00:03 - SDL Info (0): Driver: Mesa Gallium driver 23.3.1-arch1.1 for NVE6</text:p>
      <text:p text:style-name="Normal">00:00:03 - SDL Warn (0): VAAPI driver is affected by RFI latency bug</text:p>
      <text:p text:style-name="Normal">00:00:03 - SDL Warn (0): Deprioritizing VAAPI on Gallium driver. Set FORCE_VAAPI=1 to override.</text:p>
      <text:p text:style-name="Normal">00:00:03 - SDL Info (0): Initialized VAAPI 1.20</text:p>
      <text:p text:style-name="Normal">00:00:03 - SDL Info (0): Driver: Mesa Gallium driver 23.3.1-arch1.1 for NVE6</text:p>
      <text:soft-page-break/>
      <text:p text:style-name="Normal">00:00:03 - SDL Warn (0): VAAPI driver is affected by RFI latency bug</text:p>
      <text:p text:style-name="Normal">00:00:03 - SDL Warn (0): Deprioritizing VAAPI on Gallium driver. Set FORCE_VAAPI=1 to override.</text:p>
      <text:p text:style-name="Normal">00:00:03 - FFmpeg: [AVHWDeviceContext @ 0x7f538831ec40] Successfully created a VDPAU device (G3DVL VDPAU Driver Shared Library version 1.0) on X11 display :0</text:p>
      <text:p text:style-name="Normal">00:00:03 - SDL Info (0): Driver: G3DVL VDPAU Driver Shared Library version 1.0</text:p>
      <text:p text:style-name="Normal">00:00:03 - FFmpeg: [AVHWDeviceContext @ 0x7f5388319780] Successfully created a VDPAU device (G3DVL VDPAU Driver Shared Library version 1.0) on X11 display :0</text:p>
      <text:p text:style-name="Normal">00:00:03 - SDL Info (0): Driver: G3DVL VDPAU Driver Shared Library version 1.0</text:p>
      <text:p text:style-name="Normal">00:00:03 - SDL Info (0): Using VDPAU accelerated renderer</text:p>
      <text:p text:style-name="Normal">00:00:03 - FFmpeg: [hevc @ 0x7f53887088c0] nal_unit_type: 32(VPS), nuh_layer_id: 0, temporal_id: 0</text:p>
      <text:p text:style-name="Normal">00:00:03 - FFmpeg: [hevc @ 0x7f53887088c0] nal_unit_type: 33(SPS), nuh_layer_id: 0, temporal_id: 0</text:p>
      <text:p text:style-name="Normal">00:00:03 - FFmpeg: [hevc @ 0x7f53887088c0] nal_unit_type: 34(PPS), nuh_layer_id: 0, temporal_id: 0</text:p>
      <text:p text:style-name="Normal">00:00:03 - FFmpeg: [hevc @ 0x7f53887088c0] nal_unit_type: 21(CRA_NUT), nuh_layer_id: 0, temporal_id: 0</text:p>
      <text:p text:style-name="Normal">00:00:03 - FFmpeg: [hevc @ 0x7f53887088c0] Decoding VPS</text:p>
      <text:p text:style-name="Normal">00:00:03 - FFmpeg: [hevc @ 0x7f53887088c0] Main profile bitstream</text:p>
      <text:p text:style-name="Normal">00:00:03 - FFmpeg: [hevc @ 0x7f53887088c0] Decoding SPS</text:p>
      <text:p text:style-name="Normal">00:00:03 - FFmpeg: [hevc @ 0x7f53887088c0] Main profile bitstream</text:p>
      <text:p text:style-name="Normal">00:00:03 - FFmpeg: [hevc @ 0x7f53887088c0] Decoding VUI</text:p>
      <text:p text:style-name="Normal">00:00:03 - FFmpeg: [hevc @ 0x7f53887088c0] Decoding PPS</text:p>
      <text:p text:style-name="Normal">00:00:03 - FFmpeg: [hevc @ 0x7f53887088c0] Format vdpau chosen by get_format().</text:p>
      <text:p text:style-name="Normal">00:00:03 - FFmpeg: [hevc @ 0x7f53887088c0] Format vdpau requires hwaccel initialisation.</text:p>
      <text:p text:style-name="Normal">00:00:03 - FFmpeg: [hevc @ 0x7f53887088c0] Failed setup for format vdpau: hwaccel initialisation returned error.</text:p>
      <text:p text:style-name="Normal">00:00:03 - FFmpeg: [hevc @ 0x7f53887088c0] Format vdpau not usable, retrying get_format() without it.</text:p>
      <text:p text:style-name="Normal">00:00:03 - FFmpeg: [hevc @ 0x7f53887088c0] Error parsing NAL unit #3.</text:p>
      <text:p text:style-name="Normal">00:00:03 - SDL Warn (0): Test decode failed (avcodec_send_packet): Operation not permitted</text:p>
      <text:p text:style-name="Normal">00:00:03 - SDL Info (0): Using SDL renderer</text:p>
      <text:p text:style-name="Normal">00:00:03 - FFmpeg: [hevc_mp4toannexb @ 0x7f5388793b00] The input looks like it is Annex B already</text:p>
      <text:p text:style-name="Normal">00:00:03 - FFmpeg: [hevc_v4l2m2m @ 0x7f53887088c0] Could not find a valid device</text:p>
      <text:soft-page-break/>
      <text:p text:style-name="Normal">00:00:03 - FFmpeg: [hevc_v4l2m2m @ 0x7f53887088c0] can't configure decoder</text:p>
      <text:p text:style-name="Normal">00:00:03 - SDL Error (0): Unable to open decoder for format: 100</text:p>
      <text:p text:style-name="Normal">00:00:03 - SDL Info (0): Trying DrmRenderer for codec hevc_cuvid due to compatible pixel format: 0x17</text:p>
      <text:p text:style-name="Normal">00:00:03 - SDL Info (0): Opened DRM render node: /dev/dri/renderD128</text:p>
      <text:p text:style-name="Normal">00:00:03 - SDL Info (0): GPU driver: nouveau</text:p>
      <text:p text:style-name="Normal">00:00:03 - SDL Info (0): Direct rendering via DRM is disabled</text:p>
      <text:p text:style-name="Normal">00:00:03 - SDL Info (0): DRM backend supports exporting EGLImage</text:p>
      <text:p text:style-name="Normal">00:00:03 - SDL Info (0): Color buffer is: R8G8B8A0</text:p>
      <text:p text:style-name="Normal">00:00:03 - SDL Info (0): EGL passed preflight checks. Using EGL for GL context creation.</text:p>
      <text:p text:style-name="Normal">00:00:03 - SDL Info (0): Using DRM renderer</text:p>
      <text:p text:style-name="Normal">00:00:03 - FFmpeg: [hevc_mp4toannexb @ 0x7f53885e0f80] The input looks like it is Annex B already</text:p>
      <text:p text:style-name="Normal">00:00:03 - FFmpeg: [hevc_cuvid @ 0x7f53887088c0] Format nv12 chosen by get_format().</text:p>
      <text:p text:style-name="Normal">00:00:03 - FFmpeg: [hevc_cuvid @ 0x7f53887088c0] Cannot load libnvcuvid.so.1</text:p>
      <text:p text:style-name="Normal">00:00:03 - FFmpeg: [hevc_cuvid @ 0x7f53887088c0] Failed loading nvcuvid.</text:p>
      <text:p text:style-name="Normal">00:00:03 - SDL Error (0): Unable to open decoder for format: 100</text:p>
      <text:p text:style-name="Normal">00:00:03 - SDL Info (0): Opened DRM render node: /dev/dri/renderD128</text:p>
      <text:p text:style-name="Normal">00:00:03 - SDL Info (0): GPU driver: nouveau</text:p>
      <text:p text:style-name="Normal">00:00:03 - SDL Info (0): Direct rendering via DRM is disabled</text:p>
      <text:p text:style-name="Normal">00:00:03 - SDL Info (0): Using DRM renderer</text:p>
      <text:p text:style-name="Normal">00:00:03 - FFmpeg: [hevc_mp4toannexb @ 0x7f5388950900] The input looks like it is Annex B already</text:p>
      <text:p text:style-name="Normal">00:00:03 - FFmpeg: [hevc_cuvid @ 0x7f53887088c0] Format nv12 chosen by get_format().</text:p>
      <text:p text:style-name="Normal">00:00:03 - FFmpeg: [hevc_cuvid @ 0x7f53887088c0] Cannot load libnvcuvid.so.1</text:p>
      <text:p text:style-name="Normal">00:00:03 - FFmpeg: [hevc_cuvid @ 0x7f53887088c0] Failed loading nvcuvid.</text:p>
      <text:p text:style-name="Normal">00:00:03 - SDL Error (0): Unable to open decoder for format: 100</text:p>
      <text:p text:style-name="Normal">00:00:03 - SDL Info (0): Trying SdlRenderer for codec hevc_cuvid due to compatible pixel format: 0x17</text:p>
      <text:p text:style-name="Normal">00:00:03 - SDL Info (0): Using SDL renderer</text:p>
      <text:p text:style-name="Normal">00:00:03 - FFmpeg: [hevc_mp4toannexb @ 0x7f53884e0800] The input looks like it is Annex B already</text:p>
      <text:p text:style-name="Normal">00:00:03 - FFmpeg: [hevc_cuvid @ 0x7f53887088c0] Format nv12 chosen by get_format().</text:p>
      <text:p text:style-name="Normal">00:00:03 - FFmpeg: [hevc_cuvid @ 0x7f53887088c0] Cannot load libnvcuvid.so.1</text:p>
      <text:soft-page-break/>
      <text:p text:style-name="Normal">00:00:03 - FFmpeg: [hevc_cuvid @ 0x7f53887088c0] Failed loading nvcuvid.</text:p>
      <text:p text:style-name="Normal">00:00:03 - SDL Error (0): Unable to open decoder for format: 100</text:p>
      <text:p text:style-name="Normal">00:00:03 - SDL Info (0): Trying DrmRenderer for codec hevc_cuvid due to compatible pixel format: 0x9f</text:p>
      <text:p text:style-name="Normal">00:00:03 - SDL Info (0): Opened DRM render node: /dev/dri/renderD128</text:p>
      <text:p text:style-name="Normal">00:00:03 - SDL Info (0): GPU driver: nouveau</text:p>
      <text:p text:style-name="Normal">00:00:03 - SDL Info (0): Direct rendering via DRM is disabled</text:p>
      <text:p text:style-name="Normal">00:00:03 - SDL Info (0): DRM backend supports exporting EGLImage</text:p>
      <text:p text:style-name="Normal">00:00:03 - SDL Info (0): Color buffer is: R8G8B8A0</text:p>
      <text:p text:style-name="Normal">00:00:03 - SDL Info (0): EGL passed preflight checks. Using EGL for GL context creation.</text:p>
      <text:p text:style-name="Normal">00:00:03 - SDL Info (0): Using DRM renderer</text:p>
      <text:p text:style-name="Normal">00:00:03 - FFmpeg: [hevc_mp4toannexb @ 0x7f5388758a40] The input looks like it is Annex B already</text:p>
      <text:p text:style-name="Normal">00:00:03 - FFmpeg: [hevc_cuvid @ 0x7f53887088c0] Format nv12 chosen by get_format().</text:p>
      <text:p text:style-name="Normal">00:00:03 - FFmpeg: [hevc_cuvid @ 0x7f53887088c0] Cannot load libnvcuvid.so.1</text:p>
      <text:p text:style-name="Normal">00:00:03 - FFmpeg: [hevc_cuvid @ 0x7f53887088c0] Failed loading nvcuvid.</text:p>
      <text:p text:style-name="Normal">00:00:03 - SDL Error (0): Unable to open decoder for format: 100</text:p>
      <text:p text:style-name="Normal">00:00:03 - SDL Info (0): Opened DRM render node: /dev/dri/renderD128</text:p>
      <text:p text:style-name="Normal">00:00:03 - SDL Info (0): GPU driver: nouveau</text:p>
      <text:p text:style-name="Normal">00:00:03 - SDL Info (0): Direct rendering via DRM is disabled</text:p>
      <text:p text:style-name="Normal">00:00:03 - SDL Info (0): Using DRM renderer</text:p>
      <text:p text:style-name="Normal">00:00:03 - FFmpeg: [hevc_mp4toannexb @ 0x7f5388bd6cc0] The input looks like it is Annex B already</text:p>
      <text:p text:style-name="Normal">00:00:03 - FFmpeg: [hevc_cuvid @ 0x7f53887088c0] Format nv12 chosen by get_format().</text:p>
      <text:p text:style-name="Normal">00:00:03 - FFmpeg: [hevc_cuvid @ 0x7f53887088c0] Cannot load libnvcuvid.so.1</text:p>
      <text:p text:style-name="Normal">00:00:03 - FFmpeg: [hevc_cuvid @ 0x7f53887088c0] Failed loading nvcuvid.</text:p>
      <text:p text:style-name="Normal">00:00:03 - SDL Error (0): Unable to open decoder for format: 100</text:p>
      <text:p text:style-name="Normal">00:00:03 - SDL Warn (0): No renderer can handle output from decoder: hevc_cuvid</text:p>
      <text:p text:style-name="Normal">00:00:03 - SDL Info (0): Initialized VAAPI 1.20</text:p>
      <text:p text:style-name="Normal">00:00:03 - SDL Info (0): Driver: Mesa Gallium driver 23.3.1-arch1.1 for NVE6</text:p>
      <text:p text:style-name="Normal">00:00:03 - SDL Warn (0): VAAPI driver is affected by RFI latency bug</text:p>
      <text:p text:style-name="Normal">00:00:03 - FFmpeg: [AVHWDeviceContext @ 0x7f5388d8cf00] Format 0x3231564e -&gt; nv12.</text:p>
      <text:soft-page-break/>
      <text:p text:style-name="Normal">00:00:03 - FFmpeg: [AVHWDeviceContext @ 0x7f5388d8cf00] Format 0x30313050 -&gt; p010le.</text:p>
      <text:p text:style-name="Normal">00:00:03 - FFmpeg: [AVHWDeviceContext @ 0x7f5388d8cf00] Format 0x36313050 -&gt; unknown.</text:p>
      <text:p text:style-name="Normal">00:00:03 - FFmpeg: [AVHWDeviceContext @ 0x7f5388d8cf00] Format 0x30323449 -&gt; yuv420p.</text:p>
      <text:p text:style-name="Normal">00:00:03 - FFmpeg: [AVHWDeviceContext @ 0x7f5388d8cf00] Format 0x32315659 -&gt; yuv420p.</text:p>
      <text:p text:style-name="Normal">00:00:03 - FFmpeg: [AVHWDeviceContext @ 0x7f5388d8cf00] Format 0x56595559 -&gt; unknown.</text:p>
      <text:p text:style-name="Normal">00:00:03 - FFmpeg: [AVHWDeviceContext @ 0x7f5388d8cf00] Format 0x32595559 -&gt; yuyv422.</text:p>
      <text:p text:style-name="Normal">00:00:03 - FFmpeg: [AVHWDeviceContext @ 0x7f5388d8cf00] Format 0x59565955 -&gt; uyvy422.</text:p>
      <text:p text:style-name="Normal">00:00:03 - FFmpeg: [AVHWDeviceContext @ 0x7f5388d8cf00] Format 0x30303859 -&gt; gray.</text:p>
      <text:p text:style-name="Normal">00:00:03 - FFmpeg: [AVHWDeviceContext @ 0x7f5388d8cf00] Format 0x50343434 -&gt; yuv444p.</text:p>
      <text:p text:style-name="Normal">00:00:03 - FFmpeg: [AVHWDeviceContext @ 0x7f5388d8cf00] Format 0x50424752 -&gt; unknown.</text:p>
      <text:p text:style-name="Normal">00:00:03 - FFmpeg: [AVHWDeviceContext @ 0x7f5388d8cf00] Format 0x41524742 -&gt; bgra.</text:p>
      <text:p text:style-name="Normal">00:00:03 - FFmpeg: [AVHWDeviceContext @ 0x7f5388d8cf00] Format 0x41424752 -&gt; rgba.</text:p>
      <text:p text:style-name="Normal">00:00:03 - FFmpeg: [AVHWDeviceContext @ 0x7f5388d8cf00] Format 0x58524742 -&gt; bgr0.</text:p>
      <text:p text:style-name="Normal">00:00:03 - FFmpeg: [AVHWDeviceContext @ 0x7f5388d8cf00] Format 0x58424752 -&gt; rgb0.</text:p>
      <text:p text:style-name="Normal">00:00:03 - FFmpeg: [AVHWDeviceContext @ 0x7f5388d8cf00] VAAPI driver: Mesa Gallium driver 23.3.1-arch1.1 for NVE6.</text:p>
      <text:p text:style-name="Normal">00:00:03 - FFmpeg: [AVHWDeviceContext @ 0x7f5388d8cf00] Driver not found in known nonstandard list, using standard behaviour.</text:p>
      <text:p text:style-name="Normal">00:00:03 - SDL Info (0): Selected overlay subpicture format: BGRA8888</text:p>
      <text:p text:style-name="Normal">00:00:03 - SDL Info (0): VAAPI driver supports exporting DRM PRIME surface handles with composed layers</text:p>
      <text:p text:style-name="Normal">00:00:03 - SDL Info (0): Color buffer is: R8G8B8A0</text:p>
      <text:p text:style-name="Normal">00:00:03 - SDL Info (0): VAAPI driver supports exporting DRM PRIME surface handles with composed layers</text:p>
      <text:p text:style-name="Normal">00:00:03 - SDL Info (0): Exporting separate layers due to lack of support for importing format and modifier: 3231564e 03000000004fe011</text:p>
      <text:p text:style-name="Normal">00:00:03 - SDL Info (0): VAAPI driver supports exporting DRM PRIME surface handles with separate layers</text:p>
      <text:p text:style-name="Normal">00:00:03 - SDL Info (0): EGL passed preflight checks. Using EGL for GL context creation.</text:p>
      <text:p text:style-name="Normal">00:00:03 - SDL Info (0): Using VAAPI accelerated renderer on x11</text:p>
      <text:p text:style-name="Normal">00:00:03 - FFmpeg: [hevc @ 0x7f53887088c0] nal_unit_type: 32(VPS), nuh_layer_id: 0, temporal_id: 0</text:p>
      <text:soft-page-break/>
      <text:p text:style-name="Normal">00:00:03 - FFmpeg: [hevc @ 0x7f53887088c0] nal_unit_type: 33(SPS), nuh_layer_id: 0, temporal_id: 0</text:p>
      <text:p text:style-name="Normal">00:00:03 - FFmpeg: [hevc @ 0x7f53887088c0] nal_unit_type: 34(PPS), nuh_layer_id: 0, temporal_id: 0</text:p>
      <text:p text:style-name="Normal">00:00:03 - FFmpeg: [hevc @ 0x7f53887088c0] nal_unit_type: 21(CRA_NUT), nuh_layer_id: 0, temporal_id: 0</text:p>
      <text:p text:style-name="Normal">00:00:03 - FFmpeg: [hevc @ 0x7f53887088c0] Decoding VPS</text:p>
      <text:p text:style-name="Normal">00:00:03 - FFmpeg: [hevc @ 0x7f53887088c0] Main profile bitstream</text:p>
      <text:p text:style-name="Normal">00:00:03 - FFmpeg: [hevc @ 0x7f53887088c0] Decoding SPS</text:p>
      <text:p text:style-name="Normal">00:00:03 - FFmpeg: [hevc @ 0x7f53887088c0] Main profile bitstream</text:p>
      <text:p text:style-name="Normal">00:00:03 - FFmpeg: [hevc @ 0x7f53887088c0] Decoding VUI</text:p>
      <text:p text:style-name="Normal">00:00:03 - FFmpeg: [hevc @ 0x7f53887088c0] Decoding PPS</text:p>
      <text:p text:style-name="Normal">00:00:03 - FFmpeg: [hevc @ 0x7f53887088c0] Format vaapi chosen by get_format().</text:p>
      <text:p text:style-name="Normal">00:00:03 - FFmpeg: [hevc @ 0x7f53887088c0] Format vaapi requires hwaccel initialisation.</text:p>
      <text:p text:style-name="Normal">00:00:03 - FFmpeg: [hevc @ 0x7f53887088c0] HEVC profile Main is found.</text:p>
      <text:p text:style-name="Normal">00:00:03 - FFmpeg: [hevc @ 0x7f53887088c0] HEVC profile Main is found.</text:p>
      <text:p text:style-name="Normal">00:00:03 - FFmpeg: [hevc @ 0x7f53887088c0] No support for codec hevc profile 1.</text:p>
      <text:p text:style-name="Normal">00:00:03 - FFmpeg: [hevc @ 0x7f53887088c0] Failed setup for format vaapi: hwaccel initialisation returned error.</text:p>
      <text:p text:style-name="Normal">00:00:03 - FFmpeg: [hevc @ 0x7f53887088c0] Format vaapi not usable, retrying get_format() without it.</text:p>
      <text:p text:style-name="Normal">00:00:03 - FFmpeg: [hevc @ 0x7f53887088c0] Error parsing NAL unit #3.</text:p>
      <text:p text:style-name="Normal">00:00:03 - SDL Warn (0): Test decode failed (avcodec_send_packet): Operation not permitted</text:p>
      <text:p text:style-name="Normal">00:00:03 - SDL Info (0): Initialized VAAPI 1.20</text:p>
      <text:p text:style-name="Normal">00:00:03 - SDL Info (0): Driver: Mesa Gallium driver 23.3.1-arch1.1 for NVE6</text:p>
      <text:p text:style-name="Normal">00:00:03 - SDL Warn (0): VAAPI driver is affected by RFI latency bug</text:p>
      <text:p text:style-name="Normal">00:00:03 - FFmpeg: [AVHWDeviceContext @ 0x7f538847d280] Format 0x3231564e -&gt; nv12.</text:p>
      <text:p text:style-name="Normal">00:00:03 - FFmpeg: [AVHWDeviceContext @ 0x7f538847d280] Format 0x30313050 -&gt; p010le.</text:p>
      <text:p text:style-name="Normal">00:00:03 - FFmpeg: [AVHWDeviceContext @ 0x7f538847d280] Format 0x36313050 -&gt; unknown.</text:p>
      <text:p text:style-name="Normal">00:00:03 - FFmpeg: [AVHWDeviceContext @ 0x7f538847d280] Format 0x30323449 -&gt; yuv420p.</text:p>
      <text:p text:style-name="Normal">00:00:03 - FFmpeg: [AVHWDeviceContext @ 0x7f538847d280] Format 0x32315659 -&gt; yuv420p.</text:p>
      <text:p text:style-name="Normal">00:00:03 - FFmpeg: [AVHWDeviceContext @ 0x7f538847d280] Format 0x56595559 -&gt; unknown.</text:p>
      <text:soft-page-break/>
      <text:p text:style-name="Normal">00:00:03 - FFmpeg: [AVHWDeviceContext @ 0x7f538847d280] Format 0x32595559 -&gt; yuyv422.</text:p>
      <text:p text:style-name="Normal">00:00:03 - FFmpeg: [AVHWDeviceContext @ 0x7f538847d280] Format 0x59565955 -&gt; uyvy422.</text:p>
      <text:p text:style-name="Normal">00:00:03 - FFmpeg: [AVHWDeviceContext @ 0x7f538847d280] Format 0x30303859 -&gt; gray.</text:p>
      <text:p text:style-name="Normal">00:00:03 - FFmpeg: [AVHWDeviceContext @ 0x7f538847d280] Format 0x50343434 -&gt; yuv444p.</text:p>
      <text:p text:style-name="Normal">00:00:03 - FFmpeg: [AVHWDeviceContext @ 0x7f538847d280] Format 0x50424752 -&gt; unknown.</text:p>
      <text:p text:style-name="Normal">00:00:03 - FFmpeg: [AVHWDeviceContext @ 0x7f538847d280] Format 0x41524742 -&gt; bgra.</text:p>
      <text:p text:style-name="Normal">00:00:03 - FFmpeg: [AVHWDeviceContext @ 0x7f538847d280] Format 0x41424752 -&gt; rgba.</text:p>
      <text:p text:style-name="Normal">00:00:03 - FFmpeg: [AVHWDeviceContext @ 0x7f538847d280] Format 0x58524742 -&gt; bgr0.</text:p>
      <text:p text:style-name="Normal">00:00:03 - FFmpeg: [AVHWDeviceContext @ 0x7f538847d280] Format 0x58424752 -&gt; rgb0.</text:p>
      <text:p text:style-name="Normal">00:00:03 - FFmpeg: [AVHWDeviceContext @ 0x7f538847d280] VAAPI driver: Mesa Gallium driver 23.3.1-arch1.1 for NVE6.</text:p>
      <text:p text:style-name="Normal">00:00:03 - FFmpeg: [AVHWDeviceContext @ 0x7f538847d280] Driver not found in known nonstandard list, using standard behaviour.</text:p>
      <text:p text:style-name="Normal">00:00:03 - SDL Info (0): Selected overlay subpicture format: BGRA8888</text:p>
      <text:p text:style-name="Normal">00:00:03 - SDL Info (0): Using direct rendering with VAEntrypointVideoProc</text:p>
      <text:p text:style-name="Normal">00:00:03 - SDL Info (0): Using VAAPI accelerated renderer on x11</text:p>
      <text:p text:style-name="Normal">00:00:03 - FFmpeg: [hevc @ 0x7f53887088c0] nal_unit_type: 32(VPS), nuh_layer_id: 0, temporal_id: 0</text:p>
      <text:p text:style-name="Normal">00:00:03 - FFmpeg: [hevc @ 0x7f53887088c0] nal_unit_type: 33(SPS), nuh_layer_id: 0, temporal_id: 0</text:p>
      <text:p text:style-name="Normal">00:00:03 - FFmpeg: [hevc @ 0x7f53887088c0] nal_unit_type: 34(PPS), nuh_layer_id: 0, temporal_id: 0</text:p>
      <text:p text:style-name="Normal">00:00:03 - FFmpeg: [hevc @ 0x7f53887088c0] nal_unit_type: 21(CRA_NUT), nuh_layer_id: 0, temporal_id: 0</text:p>
      <text:p text:style-name="Normal">00:00:03 - FFmpeg: [hevc @ 0x7f53887088c0] Decoding VPS</text:p>
      <text:p text:style-name="Normal">00:00:03 - FFmpeg: [hevc @ 0x7f53887088c0] Main profile bitstream</text:p>
      <text:p text:style-name="Normal">00:00:03 - FFmpeg: [hevc @ 0x7f53887088c0] Decoding SPS</text:p>
      <text:p text:style-name="Normal">00:00:03 - FFmpeg: [hevc @ 0x7f53887088c0] Main profile bitstream</text:p>
      <text:p text:style-name="Normal">00:00:03 - FFmpeg: [hevc @ 0x7f53887088c0] Decoding VUI</text:p>
      <text:p text:style-name="Normal">00:00:03 - FFmpeg: [hevc @ 0x7f53887088c0] Decoding PPS</text:p>
      <text:p text:style-name="Normal">00:00:03 - FFmpeg: [hevc @ 0x7f53887088c0] Format vaapi chosen by get_format().</text:p>
      <text:p text:style-name="Normal">00:00:03 - FFmpeg: [hevc @ 0x7f53887088c0] Format vaapi requires hwaccel initialisation.</text:p>
      <text:p text:style-name="Normal">00:00:03 - FFmpeg: [hevc @ 0x7f53887088c0] HEVC profile Main is found.</text:p>
      <text:soft-page-break/>
      <text:p text:style-name="Normal">00:00:03 - FFmpeg: [hevc @ 0x7f53887088c0] HEVC profile Main is found.</text:p>
      <text:p text:style-name="Normal">00:00:03 - FFmpeg: [hevc @ 0x7f53887088c0] No support for codec hevc profile 1.</text:p>
      <text:p text:style-name="Normal">00:00:03 - FFmpeg: [hevc @ 0x7f53887088c0] Failed setup for format vaapi: hwaccel initialisation returned error.</text:p>
      <text:p text:style-name="Normal">00:00:03 - FFmpeg: [hevc @ 0x7f53887088c0] Format vaapi not usable, retrying get_format() without it.</text:p>
      <text:p text:style-name="Normal">00:00:03 - FFmpeg: [hevc @ 0x7f53887088c0] Error parsing NAL unit #3.</text:p>
      <text:p text:style-name="Normal">00:00:03 - SDL Warn (0): Test decode failed (avcodec_send_packet): Operation not permitted</text:p>
      <text:p text:style-name="Normal">00:00:03 - FFmpeg: [AVHWDeviceContext @ 0x7f53881930c0] Successfully created a VDPAU device (G3DVL VDPAU Driver Shared Library version 1.0) on X11 display :0</text:p>
      <text:p text:style-name="Normal">00:00:03 - SDL Info (0): Driver: G3DVL VDPAU Driver Shared Library version 1.0</text:p>
      <text:p text:style-name="Normal">00:00:03 - FFmpeg: [AVHWDeviceContext @ 0x7f5388ad8640] Successfully created a VDPAU device (G3DVL VDPAU Driver Shared Library version 1.0) on X11 display :0</text:p>
      <text:p text:style-name="Normal">00:00:03 - SDL Info (0): Driver: G3DVL VDPAU Driver Shared Library version 1.0</text:p>
      <text:p text:style-name="Normal">00:00:03 - SDL Info (0): Using VDPAU accelerated renderer</text:p>
      <text:p text:style-name="Normal">00:00:03 - FFmpeg: [hevc @ 0x7f53887088c0] nal_unit_type: 32(VPS), nuh_layer_id: 0, temporal_id: 0</text:p>
      <text:p text:style-name="Normal">00:00:03 - FFmpeg: [hevc @ 0x7f53887088c0] nal_unit_type: 33(SPS), nuh_layer_id: 0, temporal_id: 0</text:p>
      <text:p text:style-name="Normal">00:00:03 - FFmpeg: [hevc @ 0x7f53887088c0] nal_unit_type: 34(PPS), nuh_layer_id: 0, temporal_id: 0</text:p>
      <text:p text:style-name="Normal">00:00:03 - FFmpeg: [hevc @ 0x7f53887088c0] nal_unit_type: 21(CRA_NUT), nuh_layer_id: 0, temporal_id: 0</text:p>
      <text:p text:style-name="Normal">00:00:03 - FFmpeg: [hevc @ 0x7f53887088c0] Decoding VPS</text:p>
      <text:p text:style-name="Normal">00:00:03 - FFmpeg: [hevc @ 0x7f53887088c0] Main profile bitstream</text:p>
      <text:p text:style-name="Normal">00:00:03 - FFmpeg: [hevc @ 0x7f53887088c0] Decoding SPS</text:p>
      <text:p text:style-name="Normal">00:00:03 - FFmpeg: [hevc @ 0x7f53887088c0] Main profile bitstream</text:p>
      <text:p text:style-name="Normal">00:00:03 - FFmpeg: [hevc @ 0x7f53887088c0] Decoding VUI</text:p>
      <text:p text:style-name="Normal">00:00:03 - FFmpeg: [hevc @ 0x7f53887088c0] Decoding PPS</text:p>
      <text:p text:style-name="Normal">00:00:03 - FFmpeg: [hevc @ 0x7f53887088c0] Format vdpau chosen by get_format().</text:p>
      <text:p text:style-name="Normal">00:00:03 - FFmpeg: [hevc @ 0x7f53887088c0] Format vdpau requires hwaccel initialisation.</text:p>
      <text:p text:style-name="Normal">00:00:03 - FFmpeg: [hevc @ 0x7f53887088c0] Failed setup for format vdpau: hwaccel initialisation returned error.</text:p>
      <text:p text:style-name="Normal">00:00:03 - FFmpeg: [hevc @ 0x7f53887088c0] Format vdpau not usable, retrying get_format() without it.</text:p>
      <text:soft-page-break/>
      <text:p text:style-name="Normal">00:00:03 - FFmpeg: [hevc @ 0x7f53887088c0] Error parsing NAL unit #3.</text:p>
      <text:p text:style-name="Normal">00:00:03 - SDL Warn (0): Test decode failed (avcodec_send_packet): Operation not permitted</text:p>
      <text:p text:style-name="Normal">00:00:03 - SDL Error (0): Unable to find working decoder for format: 100</text:p>
      <text:p text:style-name="Normal">00:00:03 - SDL Error (0): Unable to load FFmpeg decoder</text:p>
      <text:p text:style-name="Normal">00:00:03 - SDL Info (0): V-sync disabled</text:p>
      <text:p text:style-name="Normal">00:00:03 - SDL Info (0): Initialized VAAPI 1.20</text:p>
      <text:p text:style-name="Normal">00:00:03 - SDL Info (0): Driver: Mesa Gallium driver 23.3.1-arch1.1 for NVE6</text:p>
      <text:p text:style-name="Normal">00:00:03 - SDL Warn (0): VAAPI driver is affected by RFI latency bug</text:p>
      <text:p text:style-name="Normal">00:00:03 - SDL Warn (0): Deprioritizing VAAPI on Gallium driver. Set FORCE_VAAPI=1 to override.</text:p>
      <text:p text:style-name="Normal">00:00:03 - SDL Info (0): Initialized VAAPI 1.20</text:p>
      <text:p text:style-name="Normal">00:00:03 - SDL Info (0): Driver: Mesa Gallium driver 23.3.1-arch1.1 for NVE6</text:p>
      <text:p text:style-name="Normal">00:00:03 - SDL Warn (0): VAAPI driver is affected by RFI latency bug</text:p>
      <text:p text:style-name="Normal">00:00:03 - SDL Warn (0): Deprioritizing VAAPI on Gallium driver. Set FORCE_VAAPI=1 to override.</text:p>
      <text:p text:style-name="Normal">00:00:03 - FFmpeg: [AVHWDeviceContext @ 0x7f538881d600] Successfully created a VDPAU device (G3DVL VDPAU Driver Shared Library version 1.0) on X11 display :0</text:p>
      <text:p text:style-name="Normal">00:00:03 - SDL Info (0): Driver: G3DVL VDPAU Driver Shared Library version 1.0</text:p>
      <text:p text:style-name="Normal">00:00:03 - FFmpeg: [AVHWDeviceContext @ 0x7f5388583680] Successfully created a VDPAU device (G3DVL VDPAU Driver Shared Library version 1.0) on X11 display :0</text:p>
      <text:p text:style-name="Normal">00:00:03 - SDL Info (0): Driver: G3DVL VDPAU Driver Shared Library version 1.0</text:p>
      <text:p text:style-name="Normal">00:00:03 - SDL Info (0): Using VDPAU accelerated renderer</text:p>
      <text:p text:style-name="Normal">00:00:03 - FFmpeg: [h264 @ 0x7f53887088c0] nal_unit_type: 7(SPS), nal_ref_idc: 3</text:p>
      <text:p text:style-name="Normal">00:00:03 - FFmpeg: [h264 @ 0x7f53887088c0] nal_unit_type: 8(PPS), nal_ref_idc: 3</text:p>
      <text:p text:style-name="Normal">00:00:03 - FFmpeg: [h264 @ 0x7f53887088c0] nal_unit_type: 5(IDR), nal_ref_idc: 3</text:p>
      <text:p text:style-name="Normal">00:00:03 - FFmpeg: [h264 @ 0x7f53887088c0] nal_unit_type: 5(IDR), nal_ref_idc: 3</text:p>
      <text:p text:style-name="Normal">00:00:03 - FFmpeg: [h264 @ 0x7f53887088c0] nal_unit_type: 5(IDR), nal_ref_idc: 3</text:p>
      <text:p text:style-name="Normal">00:00:03 - FFmpeg: [h264 @ 0x7f53887088c0] nal_unit_type: 5(IDR), nal_ref_idc: 3</text:p>
      <text:p text:style-name="Normal">00:00:03 - FFmpeg: [h264 @ 0x7f53887088c0] Decoding VUI</text:p>
      <text:p text:style-name="Normal">00:00:03 - FFmpeg: [h264 @ 0x7f53887088c0] Format vdpau chosen by get_format().</text:p>
      <text:p text:style-name="Normal">00:00:03 - FFmpeg: [h264 @ 0x7f53887088c0] Format vdpau requires hwaccel initialisation.</text:p>
      <text:soft-page-break/>
      <text:p text:style-name="Normal">00:00:03 - FFmpeg: [h264 @ 0x7f53887088c0] Reinit context to 1280x720, pix_fmt: vdpau</text:p>
      <text:p text:style-name="Normal">00:00:03 - SDL Info (0): FFmpeg-based video decoder chosen</text:p>
      <text:p text:style-name="Normal">00:00:43 - Qt Info: Found "gamecontrollerdb.txt" at ":/data/gamecontrollerdb.txt"</text:p>
      <text:p text:style-name="Normal">00:00:43 - SDL Info (0): Loaded 296 new gamepad mappings</text:p>
      <text:p text:style-name="Normal">00:00:43 - Qt Debug: Current Moonlight version: "5.0.1"</text:p>
      <text:p text:style-name="Normal">00:00:43 - Qt Warning: stream 1 finished with error: "Connection closed"</text:p>
      <text:p text:style-name="Normal">00:01:14 - Qt Warning: Failed to download updated gamepad mappings: QNetworkReply::RemoteHostClosedError</text:p>
      <text:p text:style-name="Normal">00:01:14 - Qt Info: Latest supported GFE server: "99.99.99.99"</text:p>
      <text:p text:style-name="Normal">00:01:14 - Qt Info: "unVM-Windows10" is now online at "10.26.20.11:47989"</text:p>
      <text:p text:style-name="Normal">00:01:14 - Qt Info: Discovered mDNS host: "unVM-Windows10.local."</text:p>
      <text:p text:style-name="Normal">00:01:14 - Qt Info: Resolved "unVM-Windows10.local." to QHostAddress("10.26.20.11")</text:p>
      <text:p text:style-name="Normal">00:01:14 - Qt Info: Resolved "unVM-Windows10.local." to QHostAddress("fe80::4d78:3a3a:f541:cb4a")</text:p>
      <text:p text:style-name="Normal">00:01:14 - Qt Info: Resolved "unVM-Windows10.local." to QHostAddress("10.26.20.11")</text:p>
      <text:p text:style-name="Normal">00:01:14 - Qt Info: Resolved "unVM-Windows10.local." to QHostAddress("fe80::4d78:3a3a:f541:cb4a")</text:p>
      <text:p text:style-name="Normal">00:01:16 - Qt Info: Processing new PC at "10.26.20.11:47989" from mDNS with IPv6 address "&lt;NULL&gt;"</text:p>
      <text:p text:style-name="Normal">00:01:16 - Qt Info: Executing request: "http://10.26.20.11:47989/serverinfo?uniqueid=0123456789ABCDEF&amp;uuid=1b286f36a921401d8427d2c0c80bb963"</text:p>
      <text:p text:style-name="Normal">00:01:16 - Qt Info: Executing request: "https://10.26.20.11:47984/serverinfo?uniqueid=0123456789ABCDEF&amp;uuid=7986644ee3c849f2befe4d018bbca1bf"</text:p>
      <text:p text:style-name="Normal">00:03:08 - Qt Info: Found "ModeSeven.ttf" at ":/data/ModeSeven.ttf"</text:p>
      <text:p text:style-name="Normal">00:03:09 - Qt Info: Server GPU: ""</text:p>
      <text:p text:style-name="Normal">00:03:09 - Qt Info: Server GFE version: "3.23.0.74"</text:p>
      <text:p text:style-name="Normal">00:03:09 - SDL Info (0): Video bitrate: 10000 kbps</text:p>
      <text:p text:style-name="Normal">00:03:09 - SDL Info (0): Desired audio buffer: 720 samples (2880 bytes)</text:p>
      <text:p text:style-name="Normal">00:03:09 - SDL Info (0): Obtained audio buffer: 720 samples (2880 bytes)</text:p>
      <text:p text:style-name="Normal">00:03:09 - SDL Info (0): SDL audio driver: pulseaudio</text:p>
      <text:p text:style-name="Normal">00:03:09 - SDL Info (0): Audio channel count: 2</text:p>
      <text:soft-page-break/>
      <text:p text:style-name="Normal">00:03:09 - SDL Info (0): Audio channel mask: 3</text:p>
      <text:p text:style-name="Normal">00:03:09 - SDL Info (0): V-sync disabled</text:p>
      <text:p text:style-name="Normal">00:03:09 - SDL Info (0): Initialized VAAPI 1.20</text:p>
      <text:p text:style-name="Normal">00:03:09 - SDL Info (0): Driver: Mesa Gallium driver 23.3.1-arch1.1 for NVE6</text:p>
      <text:p text:style-name="Normal">00:03:09 - SDL Warn (0): VAAPI driver is affected by RFI latency bug</text:p>
      <text:p text:style-name="Normal">00:03:09 - SDL Warn (0): Deprioritizing VAAPI on Gallium driver. Set FORCE_VAAPI=1 to override.</text:p>
      <text:p text:style-name="Normal">00:03:39 - SDL Info (0): Initialized VAAPI 1.20</text:p>
      <text:p text:style-name="Normal">00:03:39 - SDL Info (0): Driver: Mesa Gallium driver 23.3.1-arch1.1 for NVE6</text:p>
      <text:p text:style-name="Normal">00:03:39 - SDL Warn (0): VAAPI driver is affected by RFI latency bug</text:p>
      <text:p text:style-name="Normal">00:03:39 - SDL Warn (0): Deprioritizing VAAPI on Gallium driver. Set FORCE_VAAPI=1 to override.</text:p>
      <text:p text:style-name="Normal">00:04:10 - FFmpeg: [AVHWDeviceContext @ 0x7f5390427540] Successfully created a VDPAU device (G3DVL VDPAU Driver Shared Library version 1.0) on X11 display :0</text:p>
      <text:p text:style-name="Normal">00:04:10 - SDL Info (0): Driver: G3DVL VDPAU Driver Shared Library version 1.0</text:p>
      <text:p text:style-name="Normal">00:04:40 - FFmpeg: [AVHWDeviceContext @ 0x7f5390052100] Successfully created a VDPAU device (G3DVL VDPAU Driver Shared Library version 1.0) on X11 display :0</text:p>
      <text:p text:style-name="Normal">00:04:40 - SDL Info (0): Driver: G3DVL VDPAU Driver Shared Library version 1.0</text:p>
      <text:p text:style-name="Normal">00:04:40 - SDL Info (0): Using VDPAU accelerated renderer</text:p>
      <text:p text:style-name="Normal">00:04:40 - FFmpeg: [hevc @ 0x7f53900014c0] nal_unit_type: 32(VPS), nuh_layer_id: 0, temporal_id: 0</text:p>
      <text:p text:style-name="Normal">00:04:40 - FFmpeg: [hevc @ 0x7f53900014c0] nal_unit_type: 33(SPS), nuh_layer_id: 0, temporal_id: 0</text:p>
      <text:p text:style-name="Normal">00:04:40 - FFmpeg: [hevc @ 0x7f53900014c0] nal_unit_type: 34(PPS), nuh_layer_id: 0, temporal_id: 0</text:p>
      <text:p text:style-name="Normal">00:04:40 - FFmpeg: [hevc @ 0x7f53900014c0] nal_unit_type: 21(CRA_NUT), nuh_layer_id: 0, temporal_id: 0</text:p>
      <text:p text:style-name="Normal">00:04:40 - FFmpeg: [hevc @ 0x7f53900014c0] Decoding VPS</text:p>
      <text:p text:style-name="Normal">00:04:40 - FFmpeg: [hevc @ 0x7f53900014c0] Main profile bitstream</text:p>
      <text:p text:style-name="Normal">00:04:40 - FFmpeg: [hevc @ 0x7f53900014c0] Decoding SPS</text:p>
      <text:p text:style-name="Normal">00:04:40 - FFmpeg: [hevc @ 0x7f53900014c0] Main profile bitstream</text:p>
      <text:p text:style-name="Normal">00:04:40 - FFmpeg: [hevc @ 0x7f53900014c0] Decoding VUI</text:p>
      <text:p text:style-name="Normal">00:04:40 - FFmpeg: [hevc @ 0x7f53900014c0] Decoding PPS</text:p>
      <text:p text:style-name="Normal">00:04:40 - FFmpeg: [hevc @ 0x7f53900014c0] Format vdpau chosen by get_format().</text:p>
      <text:p text:style-name="Normal">00:04:40 - FFmpeg: [hevc @ 0x7f53900014c0] Format vdpau requires hwaccel initialisation.</text:p>
      <text:soft-page-break/>
      <text:p text:style-name="Normal">00:04:40 - FFmpeg: [hevc @ 0x7f53900014c0] Failed setup for format vdpau: hwaccel initialisation returned error.</text:p>
      <text:p text:style-name="Normal">00:04:40 - FFmpeg: [hevc @ 0x7f53900014c0] Format vdpau not usable, retrying get_format() without it.</text:p>
      <text:p text:style-name="Normal">00:04:40 - FFmpeg: [hevc @ 0x7f53900014c0] Error parsing NAL unit #3.</text:p>
      <text:p text:style-name="Normal">00:04:40 - SDL Warn (0): Test decode failed (avcodec_send_packet): Operation not permitted</text:p>
      <text:p text:style-name="Normal">libEGL warning: failed to get driver name for fd -1</text:p>
      <text:p text:style-name="Normal"/>
      <text:p text:style-name="Normal">libEGL warning: MESA-LOADER: failed to retrieve device information</text:p>
      <text:p text:style-name="Normal"/>
      <text:p text:style-name="Normal">libEGL warning: failed to get driver name for fd -1</text:p>
      <text:p text:style-name="Normal"/>
      <text:p text:style-name="Normal">00:05:42 - SDL Info (0): Using SDL renderer</text:p>
      <text:p text:style-name="Normal">00:05:42 - FFmpeg: [hevc_mp4toannexb @ 0x7f53908546c0] The input looks like it is Annex B already</text:p>
      <text:p text:style-name="Normal">00:05:42 - FFmpeg: [hevc_v4l2m2m @ 0x7f53900014c0] Could not find a valid device</text:p>
      <text:p text:style-name="Normal">00:05:42 - FFmpeg: [hevc_v4l2m2m @ 0x7f53900014c0] can't configure decoder</text:p>
      <text:p text:style-name="Normal">00:05:42 - SDL Error (0): Unable to open decoder for format: 100</text:p>
      <text:p text:style-name="Normal">00:06:13 - SDL Info (0): Trying DrmRenderer for codec hevc_cuvid due to compatible pixel format: 0x17</text:p>
      <text:p text:style-name="Normal">00:06:13 - SDL Info (0): Opened DRM render node: /dev/dri/renderD128</text:p>
      <text:p text:style-name="Normal">00:06:13 - SDL Info (0): GPU driver: nouveau</text:p>
      <text:p text:style-name="Normal">00:06:13 - SDL Info (0): Direct rendering via DRM is disabled</text:p>
      <text:p text:style-name="Normal">00:06:13 - SDL Info (0): DRM backend supports exporting EGLImage</text:p>
      <text:p text:style-name="Normal">00:06:13 - SDL Info (0): Color buffer is: R8G8B8A0</text:p>
      <text:p text:style-name="Normal">00:06:13 - SDL Info (0): EGL passed preflight checks. Using EGL for GL context creation.</text:p>
      <text:p text:style-name="Normal">00:06:13 - SDL Info (0): Using DRM renderer</text:p>
      <text:p text:style-name="Normal">00:06:13 - FFmpeg: [hevc_mp4toannexb @ 0x7f53904a7680] The input looks like it is Annex B already</text:p>
      <text:p text:style-name="Normal">00:06:13 - FFmpeg: [hevc_cuvid @ 0x7f53900014c0] Format nv12 chosen by get_format().</text:p>
      <text:p text:style-name="Normal">00:06:13 - FFmpeg: [hevc_cuvid @ 0x7f53900014c0] Cannot load libnvcuvid.so.1</text:p>
      <text:p text:style-name="Normal">00:06:13 - FFmpeg: [hevc_cuvid @ 0x7f53900014c0] Failed loading nvcuvid.</text:p>
      <text:p text:style-name="Normal">00:06:13 - SDL Error (0): Unable to open decoder for format: 100</text:p>
      <text:soft-page-break/>
      <text:p text:style-name="Normal">00:07:14 - SDL Info (0): Opened DRM render node: /dev/dri/renderD128</text:p>
      <text:p text:style-name="Normal">00:07:14 - SDL Info (0): GPU driver: nouveau</text:p>
      <text:p text:style-name="Normal">00:07:14 - SDL Info (0): Direct rendering via DRM is disabled</text:p>
      <text:p text:style-name="Normal">00:07:14 - SDL Info (0): Using DRM renderer</text:p>
      <text:p text:style-name="Normal">00:07:14 - FFmpeg: [hevc_mp4toannexb @ 0x7f5390053540] The input looks like it is Annex B already</text:p>
      <text:p text:style-name="Normal">00:07:14 - FFmpeg: [hevc_cuvid @ 0x7f53900014c0] Format nv12 chosen by get_format().</text:p>
      <text:p text:style-name="Normal">00:07:14 - FFmpeg: [hevc_cuvid @ 0x7f53900014c0] Cannot load libnvcuvid.so.1</text:p>
      <text:p text:style-name="Normal">00:07:14 - FFmpeg: [hevc_cuvid @ 0x7f53900014c0] Failed loading nvcuvid.</text:p>
      <text:p text:style-name="Normal">00:07:14 - SDL Error (0): Unable to open decoder for format: 100</text:p>
      <text:p text:style-name="Normal">00:07:45 - SDL Info (0): Trying SdlRenderer for codec hevc_cuvid due to compatible pixel format: 0x17</text:p>
      <text:p text:style-name="Normal">00:08:16 - SDL Info (0): Using SDL renderer</text:p>
      <text:p text:style-name="Normal">00:08:16 - FFmpeg: [hevc_mp4toannexb @ 0x7f5390423040] The input looks like it is Annex B already</text:p>
      <text:p text:style-name="Normal">00:08:16 - FFmpeg: [hevc_cuvid @ 0x7f53900014c0] Format nv12 chosen by get_format().</text:p>
      <text:p text:style-name="Normal">00:08:16 - FFmpeg: [hevc_cuvid @ 0x7f53900014c0] Cannot load libnvcuvid.so.1</text:p>
      <text:p text:style-name="Normal">00:08:16 - FFmpeg: [hevc_cuvid @ 0x7f53900014c0] Failed loading nvcuvid.</text:p>
      <text:p text:style-name="Normal">00:08:16 - SDL Error (0): Unable to open decoder for format: 100</text:p>
      <text:p text:style-name="Normal">00:08:46 - SDL Info (0): Trying DrmRenderer for codec hevc_cuvid due to compatible pixel format: 0x9f</text:p>
      <text:p text:style-name="Normal">00:08:46 - SDL Info (0): Opened DRM render node: /dev/dri/renderD128</text:p>
      <text:p text:style-name="Normal">00:08:46 - SDL Info (0): GPU driver: nouveau</text:p>
      <text:p text:style-name="Normal">00:08:46 - SDL Info (0): Direct rendering via DRM is disabled</text:p>
      <text:p text:style-name="Normal">00:08:46 - SDL Info (0): DRM backend supports exporting EGLImage</text:p>
      <text:p text:style-name="Normal">00:08:46 - SDL Info (0): Color buffer is: R8G8B8A0</text:p>
      <text:p text:style-name="Normal">00:08:46 - SDL Info (0): EGL passed preflight checks. Using EGL for GL context creation.</text:p>
      <text:p text:style-name="Normal">00:08:46 - SDL Info (0): Using DRM renderer</text:p>
      <text:p text:style-name="Normal">00:08:46 - FFmpeg: [hevc_mp4toannexb @ 0x7f539042c880] The input looks like it is Annex B already</text:p>
      <text:p text:style-name="Normal">00:08:46 - FFmpeg: [hevc_cuvid @ 0x7f53900014c0] Format nv12 chosen by get_format().</text:p>
      <text:p text:style-name="Normal">00:08:46 - FFmpeg: [hevc_cuvid @ 0x7f53900014c0] Cannot load libnvcuvid.so.1</text:p>
      <text:p text:style-name="Normal">00:08:46 - FFmpeg: [hevc_cuvid @ 0x7f53900014c0] Failed loading nvcuvid.</text:p>
      <text:p text:style-name="Normal">00:08:46 - SDL Error (0): Unable to open decoder for format: 100</text:p>
      <text:soft-page-break/>
      <text:p text:style-name="Normal">00:09:48 - SDL Info (0): Opened DRM render node: /dev/dri/renderD128</text:p>
      <text:p text:style-name="Normal">00:09:48 - SDL Info (0): GPU driver: nouveau</text:p>
      <text:p text:style-name="Normal">00:09:48 - SDL Info (0): Direct rendering via DRM is disabled</text:p>
      <text:p text:style-name="Normal">00:09:48 - SDL Info (0): Using DRM renderer</text:p>
      <text:p text:style-name="Normal">00:09:48 - FFmpeg: [hevc_mp4toannexb @ 0x7f539036b480] The input looks like it is Annex B already</text:p>
      <text:p text:style-name="Normal">00:09:48 - FFmpeg: [hevc_cuvid @ 0x7f539059b200] Format nv12 chosen by get_format().</text:p>
      <text:p text:style-name="Normal">00:09:48 - FFmpeg: [hevc_cuvid @ 0x7f539059b200] Cannot load libnvcuvid.so.1</text:p>
      <text:p text:style-name="Normal">00:09:48 - FFmpeg: [hevc_cuvid @ 0x7f539059b200] Failed loading nvcuvid.</text:p>
      <text:p text:style-name="Normal">00:09:48 - SDL Error (0): Unable to open decoder for format: 100</text:p>
      <text:p text:style-name="Normal">00:10:18 - SDL Warn (0): No renderer can handle output from decoder: hevc_cuvid</text:p>
      <text:p text:style-name="Normal">00:10:18 - SDL Info (0): Initialized VAAPI 1.20</text:p>
      <text:p text:style-name="Normal">00:10:18 - SDL Info (0): Driver: Mesa Gallium driver 23.3.1-arch1.1 for NVE6</text:p>
      <text:p text:style-name="Normal">00:10:18 - SDL Warn (0): VAAPI driver is affected by RFI latency bug</text:p>
      <text:p text:style-name="Normal">00:10:18 - FFmpeg: [AVHWDeviceContext @ 0x7f539042bd00] Format 0x3231564e -&gt; nv12.</text:p>
      <text:p text:style-name="Normal">00:10:18 - FFmpeg: [AVHWDeviceContext @ 0x7f539042bd00] Format 0x30313050 -&gt; p010le.</text:p>
      <text:p text:style-name="Normal">00:10:18 - FFmpeg: [AVHWDeviceContext @ 0x7f539042bd00] Format 0x36313050 -&gt; unknown.</text:p>
      <text:p text:style-name="Normal">00:10:18 - FFmpeg: [AVHWDeviceContext @ 0x7f539042bd00] Format 0x30323449 -&gt; yuv420p.</text:p>
      <text:p text:style-name="Normal">00:10:18 - FFmpeg: [AVHWDeviceContext @ 0x7f539042bd00] Format 0x32315659 -&gt; yuv420p.</text:p>
      <text:p text:style-name="Normal">00:10:18 - FFmpeg: [AVHWDeviceContext @ 0x7f539042bd00] Format 0x56595559 -&gt; unknown.</text:p>
      <text:p text:style-name="Normal">00:10:18 - FFmpeg: [AVHWDeviceContext @ 0x7f539042bd00] Format 0x32595559 -&gt; yuyv422.</text:p>
      <text:p text:style-name="Normal">00:10:18 - FFmpeg: [AVHWDeviceContext @ 0x7f539042bd00] Format 0x59565955 -&gt; uyvy422.</text:p>
      <text:p text:style-name="Normal">00:10:18 - FFmpeg: [AVHWDeviceContext @ 0x7f539042bd00] Format 0x30303859 -&gt; gray.</text:p>
      <text:p text:style-name="Normal">00:10:18 - FFmpeg: [AVHWDeviceContext @ 0x7f539042bd00] Format 0x50343434 -&gt; yuv444p.</text:p>
      <text:p text:style-name="Normal">00:10:18 - FFmpeg: [AVHWDeviceContext @ 0x7f539042bd00] Format 0x50424752 -&gt; unknown.</text:p>
      <text:p text:style-name="Normal">00:10:18 - FFmpeg: [AVHWDeviceContext @ 0x7f539042bd00] Format 0x41524742 -&gt; bgra.</text:p>
      <text:p text:style-name="Normal">00:10:18 - FFmpeg: [AVHWDeviceContext @ 0x7f539042bd00] Format 0x41424752 -&gt; rgba.</text:p>
      <text:p text:style-name="Normal">00:10:18 - FFmpeg: [AVHWDeviceContext @ 0x7f539042bd00] Format 0x58524742 -&gt; bgr0.</text:p>
      <text:p text:style-name="Normal">00:10:18 - FFmpeg: [AVHWDeviceContext @ 0x7f539042bd00] Format 0x58424752 -&gt; rgb0.</text:p>
      <text:soft-page-break/>
      <text:p text:style-name="Normal">00:10:18 - FFmpeg: [AVHWDeviceContext @ 0x7f539042bd00] VAAPI driver: Mesa Gallium driver 23.3.1-arch1.1 for NVE6.</text:p>
      <text:p text:style-name="Normal">00:10:18 - FFmpeg: [AVHWDeviceContext @ 0x7f539042bd00] Driver not found in known nonstandard list, using standard behaviour.</text:p>
      <text:p text:style-name="Normal">00:10:18 - SDL Info (0): Selected overlay subpicture format: BGRA8888</text:p>
      <text:p text:style-name="Normal">00:10:18 - SDL Info (0): VAAPI driver supports exporting DRM PRIME surface handles with composed layers</text:p>
      <text:p text:style-name="Normal">00:10:18 - SDL Info (0): Color buffer is: R8G8B8A0</text:p>
      <text:p text:style-name="Normal">00:10:18 - SDL Info (0): VAAPI driver supports exporting DRM PRIME surface handles with composed layers</text:p>
      <text:p text:style-name="Normal">00:10:18 - SDL Info (0): Exporting separate layers due to lack of support for importing format and modifier: 3231564e 03000000004fe011</text:p>
      <text:p text:style-name="Normal">00:10:18 - SDL Info (0): VAAPI driver supports exporting DRM PRIME surface handles with separate layers</text:p>
      <text:p text:style-name="Normal">00:10:18 - SDL Info (0): EGL passed preflight checks. Using EGL for GL context creation.</text:p>
      <text:p text:style-name="Normal">00:10:18 - SDL Info (0): Using VAAPI accelerated renderer on x11</text:p>
      <text:p text:style-name="Normal">00:10:18 - FFmpeg: [hevc @ 0x7f539059b200] nal_unit_type: 32(VPS), nuh_layer_id: 0, temporal_id: 0</text:p>
      <text:p text:style-name="Normal">00:10:18 - FFmpeg: [hevc @ 0x7f539059b200] nal_unit_type: 33(SPS), nuh_layer_id: 0, temporal_id: 0</text:p>
      <text:p text:style-name="Normal">00:10:18 - FFmpeg: [hevc @ 0x7f539059b200] nal_unit_type: 34(PPS), nuh_layer_id: 0, temporal_id: 0</text:p>
      <text:p text:style-name="Normal">00:10:18 - FFmpeg: [hevc @ 0x7f539059b200] nal_unit_type: 21(CRA_NUT), nuh_layer_id: 0, temporal_id: 0</text:p>
      <text:p text:style-name="Normal">00:10:18 - FFmpeg: [hevc @ 0x7f539059b200] Decoding VPS</text:p>
      <text:p text:style-name="Normal">00:10:18 - FFmpeg: [hevc @ 0x7f539059b200] Main profile bitstream</text:p>
      <text:p text:style-name="Normal">00:10:18 - FFmpeg: [hevc @ 0x7f539059b200] Decoding SPS</text:p>
      <text:p text:style-name="Normal">00:10:18 - FFmpeg: [hevc @ 0x7f539059b200] Main profile bitstream</text:p>
      <text:p text:style-name="Normal">00:10:18 - FFmpeg: [hevc @ 0x7f539059b200] Decoding VUI</text:p>
      <text:p text:style-name="Normal">00:10:18 - FFmpeg: [hevc @ 0x7f539059b200] Decoding PPS</text:p>
      <text:p text:style-name="Normal">00:10:18 - FFmpeg: [hevc @ 0x7f539059b200] Format vaapi chosen by get_format().</text:p>
      <text:p text:style-name="Normal">00:10:18 - FFmpeg: [hevc @ 0x7f539059b200] Format vaapi requires hwaccel initialisation.</text:p>
      <text:p text:style-name="Normal">00:10:18 - FFmpeg: [hevc @ 0x7f539059b200] HEVC profile Main is found.</text:p>
      <text:p text:style-name="Normal">00:10:18 - FFmpeg: [hevc @ 0x7f539059b200] HEVC profile Main is found.</text:p>
      <text:p text:style-name="Normal">00:10:18 - FFmpeg: [hevc @ 0x7f539059b200] No support for codec hevc profile 1.</text:p>
      <text:soft-page-break/>
      <text:p text:style-name="Normal">00:10:18 - FFmpeg: [hevc @ 0x7f539059b200] Failed setup for format vaapi: hwaccel initialisation returned error.</text:p>
      <text:p text:style-name="Normal">00:10:18 - FFmpeg: [hevc @ 0x7f539059b200] Format vaapi not usable, retrying get_format() without it.</text:p>
      <text:p text:style-name="Normal">00:10:18 - FFmpeg: [hevc @ 0x7f539059b200] Error parsing NAL unit #3.</text:p>
      <text:p text:style-name="Normal">00:10:18 - SDL Warn (0): Test decode failed (avcodec_send_packet): Operation not permitted</text:p>
      <text:p text:style-name="Normal">00:11:51 - SDL Info (0): Initialized VAAPI 1.20</text:p>
      <text:p text:style-name="Normal">00:11:51 - SDL Info (0): Driver: Mesa Gallium driver 23.3.1-arch1.1 for NVE6</text:p>
      <text:p text:style-name="Normal">00:11:51 - SDL Warn (0): VAAPI driver is affected by RFI latency bug</text:p>
      <text:p text:style-name="Normal">00:11:51 - FFmpeg: [AVHWDeviceContext @ 0x7f5390438c40] Format 0x3231564e -&gt; nv12.</text:p>
      <text:p text:style-name="Normal">00:11:51 - FFmpeg: [AVHWDeviceContext @ 0x7f5390438c40] Format 0x30313050 -&gt; p010le.</text:p>
      <text:p text:style-name="Normal">00:11:51 - FFmpeg: [AVHWDeviceContext @ 0x7f5390438c40] Format 0x36313050 -&gt; unknown.</text:p>
      <text:p text:style-name="Normal">00:11:51 - FFmpeg: [AVHWDeviceContext @ 0x7f5390438c40] Format 0x30323449 -&gt; yuv420p.</text:p>
      <text:p text:style-name="Normal">00:11:51 - FFmpeg: [AVHWDeviceContext @ 0x7f5390438c40] Format 0x32315659 -&gt; yuv420p.</text:p>
      <text:p text:style-name="Normal">00:11:51 - FFmpeg: [AVHWDeviceContext @ 0x7f5390438c40] Format 0x56595559 -&gt; unknown.</text:p>
      <text:p text:style-name="Normal">00:11:51 - FFmpeg: [AVHWDeviceContext @ 0x7f5390438c40] Format 0x32595559 -&gt; yuyv422.</text:p>
      <text:p text:style-name="Normal">00:11:51 - FFmpeg: [AVHWDeviceContext @ 0x7f5390438c40] Format 0x59565955 -&gt; uyvy422.</text:p>
      <text:p text:style-name="Normal">00:11:51 - FFmpeg: [AVHWDeviceContext @ 0x7f5390438c40] Format 0x30303859 -&gt; gray.</text:p>
      <text:p text:style-name="Normal">00:11:51 - FFmpeg: [AVHWDeviceContext @ 0x7f5390438c40] Format 0x50343434 -&gt; yuv444p.</text:p>
      <text:p text:style-name="Normal">00:11:51 - FFmpeg: [AVHWDeviceContext @ 0x7f5390438c40] Format 0x50424752 -&gt; unknown.</text:p>
      <text:p text:style-name="Normal">00:11:51 - FFmpeg: [AVHWDeviceContext @ 0x7f5390438c40] Format 0x41524742 -&gt; bgra.</text:p>
      <text:p text:style-name="Normal">00:11:51 - FFmpeg: [AVHWDeviceContext @ 0x7f5390438c40] Format 0x41424752 -&gt; rgba.</text:p>
      <text:p text:style-name="Normal">00:11:51 - FFmpeg: [AVHWDeviceContext @ 0x7f5390438c40] Format 0x58524742 -&gt; bgr0.</text:p>
      <text:p text:style-name="Normal">00:11:51 - FFmpeg: [AVHWDeviceContext @ 0x7f5390438c40] Format 0x58424752 -&gt; rgb0.</text:p>
      <text:p text:style-name="Normal">00:11:51 - FFmpeg: [AVHWDeviceContext @ 0x7f5390438c40] VAAPI driver: Mesa Gallium driver 23.3.1-arch1.1 for NVE6.</text:p>
      <text:p text:style-name="Normal">00:11:51 - FFmpeg: [AVHWDeviceContext @ 0x7f5390438c40] Driver not found in known nonstandard list, using standard behaviour.</text:p>
      <text:p text:style-name="Normal">00:11:51 - SDL Info (0): Selected overlay subpicture format: BGRA8888</text:p>
      <text:p text:style-name="Normal">00:11:51 - SDL Info (0): Using direct rendering with VAEntrypointVideoProc</text:p>
      <text:p text:style-name="Normal">00:11:51 - SDL Info (0): Using VAAPI accelerated renderer on x11</text:p>
      <text:soft-page-break/>
      <text:p text:style-name="Normal">00:11:51 - FFmpeg: [hevc @ 0x7f539059b200] nal_unit_type: 32(VPS), nuh_layer_id: 0, temporal_id: 0</text:p>
      <text:p text:style-name="Normal">00:11:51 - FFmpeg: [hevc @ 0x7f539059b200] nal_unit_type: 33(SPS), nuh_layer_id: 0, temporal_id: 0</text:p>
      <text:p text:style-name="Normal">00:11:51 - FFmpeg: [hevc @ 0x7f539059b200] nal_unit_type: 34(PPS), nuh_layer_id: 0, temporal_id: 0</text:p>
      <text:p text:style-name="Normal">00:11:51 - FFmpeg: [hevc @ 0x7f539059b200] nal_unit_type: 21(CRA_NUT), nuh_layer_id: 0, temporal_id: 0</text:p>
      <text:p text:style-name="Normal">00:11:51 - FFmpeg: [hevc @ 0x7f539059b200] Decoding VPS</text:p>
      <text:p text:style-name="Normal">00:11:51 - FFmpeg: [hevc @ 0x7f539059b200] Main profile bitstream</text:p>
      <text:p text:style-name="Normal">00:11:51 - FFmpeg: [hevc @ 0x7f539059b200] Decoding SPS</text:p>
      <text:p text:style-name="Normal">00:11:51 - FFmpeg: [hevc @ 0x7f539059b200] Main profile bitstream</text:p>
      <text:p text:style-name="Normal">00:11:51 - FFmpeg: [hevc @ 0x7f539059b200] Decoding VUI</text:p>
      <text:p text:style-name="Normal">00:11:51 - FFmpeg: [hevc @ 0x7f539059b200] Decoding PPS</text:p>
      <text:p text:style-name="Normal">00:11:51 - FFmpeg: [hevc @ 0x7f539059b200] Format vaapi chosen by get_format().</text:p>
      <text:p text:style-name="Normal">00:11:51 - FFmpeg: [hevc @ 0x7f539059b200] Format vaapi requires hwaccel initialisation.</text:p>
      <text:p text:style-name="Normal">00:11:51 - FFmpeg: [hevc @ 0x7f539059b200] HEVC profile Main is found.</text:p>
      <text:p text:style-name="Normal">00:11:51 - FFmpeg: [hevc @ 0x7f539059b200] HEVC profile Main is found.</text:p>
      <text:p text:style-name="Normal">00:11:51 - FFmpeg: [hevc @ 0x7f539059b200] No support for codec hevc profile 1.</text:p>
      <text:p text:style-name="Normal">00:11:51 - FFmpeg: [hevc @ 0x7f539059b200] Failed setup for format vaapi: hwaccel initialisation returned error.</text:p>
      <text:p text:style-name="Normal">00:11:51 - FFmpeg: [hevc @ 0x7f539059b200] Format vaapi not usable, retrying get_format() without it.</text:p>
      <text:p text:style-name="Normal">00:11:51 - FFmpeg: [hevc @ 0x7f539059b200] Error parsing NAL unit #3.</text:p>
      <text:p text:style-name="Normal">00:11:51 - SDL Warn (0): Test decode failed (avcodec_send_packet): Operation not permitted</text:p>
      <text:p text:style-name="Normal">00:12:21 - FFmpeg: [AVHWDeviceContext @ 0x7f5390c86440] Successfully created a VDPAU device (G3DVL VDPAU Driver Shared Library version 1.0) on X11 display :0</text:p>
      <text:p text:style-name="Normal">00:12:21 - SDL Info (0): Driver: G3DVL VDPAU Driver Shared Library version 1.0</text:p>
      <text:p text:style-name="Normal">00:12:52 - FFmpeg: [AVHWDeviceContext @ 0x7f5390b26e40] Successfully created a VDPAU device (G3DVL VDPAU Driver Shared Library version 1.0) on X11 display :0</text:p>
      <text:p text:style-name="Normal">00:12:52 - SDL Info (0): Driver: G3DVL VDPAU Driver Shared Library version 1.0</text:p>
      <text:p text:style-name="Normal">00:12:52 - SDL Info (0): Using VDPAU accelerated renderer</text:p>
      <text:p text:style-name="Normal">00:12:52 - FFmpeg: [hevc @ 0x7f539059b200] nal_unit_type: 32(VPS), nuh_layer_id: 0, temporal_id: 0</text:p>
      <text:p text:style-name="Normal">00:12:52 - FFmpeg: [hevc @ 0x7f539059b200] nal_unit_type: 33(SPS), nuh_layer_id: 0, temporal_id: 0</text:p>
      <text:soft-page-break/>
      <text:p text:style-name="Normal">00:12:52 - FFmpeg: [hevc @ 0x7f539059b200] nal_unit_type: 34(PPS), nuh_layer_id: 0, temporal_id: 0</text:p>
      <text:p text:style-name="Normal">00:12:52 - FFmpeg: [hevc @ 0x7f539059b200] nal_unit_type: 21(CRA_NUT), nuh_layer_id: 0, temporal_id: 0</text:p>
      <text:p text:style-name="Normal">00:12:52 - FFmpeg: [hevc @ 0x7f539059b200] Decoding VPS</text:p>
      <text:p text:style-name="Normal">00:12:52 - FFmpeg: [hevc @ 0x7f539059b200] Main profile bitstream</text:p>
      <text:p text:style-name="Normal">00:12:52 - FFmpeg: [hevc @ 0x7f539059b200] Decoding SPS</text:p>
      <text:p text:style-name="Normal">00:12:52 - FFmpeg: [hevc @ 0x7f539059b200] Main profile bitstream</text:p>
      <text:p text:style-name="Normal">00:12:52 - FFmpeg: [hevc @ 0x7f539059b200] Decoding VUI</text:p>
      <text:p text:style-name="Normal">00:12:52 - FFmpeg: [hevc @ 0x7f539059b200] Decoding PPS</text:p>
      <text:p text:style-name="Normal">00:12:52 - FFmpeg: [hevc @ 0x7f539059b200] Format vdpau chosen by get_format().</text:p>
      <text:p text:style-name="Normal">00:12:52 - FFmpeg: [hevc @ 0x7f539059b200] Format vdpau requires hwaccel initialisation.</text:p>
      <text:p text:style-name="Normal">00:12:52 - FFmpeg: [hevc @ 0x7f539059b200] Failed setup for format vdpau: hwaccel initialisation returned error.</text:p>
      <text:p text:style-name="Normal">00:12:52 - FFmpeg: [hevc @ 0x7f539059b200] Format vdpau not usable, retrying get_format() without it.</text:p>
      <text:p text:style-name="Normal">00:12:52 - FFmpeg: [hevc @ 0x7f539059b200] Error parsing NAL unit #3.</text:p>
      <text:p text:style-name="Normal">00:12:52 - SDL Warn (0): Test decode failed (avcodec_send_packet): Operation not permitted</text:p>
      <text:p text:style-name="Normal">00:13:53 - SDL Info (0): Using SDL renderer</text:p>
      <text:p text:style-name="Normal">00:13:53 - FFmpeg: [hevc @ 0x7f539059b200] nal_unit_type: 32(VPS), nuh_layer_id: 0, temporal_id: 0</text:p>
      <text:p text:style-name="Normal">00:13:53 - FFmpeg: [hevc @ 0x7f539059b200] nal_unit_type: 33(SPS), nuh_layer_id: 0, temporal_id: 0</text:p>
      <text:p text:style-name="Normal">00:13:53 - FFmpeg: [hevc @ 0x7f539059b200] nal_unit_type: 34(PPS), nuh_layer_id: 0, temporal_id: 0</text:p>
      <text:p text:style-name="Normal">00:13:53 - FFmpeg: [hevc @ 0x7f539059b200] nal_unit_type: 21(CRA_NUT), nuh_layer_id: 0, temporal_id: 0</text:p>
      <text:p text:style-name="Normal">00:13:53 - FFmpeg: [hevc @ 0x7f539059b200] Decoding VPS</text:p>
      <text:p text:style-name="Normal">00:13:53 - FFmpeg: [hevc @ 0x7f539059b200] Main profile bitstream</text:p>
      <text:p text:style-name="Normal">00:13:53 - FFmpeg: [hevc @ 0x7f539059b200] Decoding SPS</text:p>
      <text:p text:style-name="Normal">00:13:53 - FFmpeg: [hevc @ 0x7f539059b200] Main profile bitstream</text:p>
      <text:p text:style-name="Normal">00:13:53 - FFmpeg: [hevc @ 0x7f539059b200] Decoding VUI</text:p>
      <text:p text:style-name="Normal">00:13:53 - FFmpeg: [hevc @ 0x7f539059b200] Decoding PPS</text:p>
      <text:p text:style-name="Normal">00:13:53 - FFmpeg: [hevc @ 0x7f539059b200] Format yuv420p chosen by get_format().</text:p>
      <text:soft-page-break/>
      <text:p text:style-name="Normal">00:13:53 - FFmpeg: [hevc @ 0x7f539059b200] Output frame with POC 3.</text:p>
      <text:p text:style-name="Normal">00:13:53 - FFmpeg: [hevc @ 0x7f539059b200] Decoded frame with POC 3.</text:p>
      <text:p text:style-name="Normal">00:13:53 - SDL Info (0): FFmpeg-based video decoder chosen</text:p>
      <text:p text:style-name="Normal">00:14:24 - SDL Info (0): V-sync disabled</text:p>
      <text:p text:style-name="Normal">00:14:24 - SDL Info (0): Initialized VAAPI 1.20</text:p>
      <text:p text:style-name="Normal">00:14:24 - SDL Info (0): Driver: Mesa Gallium driver 23.3.1-arch1.1 for NVE6</text:p>
      <text:p text:style-name="Normal">00:14:24 - SDL Warn (0): VAAPI driver is affected by RFI latency bug</text:p>
      <text:p text:style-name="Normal">00:14:24 - SDL Warn (0): Deprioritizing VAAPI on Gallium driver. Set FORCE_VAAPI=1 to override.</text:p>
      <text:p text:style-name="Normal">00:14:55 - SDL Info (0): Initialized VAAPI 1.20</text:p>
      <text:p text:style-name="Normal">00:14:55 - SDL Info (0): Driver: Mesa Gallium driver 23.3.1-arch1.1 for NVE6</text:p>
      <text:p text:style-name="Normal">00:14:55 - SDL Warn (0): VAAPI driver is affected by RFI latency bug</text:p>
      <text:p text:style-name="Normal">00:14:55 - SDL Warn (0): Deprioritizing VAAPI on Gallium driver. Set FORCE_VAAPI=1 to override.</text:p>
      <text:p text:style-name="Normal">00:15:26 - FFmpeg: [AVHWDeviceContext @ 0x7f5391715600] Successfully created a VDPAU device (G3DVL VDPAU Driver Shared Library version 1.0) on X11 display :0</text:p>
      <text:p text:style-name="Normal">00:15:26 - SDL Info (0): Driver: G3DVL VDPAU Driver Shared Library version 1.0</text:p>
      <text:p text:style-name="Normal">00:15:56 - FFmpeg: [AVHWDeviceContext @ 0x7f5390032e40] Successfully created a VDPAU device (G3DVL VDPAU Driver Shared Library version 1.0) on X11 display :0</text:p>
      <text:p text:style-name="Normal">00:15:56 - SDL Info (0): Driver: G3DVL VDPAU Driver Shared Library version 1.0</text:p>
      <text:p text:style-name="Normal">00:15:56 - SDL Info (0): Using VDPAU accelerated renderer</text:p>
      <text:p text:style-name="Normal">00:15:56 - FFmpeg: [h264 @ 0x7f539059b200] nal_unit_type: 7(SPS), nal_ref_idc: 3</text:p>
      <text:p text:style-name="Normal">00:15:56 - FFmpeg: [h264 @ 0x7f539059b200] nal_unit_type: 8(PPS), nal_ref_idc: 3</text:p>
      <text:p text:style-name="Normal">00:15:56 - FFmpeg: [h264 @ 0x7f539059b200] nal_unit_type: 5(IDR), nal_ref_idc: 3</text:p>
      <text:p text:style-name="Normal">00:15:56 - FFmpeg: [h264 @ 0x7f539059b200] nal_unit_type: 5(IDR), nal_ref_idc: 3</text:p>
      <text:p text:style-name="Normal">00:15:56 - FFmpeg: [h264 @ 0x7f539059b200] nal_unit_type: 5(IDR), nal_ref_idc: 3</text:p>
      <text:p text:style-name="Normal">00:15:56 - FFmpeg: [h264 @ 0x7f539059b200] nal_unit_type: 5(IDR), nal_ref_idc: 3</text:p>
      <text:p text:style-name="Normal">00:15:56 - FFmpeg: [h264 @ 0x7f539059b200] Decoding VUI</text:p>
      <text:p text:style-name="Normal">00:15:56 - FFmpeg: [h264 @ 0x7f539059b200] Format vdpau chosen by get_format().</text:p>
      <text:p text:style-name="Normal">00:15:56 - FFmpeg: [h264 @ 0x7f539059b200] Format vdpau requires hwaccel initialisation.</text:p>
      <text:p text:style-name="Normal">00:15:56 - FFmpeg: [h264 @ 0x7f539059b200] Reinit context to 1280x720, pix_fmt: vdpau</text:p>
      <text:soft-page-break/>
      <text:p text:style-name="Normal">00:15:56 - SDL Info (0): FFmpeg-based video decoder chosen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chael Forsman</meta:initial-creator>
    <dc:creator>Michael Forsman</dc:creator>
    <meta:creation-date>2023-12-22T16:59:00Z</meta:creation-date>
    <dc:date>2023-12-22T16:59:00Z</dc:date>
    <meta:template xlink:href="Normal.dotm" xlink:type="simple"/>
    <meta:editing-cycles>1</meta:editing-cycles>
    <meta:editing-duration>PT0S</meta:editing-duration>
    <meta:document-statistic meta:page-count="30" meta:paragraph-count="122" meta:word-count="9185" meta:character-count="61421" meta:row-count="436" meta:non-whitespace-character-count="52358"/>
  </office:meta>
</office:document-meta>
</file>